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Basic/script-lc.xml" manifest:media-type="text/xml"/>
  <manifest:file-entry manifest:full-path="Basic/Standard/script-lb.xml" manifest:media-type="text/xml"/>
  <manifest:file-entry manifest:full-path="Basic/VBAProject/script-lb.xml" manifest:media-type="text/xml"/>
  <manifest:file-entry manifest:full-path="Basic/VBAProject/Tabelle5.xml" manifest:media-type="text/xml"/>
  <manifest:file-entry manifest:full-path="Basic/VBAProject/DieseArbeitsmappe.xml" manifest:media-type="text/xml"/>
  <manifest:file-entry manifest:full-path="Basic/VBAProject/Tabelle1.xml" manifest:media-type="text/xml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35mm"/>
    </style:style>
    <style:style style:name="co2" style:family="table-column">
      <style:table-column-properties fo:break-before="auto" style:column-width="25.44mm"/>
    </style:style>
    <style:style style:name="co3" style:family="table-column">
      <style:table-column-properties fo:break-before="auto" style:column-width="21.64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Reflexion">
      <style:table-properties table:display="true" style:writing-mode="lr-tb"/>
    </style:style>
    <style:style style:name="ta2" style:family="table" style:master-page-name="PageStyle_5f_zu_20_Reflexion">
      <style:table-properties table:display="false" style:writing-mode="lr-tb"/>
    </style:style>
    <style:style style:name="ce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5" style:family="table-cell" style:parent-style-name="Default" style:data-style-name="N0">
      <style:table-cell-properties fo:background-color="#ffffff" style:cell-protect="none" style:print-content="true" style:diagonal-bl-tr="none" style:diagonal-tl-br="none" fo:border="none" fo:padding="0.71mm" style:rotation-align="none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ymbol-color="#000000" fo:background-color="#ece9d8" fo:border="none"/>
    </style:style>
    <style:style style:name="gr2" style:family="graphic">
      <style:graphic-properties draw:textarea-vertical-align="middle" fo:background-color="#ffffff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/>
    <style:style style:name="P2" style:family="paragraph">
      <style:paragraph-properties fo:text-align="star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P3" style:family="paragraph">
      <style:paragraph-properties fo:text-align="center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QDn+o9+e5kGCYI4gVT/l22WSHgw=" table:protection-key-digest-algorithm="http://docs.oasis-open.org/office/ns/table/legacy-hash-excel" loext:protection-key-digest-algorithm-2="http://www.w3.org/2000/09/xmldsig#sha1">
      <table:calculation-settings table:case-sensitive="false" table:use-regular-expressions="false" table:use-wildcards="true"/>
      <table:table table:name="Reflexion" table:style-name="ta1" table:protected="true" table:protection-key="QDn+o9+e5kGCYI4gVT/l22WSHg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ScrollBar1" form:control-implementation="ooo:com.sun.star.form.component.ScrollBar" xml:id="control1" form:id="control1" form:value="18" form:linked-cell="Reflexion.C3" form:page-step-size="1" form:delay-for-repeat="PT0.050000000S" form:min-value="0" form:max-value="150">
              <form:properties>
                <form:property form:property-name="ControlTypeinMSO" office:value-type="float" office:value="2"/>
                <form:property form:property-name="DefaultControl" office:value-type="string" office:string-value="com.sun.star.awt.UnoControlScrollBar"/>
                <form:property form:property-name="ObjIDinMSO" office:value-type="float" office:value="1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radio form:name="OptionButton1" form:control-implementation="ooo:com.sun.star.form.component.RadioButton" xml:id="control2" form:id="control2" form:label="freies Ende" form:linked-cell="Reflexion.A8" formx:group-name="Ende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2"/>
                <form:property form:property-name="SecondaryRefValue" office:value-type="string" office:string-value=""/>
              </form:properties>
            </form:radio>
            <form:radio form:name="OptionButton2" form:control-implementation="ooo:com.sun.star.form.component.RadioButton" xml:id="control3" form:id="control3" form:label="festes Ende" form:current-selected="true" form:selected="true" form:linked-cell="Reflexion.B8" formx:group-name="Ende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3"/>
                <form:property form:property-name="SecondaryRefValue" office:value-type="string" office:string-value=""/>
              </form:properties>
            </form:radio>
            <form:value-range form:name="ScrollBar2" form:control-implementation="ooo:com.sun.star.form.component.ScrollBar" xml:id="control4" form:id="control4" form:value="0" form:linked-cell="Reflexion.E2" form:page-step-size="1" form:delay-for-repeat="PT0.050000000S" form:min-value="0" form:max-value="160">
              <form:properties>
                <form:property form:property-name="ControlTypeinMSO" office:value-type="float" office:value="2"/>
                <form:property form:property-name="DefaultControl" office:value-type="string" office:string-value="com.sun.star.awt.UnoControlScrollBar"/>
                <form:property form:property-name="ObjIDinMSO" office:value-type="float" office:value="4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radio form:name="OptionButton3" form:control-implementation="ooo:com.sun.star.form.component.RadioButton" xml:id="control5" form:id="control5" form:label="Berg" form:linked-cell="Reflexion.H8" formx:group-name="Art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7"/>
                <form:property form:property-name="SecondaryRefValue" office:value-type="string" office:string-value=""/>
              </form:properties>
            </form:radio>
            <form:radio form:name="OptionButton4" form:control-implementation="ooo:com.sun.star.form.component.RadioButton" xml:id="control6" form:id="control6" form:label="Tal" form:linked-cell="Reflexion.H9" formx:group-name="Art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8"/>
                <form:property form:property-name="SecondaryRefValue" office:value-type="string" office:string-value=""/>
              </form:properties>
            </form:radio>
            <form:radio form:name="OptionButton5" form:control-implementation="ooo:com.sun.star.form.component.RadioButton" xml:id="control7" form:id="control7" form:label="Sinus" form:current-selected="true" form:selected="true" form:linked-cell="Reflexion.H10" formx:group-name="Art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9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2" table:default-cell-style-name="ce6"/>
        <table:table-column table:style-name="co1" table:number-columns-repeated="249" table:default-cell-style-name="ce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Sinuswelle-Reflexion</text:p>
          </table:table-cell>
          <table:table-cell table:style-name="ce4" table:number-columns-repeated="4"/>
          <table:table-cell/>
          <table:table-cell table:style-name="ce11" office:value-type="string" calcext:value-type="string">
            <text:p><text:span text:style-name="T1"><text:a xlink:href="http://www.eduvinet.de/gebhardt" xlink:type="simple">http://www.eduvinet.de/gebhardt</text:a></text:span></text:p>
          </table:table-cell>
          <table:table-cell table:style-name="ce4" table:number-columns-repeated="6"/>
          <table:table-cell table:number-columns-repeated="1011"/>
        </table:table-row>
        <table:table-row table:style-name="ro2">
          <table:table-cell table:style-name="ce2" office:value-type="string" calcext:value-type="string">
            <text:p>Dämpfung</text:p>
          </table:table-cell>
          <table:table-cell table:style-name="ce4"/>
          <table:table-cell table:style-name="ce4" table:formula="of:=[.E2]/100" office:value-type="float" office:value="0" calcext:value-type="float">
            <text:p>0</text:p>
          </table:table-cell>
          <table:table-cell table:style-name="ce4"/>
          <table:table-cell table:style-name="ce9" office:value-type="float" office:value="0" calcext:value-type="float">
            <text:p>0</text:p>
            <draw:control table:end-cell-address="Reflexion.I3" table:end-x="17.08mm" table:end-y="0.26mm" draw:z-index="3" draw:name="ScrollBar2" draw:style-name="gr1" draw:text-style-name="P1" svg:width="112.37mm" svg:height="4.76mm" svg:x="0.27mm" svg:y="0mm" draw:control="control4"/>
          </table:table-cell>
          <table:table-cell table:style-name="ce10" table:number-columns-repeated="2"/>
          <table:table-cell table:style-name="ce4" table:number-columns-repeated="6"/>
          <table:table-cell table:number-columns-repeated="1011"/>
        </table:table-row>
        <table:table-row table:style-name="ro2">
          <table:table-cell table:style-name="ce3" office:value-type="string" calcext:value-type="string">
            <text:p>Zeit</text:p>
          </table:table-cell>
          <table:table-cell table:style-name="ce7" office:value-type="string" calcext:value-type="string">
            <text:p>t=</text:p>
          </table:table-cell>
          <table:table-cell table:style-name="ce8" office:value-type="float" office:value="18" calcext:value-type="float">
            <text:p>18</text:p>
          </table:table-cell>
          <table:table-cell table:style-name="ce3" office:value-type="string" calcext:value-type="string">
            <text:p>*T/12</text:p>
          </table:table-cell>
          <table:table-cell table:style-name="ce10">
            <draw:control table:end-cell-address="Reflexion.I4" table:end-x="16.79mm" table:end-y="1.06mm" draw:z-index="0" draw:name="ScrollBar1" draw:style-name="gr1" draw:text-style-name="P1" svg:width="112.08mm" svg:height="5.55mm" svg:x="0.27mm" svg:y="0mm" draw:control="control1"/>
          </table:table-cell>
          <table:table-cell table:style-name="ce10" table:number-columns-repeated="2"/>
          <table:table-cell table:style-name="ce4" table:number-columns-repeated="6"/>
          <table:table-cell table:number-columns-repeated="1011"/>
        </table:table-row>
        <table:table-row table:style-name="ro2">
          <table:table-cell table:style-name="ce4" table:number-columns-repeated="4"/>
          <table:table-cell table:style-name="ce10" table:number-columns-repeated="3"/>
          <table:table-cell table:style-name="ce4" table:number-columns-repeated="6"/>
          <table:table-cell table:number-columns-repeated="1011"/>
        </table:table-row>
        <table:table-row table:style-name="ro2">
          <table:table-cell table:style-name="ce4"/>
          <table:table-cell table:style-name="ce4">
            <draw:control table:end-cell-address="Reflexion.D6" table:end-x="0.59mm" table:end-y="2.39mm" draw:z-index="6" draw:name="OptionButton3" draw:style-name="gr2" draw:text-style-name="P2" svg:width="30.49mm" svg:height="6.88mm" svg:x="17.89mm" svg:y="0.01mm" draw:control="control5"/>
          </table:table-cell>
          <table:table-cell table:style-name="ce4"/>
          <table:table-cell table:style-name="ce4">
            <draw:control table:end-cell-address="Reflexion.D6" table:end-x="20.15mm" table:end-y="2.39mm" draw:z-index="7" draw:name="OptionButton4" draw:style-name="gr2" draw:text-style-name="P2" svg:width="19.58mm" svg:height="6.88mm" svg:x="0.57mm" svg:y="0.01mm" draw:control="control6"/>
          </table:table-cell>
          <table:table-cell table:style-name="ce10">
            <draw:control table:end-cell-address="Reflexion.E6" table:end-x="19.3mm" table:end-y="2.66mm" draw:z-index="8" draw:name="OptionButton5" draw:style-name="gr2" draw:text-style-name="P2" svg:width="17.61mm" svg:height="6.89mm" svg:x="1.69mm" svg:y="0.27mm" draw:control="control7"/>
          </table:table-cell>
          <table:table-cell table:style-name="ce10"/>
          <table:table-cell table:style-name="ce10">
            <draw:control table:end-cell-address="Reflexion.H6" table:end-x="6.19mm" table:end-y="2.11mm" draw:z-index="1" draw:name="OptionButton1" draw:style-name="gr2" draw:text-style-name="P2" svg:width="24.91mm" svg:height="6.08mm" svg:x="3.63mm" svg:y="0.53mm" draw:control="control2"/>
          </table:table-cell>
          <table:table-cell table:style-name="ce4">
            <draw:control table:end-cell-address="Reflexion.J6" table:end-x="1.14mm" table:end-y="2.11mm" draw:z-index="2" draw:name="OptionButton2" draw:style-name="gr2" draw:text-style-name="P2" svg:width="37.17mm" svg:height="6.08mm" svg:x="11.75mm" svg:y="0.53mm" draw:control="control3"/>
          </table:table-cell>
          <table:table-cell table:style-name="ce4" table:number-columns-repeated="5"/>
          <table:table-cell table:number-columns-repeated="1011"/>
        </table:table-row>
        <table:table-row table:style-name="ro2">
          <table:table-cell table:style-name="ce4">
            <draw:frame table:end-cell-address="Reflexion.I20" table:end-x="15.11mm" table:end-y="1.32mm" draw:z-index="4" draw:name="Chart 5" draw:style-name="gr3" draw:text-style-name="P3" svg:width="202.87mm" svg:height="61.9mm" svg:x="0.28mm" svg:y="2.39mm">
              <draw:object draw:notify-on-update-of-ranges="'zu Reflexion'.B5:'zu Reflexion'.B53 'zu Reflexion'.A5:'zu Reflexion'.A59 'zu Reflexion'.C5:'zu Reflexion'.C53 'zu Reflexion'.A5:'zu Reflexion'.A59 'zu Reflexion'.D5:'zu Reflexion'.D59 'zu Reflexion'.A5:'zu Reflexion'.A59 'zu Reflexion'.E5:'zu Reflexion'.E53 'zu Reflexion'.A5:'zu Reflexion'.A5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3"/>
          <table:table-cell table:style-name="ce10" table:number-columns-repeated="3"/>
          <table:table-cell table:style-name="ce4" table:number-columns-repeated="6"/>
          <table:table-cell table:number-columns-repeated="1011"/>
        </table:table-row>
        <table:table-row table:style-name="ro2">
          <table:table-cell table:style-name="ce4" office:value-type="string" calcext:value-type="string">
            <text:p>Ende frei</text:p>
          </table:table-cell>
          <table:table-cell table:style-name="ce4" office:value-type="string" calcext:value-type="string">
            <text:p>Ende fest</text:p>
          </table:table-cell>
          <table:table-cell table:style-name="ce4" table:number-columns-repeated="11"/>
          <table:table-cell table:number-columns-repeated="1011"/>
        </table:table-row>
        <table:table-row table:style-name="ro2">
          <table:table-cell table:style-name="ce5" table:formula="of:=FALSE()" office:value-type="float" office:value="0" calcext:value-type="float">
            <text:p>0</text:p>
          </table:table-cell>
          <table:table-cell table:style-name="ce5" table:formula="of:=TRUE()" office:value-type="float" office:value="1" calcext:value-type="float">
            <text:p>1</text:p>
          </table:table-cell>
          <table:table-cell table:style-name="ce4" table:number-columns-repeated="5"/>
          <table:table-cell table:style-name="ce5" table:formula="of:=FALSE()" office:value-type="float" office:value="0" calcext:value-type="float">
            <text:p>0</text:p>
          </table:table-cell>
          <table:table-cell table:style-name="ce4" table:number-columns-repeated="5"/>
          <table:table-cell table:number-columns-repeated="1011"/>
        </table:table-row>
        <table:table-row table:style-name="ro2">
          <table:table-cell table:style-name="ce4" table:number-columns-repeated="7"/>
          <table:table-cell table:style-name="ce5" table:formula="of:=FALSE()" office:value-type="float" office:value="0" calcext:value-type="float">
            <text:p>0</text:p>
          </table:table-cell>
          <table:table-cell table:style-name="ce4" table:number-columns-repeated="5"/>
          <table:table-cell table:number-columns-repeated="1011"/>
        </table:table-row>
        <table:table-row table:style-name="ro2">
          <table:table-cell table:style-name="ce4" table:number-columns-repeated="7"/>
          <table:table-cell table:style-name="ce5" table:formula="of:=TRUE()" office:value-type="float" office:value="1" calcext:value-type="float">
            <text:p>1</text:p>
          </table:table-cell>
          <table:table-cell table:style-name="ce4" table:number-columns-repeated="5"/>
          <table:table-cell table:number-columns-repeated="1011"/>
        </table:table-row>
        <table:table-row table:style-name="ro2" table:number-rows-repeated="8">
          <table:table-cell table:style-name="ce4" table:number-columns-repeated="13"/>
          <table:table-cell table:number-columns-repeated="1011"/>
        </table:table-row>
        <table:table-row table:style-name="ro2">
          <table:table-cell table:style-name="ce4">
            <draw:frame table:end-cell-address="Reflexion.I25" table:end-x="19.87mm" table:end-y="0.53mm" draw:z-index="5" draw:name="Chart 6" draw:style-name="gr3" draw:text-style-name="P3" svg:width="207.63mm" svg:height="26.46mm" svg:x="0.28mm" svg:y="1.06mm">
              <draw:object draw:notify-on-update-of-ranges="'zu Reflexion'.I5:'zu Reflexion'.I102 'zu Reflexion'.H5:'zu Reflexion'.H102 'zu Reflexion'.J5:'zu Reflexion'.J102 'zu Reflexion'.H5:'zu Reflexion'.H10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4" table:number-columns-repeated="12"/>
          <table:table-cell table:number-columns-repeated="1011"/>
        </table:table-row>
        <table:table-row table:style-name="ro2" table:number-rows-repeated="13">
          <table:table-cell table:style-name="ce4" table:number-columns-repeated="13"/>
          <table:table-cell table:number-columns-repeated="1011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u Reflexion" table:style-name="ta2" table:protected="true">
        <loext:table-protection loext:select-protected-cells="true" loext:select-unprotected-cells="true"/>
        <table:table-column table:style-name="co3" table:number-columns-repeated="1024" table:default-cell-style-name="Default"/>
        <table:table-row table:style-name="ro2">
          <table:table-cell table:style-name="ce12" table:number-columns-repeated="2"/>
          <table:table-cell table:style-name="ce12" office:value-type="string" calcext:value-type="string">
            <text:p>Querwelle</text:p>
          </table:table-cell>
          <table:table-cell table:style-name="ce12" table:number-columns-repeated="5"/>
          <table:table-cell table:style-name="ce12" office:value-type="string" calcext:value-type="string">
            <text:p>Längswelle</text:p>
          </table:table-cell>
          <table:table-cell table:style-name="ce12" table:number-columns-repeated="3"/>
          <table:table-cell table:number-columns-repeated="1012"/>
        </table:table-row>
        <table:table-row table:style-name="ro2">
          <table:table-cell table:style-name="ce12" table:number-columns-repeated="3"/>
          <table:table-cell table:style-name="ce12" table:formula="of:=IF([$Reflexion.H9];-1;1)" office:value-type="float" office:value="1" calcext:value-type="float">
            <text:p>1</text:p>
          </table:table-cell>
          <table:table-cell table:style-name="ce12" table:formula="of:=IF([$Reflexion.A8];1;-1)" office:value-type="float" office:value="-1" calcext:value-type="float">
            <text:p>-1</text:p>
          </table:table-cell>
          <table:table-cell table:style-name="ce12"/>
          <table:table-cell table:style-name="ce13" office:value-type="string" calcext:value-type="string">
            <text:p>A-Faktor</text:p>
          </table:table-cell>
          <table:table-cell table:style-name="ce12" office:value-type="float" office:value="1.4" calcext:value-type="float">
            <text:p>1,4</text:p>
          </table:table-cell>
          <table:table-cell table:style-name="ce12" table:formula="of:=[.H2]*([.H55]-[.H54])" office:value-type="float" office:value="0.116666666666667" calcext:value-type="float">
            <text:p>0,116666666666667</text:p>
          </table:table-cell>
          <table:table-cell table:style-name="ce12" table:number-columns-repeated="3"/>
          <table:table-cell table:number-columns-repeated="1012"/>
        </table:table-row>
        <table:table-row table:style-name="ro2">
          <table:table-cell table:style-name="ce12" table:number-columns-repeated="12"/>
          <table:table-cell table:number-columns-repeated="1012"/>
        </table:table-row>
        <table:table-row table:style-name="ro2">
          <table:table-cell table:style-name="ce12" office:value-type="string" calcext:value-type="string">
            <text:p>x/Lambda</text:p>
          </table:table-cell>
          <table:table-cell table:style-name="ce12" office:value-type="string" calcext:value-type="string">
            <text:p>Sinus1</text:p>
          </table:table-cell>
          <table:table-cell table:style-name="ce12" office:value-type="string" calcext:value-type="string">
            <text:p>Reflex</text:p>
          </table:table-cell>
          <table:table-cell table:style-name="ce12" office:value-type="string" calcext:value-type="string">
            <text:p>Nach 4</text:p>
          </table:table-cell>
          <table:table-cell table:style-name="ce12" office:value-type="string" calcext:value-type="string">
            <text:p>Gesamt</text:p>
          </table:table-cell>
          <table:table-cell table:style-name="ce12" office:value-type="string" calcext:value-type="string">
            <text:p>für Reflex</text:p>
          </table:table-cell>
          <table:table-cell table:style-name="ce12"/>
          <table:table-cell table:style-name="ce12" office:value-type="string" calcext:value-type="string">
            <text:p>x/Lambda</text:p>
          </table:table-cell>
          <table:table-cell table:number-columns-repeated="2" table:style-name="ce12" office:value-type="string" calcext:value-type="string">
            <text:p>fix</text:p>
          </table:table-cell>
          <table:table-cell table:style-name="ce12" table:number-columns-repeated="2"/>
          <table:table-cell table:number-columns-repeated="1012"/>
        </table:table-row>
        <table:table-row table:style-name="ro2">
          <table:table-cell table:style-name="ce12" office:value-type="float" office:value="0" calcext:value-type="float">
            <text:p>0</text:p>
          </table:table-cell>
          <table:table-cell table:style-name="ce12" table:formula="of:=IF(AND([.A5]&lt;=[$Reflexion.$C$3]/12;IF([$Reflexion.$H$10];TRUE();[.A5]&gt;=[$Reflexion.$C$3]/12-0.5));[.$D$2]*EXP(-[$Reflexion.$C$2]*[.A5])*SIN(2*PI()*([$Reflexion.$C$3]/12-[.A5]));0)" office:value-type="float" office:value="3.67394039744206E-016" calcext:value-type="float">
            <text:p>3,67394039744206E-16</text:p>
          </table:table-cell>
          <table:table-cell table:style-name="ce12" table:formula="of:=IF(AND([.F5]&lt;=[$Reflexion.$C$3]/12;IF([$Reflexion.$H$10];TRUE();[.F5]&gt;=[$Reflexion.$C$3]/12-0.5));[.$D$2]*EXP(-[$Reflexion.$C$2]*[.F5])*[.$E$2]*SIN(2*PI()*([$Reflexion.$C$3]/12-[.F5]));0)" office:value-type="float" office:value="0" calcext:value-type="float">
            <text:p>0</text:p>
          </table:table-cell>
          <table:table-cell table:style-name="ce12"/>
          <table:table-cell table:style-name="ce12" table:formula="of:=[.B5]+[.C5]" office:value-type="float" office:value="3.67394039744206E-016" calcext:value-type="float">
            <text:p>3,67394039744206E-16</text:p>
          </table:table-cell>
          <table:table-cell table:style-name="ce12" table:formula="of:=8-[.A5]" office:value-type="float" office:value="8" calcext:value-type="float">
            <text:p>8</text:p>
          </table:table-cell>
          <table:table-cell table:style-name="ce12"/>
          <table:table-cell table:style-name="ce12" table:formula="of:=[.A5]+[.$I$2]*[.E5]" office:value-type="float" office:value="4.28626379701574E-017" calcext:value-type="float">
            <text:p>4,28626379701574E-17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number-columns-repeated="3"/>
          <table:table-cell table:number-columns-repeated="1012"/>
        </table:table-row>
        <table:table-row table:style-name="ro2">
          <table:table-cell table:style-name="ce12" table:formula="of:=[.A5]+1/12" office:value-type="float" office:value="0.0833333333333333" calcext:value-type="float">
            <text:p>0,083333333333333</text:p>
          </table:table-cell>
          <table:table-cell table:style-name="ce12" table:formula="of:=IF(AND([.A6]&lt;=[$Reflexion.$C$3]/12;IF([$Reflexion.$H$10];TRUE();[.A6]&gt;=[$Reflexion.$C$3]/12-0.5));[.$D$2]*EXP(-[$Reflexion.$C$2]*[.A6])*SIN(2*PI()*([$Reflexion.$C$3]/12-[.A6]));0)" office:value-type="float" office:value="0.5" calcext:value-type="float">
            <text:p>0,5</text:p>
          </table:table-cell>
          <table:table-cell table:style-name="ce12" table:formula="of:=IF(AND([.F6]&lt;=[$Reflexion.$C$3]/12;IF([$Reflexion.$H$10];TRUE();[.F6]&gt;=[$Reflexion.$C$3]/12-0.5));[.$D$2]*EXP(-[$Reflexion.$C$2]*[.F6])*[.$E$2]*SIN(2*PI()*([$Reflexion.$C$3]/12-[.F6]));0)" office:value-type="float" office:value="0" calcext:value-type="float">
            <text:p>0</text:p>
          </table:table-cell>
          <table:table-cell table:style-name="ce12"/>
          <table:table-cell table:style-name="ce12" table:formula="of:=[.B6]+[.C6]" office:value-type="float" office:value="0.5" calcext:value-type="float">
            <text:p>0,5</text:p>
          </table:table-cell>
          <table:table-cell table:style-name="ce12" table:formula="of:=8-[.A6]" office:value-type="float" office:value="7.91666666666667" calcext:value-type="float">
            <text:p>7,91666666666667</text:p>
          </table:table-cell>
          <table:table-cell table:style-name="ce12"/>
          <table:table-cell table:style-name="ce12" table:formula="of:=[.A6]+[.$I$2]*[.E6]" office:value-type="float" office:value="0.141666666666667" calcext:value-type="float">
            <text:p>0,141666666666667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number-columns-repeated="3"/>
          <table:table-cell table:number-columns-repeated="1012"/>
        </table:table-row>
        <table:table-row table:style-name="ro2">
          <table:table-cell table:style-name="ce6" table:formula="of:=[.A6]+1/12" office:value-type="float" office:value="0.166666666666667" calcext:value-type="float">
            <text:p>0,166666666666667</text:p>
          </table:table-cell>
          <table:table-cell table:style-name="ce12" table:formula="of:=IF(AND([.A7]&lt;=[$Reflexion.$C$3]/12;IF([$Reflexion.$H$10];TRUE();[.A7]&gt;=[$Reflexion.$C$3]/12-0.5));[.$D$2]*EXP(-[$Reflexion.$C$2]*[.A7])*SIN(2*PI()*([$Reflexion.$C$3]/12-[.A7]));0)" office:value-type="float" office:value="0.866025403784439" calcext:value-type="float">
            <text:p>0,866025403784439</text:p>
          </table:table-cell>
          <table:table-cell table:style-name="ce12" table:formula="of:=IF(AND([.F7]&lt;=[$Reflexion.$C$3]/12;IF([$Reflexion.$H$10];TRUE();[.F7]&gt;=[$Reflexion.$C$3]/12-0.5));[.$D$2]*EXP(-[$Reflexion.$C$2]*[.F7])*[.$E$2]*SIN(2*PI()*([$Reflexion.$C$3]/12-[.F7]));0)" office:value-type="float" office:value="0" calcext:value-type="float">
            <text:p>0</text:p>
          </table:table-cell>
          <table:table-cell table:style-name="ce6"/>
          <table:table-cell table:style-name="ce6" table:formula="of:=[.B7]+[.C7]" office:value-type="float" office:value="0.866025403784439" calcext:value-type="float">
            <text:p>0,866025403784439</text:p>
          </table:table-cell>
          <table:table-cell table:style-name="ce6" table:formula="of:=8-[.A7]" office:value-type="float" office:value="7.83333333333333" calcext:value-type="float">
            <text:p>7,83333333333333</text:p>
          </table:table-cell>
          <table:table-cell table:style-name="ce6"/>
          <table:table-cell table:style-name="ce6" table:formula="of:=[.A7]+[.$I$2]*[.E7]" office:value-type="float" office:value="0.267702963774851" calcext:value-type="float">
            <text:p>0,267702963774851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3"/>
          <table:table-cell table:number-columns-repeated="1012"/>
        </table:table-row>
        <table:table-row table:style-name="ro2">
          <table:table-cell table:style-name="ce6" table:formula="of:=[.A7]+1/12" office:value-type="float" office:value="0.25" calcext:value-type="float">
            <text:p>0,25</text:p>
          </table:table-cell>
          <table:table-cell table:style-name="ce12" table:formula="of:=IF(AND([.A8]&lt;=[$Reflexion.$C$3]/12;IF([$Reflexion.$H$10];TRUE();[.A8]&gt;=[$Reflexion.$C$3]/12-0.5));[.$D$2]*EXP(-[$Reflexion.$C$2]*[.A8])*SIN(2*PI()*([$Reflexion.$C$3]/12-[.A8]));0)" office:value-type="float" office:value="1" calcext:value-type="float">
            <text:p>1</text:p>
          </table:table-cell>
          <table:table-cell table:style-name="ce12" table:formula="of:=IF(AND([.F8]&lt;=[$Reflexion.$C$3]/12;IF([$Reflexion.$H$10];TRUE();[.F8]&gt;=[$Reflexion.$C$3]/12-0.5));[.$D$2]*EXP(-[$Reflexion.$C$2]*[.F8])*[.$E$2]*SIN(2*PI()*([$Reflexion.$C$3]/12-[.F8]));0)" office:value-type="float" office:value="0" calcext:value-type="float">
            <text:p>0</text:p>
          </table:table-cell>
          <table:table-cell table:style-name="ce6"/>
          <table:table-cell table:style-name="ce6" table:formula="of:=[.B8]+[.C8]" office:value-type="float" office:value="1" calcext:value-type="float">
            <text:p>1</text:p>
          </table:table-cell>
          <table:table-cell table:style-name="ce6" table:formula="of:=8-[.A8]" office:value-type="float" office:value="7.75" calcext:value-type="float">
            <text:p>7,75</text:p>
          </table:table-cell>
          <table:table-cell table:style-name="ce6"/>
          <table:table-cell table:style-name="ce6" table:formula="of:=[.A8]+[.$I$2]*[.E8]" office:value-type="float" office:value="0.366666666666667" calcext:value-type="float">
            <text:p>0,366666666666667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3"/>
          <table:table-cell table:number-columns-repeated="1012"/>
        </table:table-row>
        <table:table-row table:style-name="ro2">
          <table:table-cell table:style-name="ce6" table:formula="of:=[.A8]+1/12" office:value-type="float" office:value="0.333333333333333" calcext:value-type="float">
            <text:p>0,333333333333333</text:p>
          </table:table-cell>
          <table:table-cell table:style-name="ce12" table:formula="of:=IF(AND([.A9]&lt;=[$Reflexion.$C$3]/12;IF([$Reflexion.$H$10];TRUE();[.A9]&gt;=[$Reflexion.$C$3]/12-0.5));[.$D$2]*EXP(-[$Reflexion.$C$2]*[.A9])*SIN(2*PI()*([$Reflexion.$C$3]/12-[.A9]));0)" office:value-type="float" office:value="0.866025403784439" calcext:value-type="float">
            <text:p>0,866025403784439</text:p>
          </table:table-cell>
          <table:table-cell table:style-name="ce12" table:formula="of:=IF(AND([.F9]&lt;=[$Reflexion.$C$3]/12;IF([$Reflexion.$H$10];TRUE();[.F9]&gt;=[$Reflexion.$C$3]/12-0.5));[.$D$2]*EXP(-[$Reflexion.$C$2]*[.F9])*[.$E$2]*SIN(2*PI()*([$Reflexion.$C$3]/12-[.F9]));0)" office:value-type="float" office:value="0" calcext:value-type="float">
            <text:p>0</text:p>
          </table:table-cell>
          <table:table-cell table:style-name="ce6"/>
          <table:table-cell table:style-name="ce6" table:formula="of:=[.B9]+[.C9]" office:value-type="float" office:value="0.866025403784439" calcext:value-type="float">
            <text:p>0,866025403784439</text:p>
          </table:table-cell>
          <table:table-cell table:style-name="ce6" table:formula="of:=8-[.A9]" office:value-type="float" office:value="7.66666666666667" calcext:value-type="float">
            <text:p>7,66666666666667</text:p>
          </table:table-cell>
          <table:table-cell table:style-name="ce6"/>
          <table:table-cell table:style-name="ce6" table:formula="of:=[.A9]+[.$I$2]*[.E9]" office:value-type="float" office:value="0.434369630441518" calcext:value-type="float">
            <text:p>0,434369630441518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3"/>
          <table:table-cell table:number-columns-repeated="1012"/>
        </table:table-row>
        <table:table-row table:style-name="ro2">
          <table:table-cell table:style-name="ce6" table:formula="of:=[.A9]+1/12" office:value-type="float" office:value="0.416666666666667" calcext:value-type="float">
            <text:p>0,416666666666667</text:p>
          </table:table-cell>
          <table:table-cell table:style-name="ce12" table:formula="of:=IF(AND([.A10]&lt;=[$Reflexion.$C$3]/12;IF([$Reflexion.$H$10];TRUE();[.A10]&gt;=[$Reflexion.$C$3]/12-0.5));[.$D$2]*EXP(-[$Reflexion.$C$2]*[.A10])*SIN(2*PI()*([$Reflexion.$C$3]/12-[.A10]));0)" office:value-type="float" office:value="0.500000000000001" calcext:value-type="float">
            <text:p>0,500000000000001</text:p>
          </table:table-cell>
          <table:table-cell table:style-name="ce12" table:formula="of:=IF(AND([.F10]&lt;=[$Reflexion.$C$3]/12;IF([$Reflexion.$H$10];TRUE();[.F10]&gt;=[$Reflexion.$C$3]/12-0.5));[.$D$2]*EXP(-[$Reflexion.$C$2]*[.F10])*[.$E$2]*SIN(2*PI()*([$Reflexion.$C$3]/12-[.F10]));0)" office:value-type="float" office:value="0" calcext:value-type="float">
            <text:p>0</text:p>
          </table:table-cell>
          <table:table-cell table:style-name="ce6"/>
          <table:table-cell table:style-name="ce6" table:formula="of:=[.B10]+[.C10]" office:value-type="float" office:value="0.500000000000001" calcext:value-type="float">
            <text:p>0,500000000000001</text:p>
          </table:table-cell>
          <table:table-cell table:style-name="ce6" table:formula="of:=8-[.A10]" office:value-type="float" office:value="7.58333333333333" calcext:value-type="float">
            <text:p>7,58333333333333</text:p>
          </table:table-cell>
          <table:table-cell table:style-name="ce6"/>
          <table:table-cell table:style-name="ce6" table:formula="of:=[.A10]+[.$I$2]*[.E10]" office:value-type="float" office:value="0.475" calcext:value-type="float">
            <text:p>0,475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3"/>
          <table:table-cell table:number-columns-repeated="1012"/>
        </table:table-row>
        <table:table-row table:style-name="ro2">
          <table:table-cell table:style-name="ce6" table:formula="of:=[.A10]+1/12" office:value-type="float" office:value="0.5" calcext:value-type="float">
            <text:p>0,5</text:p>
          </table:table-cell>
          <table:table-cell table:style-name="ce12" table:formula="of:=IF(AND([.A11]&lt;=[$Reflexion.$C$3]/12;IF([$Reflexion.$H$10];TRUE();[.A11]&gt;=[$Reflexion.$C$3]/12-0.5));[.$D$2]*EXP(-[$Reflexion.$C$2]*[.A11])*SIN(2*PI()*([$Reflexion.$C$3]/12-[.A11]));0)" office:value-type="float" office:value="-2.44929359829471E-016" calcext:value-type="float">
            <text:p>-2,44929359829471E-16</text:p>
          </table:table-cell>
          <table:table-cell table:style-name="ce12" table:formula="of:=IF(AND([.F11]&lt;=[$Reflexion.$C$3]/12;IF([$Reflexion.$H$10];TRUE();[.F11]&gt;=[$Reflexion.$C$3]/12-0.5));[.$D$2]*EXP(-[$Reflexion.$C$2]*[.F11])*[.$E$2]*SIN(2*PI()*([$Reflexion.$C$3]/12-[.F11]));0)" office:value-type="float" office:value="0" calcext:value-type="float">
            <text:p>0</text:p>
          </table:table-cell>
          <table:table-cell table:style-name="ce6"/>
          <table:table-cell table:style-name="ce6" table:formula="of:=[.B11]+[.C11]" office:value-type="float" office:value="-2.44929359829471E-016" calcext:value-type="float">
            <text:p>-2,44929359829471E-16</text:p>
          </table:table-cell>
          <table:table-cell table:style-name="ce6" table:formula="of:=8-[.A11]" office:value-type="float" office:value="7.5" calcext:value-type="float">
            <text:p>7,5</text:p>
          </table:table-cell>
          <table:table-cell table:style-name="ce6"/>
          <table:table-cell table:style-name="ce6" table:formula="of:=[.A11]+[.$I$2]*[.E11]" office:value-type="float" office:value="0.5" calcext:value-type="float">
            <text:p>0,5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3"/>
          <table:table-cell table:number-columns-repeated="1012"/>
        </table:table-row>
        <table:table-row table:style-name="ro2">
          <table:table-cell table:style-name="ce6" table:formula="of:=[.A11]+1/12" office:value-type="float" office:value="0.583333333333333" calcext:value-type="float">
            <text:p>0,583333333333333</text:p>
          </table:table-cell>
          <table:table-cell table:style-name="ce12" table:formula="of:=IF(AND([.A12]&lt;=[$Reflexion.$C$3]/12;IF([$Reflexion.$H$10];TRUE();[.A12]&gt;=[$Reflexion.$C$3]/12-0.5));[.$D$2]*EXP(-[$Reflexion.$C$2]*[.A12])*SIN(2*PI()*([$Reflexion.$C$3]/12-[.A12]));0)" office:value-type="float" office:value="-0.5" calcext:value-type="float">
            <text:p>-0,5</text:p>
          </table:table-cell>
          <table:table-cell table:style-name="ce12" table:formula="of:=IF(AND([.F12]&lt;=[$Reflexion.$C$3]/12;IF([$Reflexion.$H$10];TRUE();[.F12]&gt;=[$Reflexion.$C$3]/12-0.5));[.$D$2]*EXP(-[$Reflexion.$C$2]*[.F12])*[.$E$2]*SIN(2*PI()*([$Reflexion.$C$3]/12-[.F12]));0)" office:value-type="float" office:value="0" calcext:value-type="float">
            <text:p>0</text:p>
          </table:table-cell>
          <table:table-cell table:style-name="ce6"/>
          <table:table-cell table:style-name="ce6" table:formula="of:=[.B12]+[.C12]" office:value-type="float" office:value="-0.5" calcext:value-type="float">
            <text:p>-0,5</text:p>
          </table:table-cell>
          <table:table-cell table:style-name="ce6" table:formula="of:=8-[.A12]" office:value-type="float" office:value="7.41666666666667" calcext:value-type="float">
            <text:p>7,41666666666667</text:p>
          </table:table-cell>
          <table:table-cell table:style-name="ce6"/>
          <table:table-cell table:style-name="ce6" table:formula="of:=[.A12]+[.$I$2]*[.E12]" office:value-type="float" office:value="0.525" calcext:value-type="float">
            <text:p>0,525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3"/>
          <table:table-cell table:number-columns-repeated="1012"/>
        </table:table-row>
        <table:table-row table:style-name="ro2">
          <table:table-cell table:style-name="ce6" table:formula="of:=[.A12]+1/12" office:value-type="float" office:value="0.666666666666667" calcext:value-type="float">
            <text:p>0,666666666666667</text:p>
          </table:table-cell>
          <table:table-cell table:style-name="ce12" table:formula="of:=IF(AND([.A13]&lt;=[$Reflexion.$C$3]/12;IF([$Reflexion.$H$10];TRUE();[.A13]&gt;=[$Reflexion.$C$3]/12-0.5));[.$D$2]*EXP(-[$Reflexion.$C$2]*[.A13])*SIN(2*PI()*([$Reflexion.$C$3]/12-[.A13]));0)" office:value-type="float" office:value="-0.866025403784439" calcext:value-type="float">
            <text:p>-0,866025403784439</text:p>
          </table:table-cell>
          <table:table-cell table:style-name="ce12" table:formula="of:=IF(AND([.F13]&lt;=[$Reflexion.$C$3]/12;IF([$Reflexion.$H$10];TRUE();[.F13]&gt;=[$Reflexion.$C$3]/12-0.5));[.$D$2]*EXP(-[$Reflexion.$C$2]*[.F13])*[.$E$2]*SIN(2*PI()*([$Reflexion.$C$3]/12-[.F13]));0)" office:value-type="float" office:value="0" calcext:value-type="float">
            <text:p>0</text:p>
          </table:table-cell>
          <table:table-cell table:style-name="ce6"/>
          <table:table-cell table:style-name="ce6" table:formula="of:=[.B13]+[.C13]" office:value-type="float" office:value="-0.866025403784439" calcext:value-type="float">
            <text:p>-0,866025403784439</text:p>
          </table:table-cell>
          <table:table-cell table:style-name="ce6" table:formula="of:=8-[.A13]" office:value-type="float" office:value="7.33333333333333" calcext:value-type="float">
            <text:p>7,33333333333333</text:p>
          </table:table-cell>
          <table:table-cell table:style-name="ce6"/>
          <table:table-cell table:style-name="ce6" table:formula="of:=[.A13]+[.$I$2]*[.E13]" office:value-type="float" office:value="0.565630369558482" calcext:value-type="float">
            <text:p>0,565630369558482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3"/>
          <table:table-cell table:number-columns-repeated="1012"/>
        </table:table-row>
        <table:table-row table:style-name="ro2">
          <table:table-cell table:style-name="ce6" table:formula="of:=[.A13]+1/12" office:value-type="float" office:value="0.75" calcext:value-type="float">
            <text:p>0,75</text:p>
          </table:table-cell>
          <table:table-cell table:style-name="ce12" table:formula="of:=IF(AND([.A14]&lt;=[$Reflexion.$C$3]/12;IF([$Reflexion.$H$10];TRUE();[.A14]&gt;=[$Reflexion.$C$3]/12-0.5));[.$D$2]*EXP(-[$Reflexion.$C$2]*[.A14])*SIN(2*PI()*([$Reflexion.$C$3]/12-[.A14]));0)" office:value-type="float" office:value="-1" calcext:value-type="float">
            <text:p>-1</text:p>
          </table:table-cell>
          <table:table-cell table:style-name="ce12" table:formula="of:=IF(AND([.F14]&lt;=[$Reflexion.$C$3]/12;IF([$Reflexion.$H$10];TRUE();[.F14]&gt;=[$Reflexion.$C$3]/12-0.5));[.$D$2]*EXP(-[$Reflexion.$C$2]*[.F14])*[.$E$2]*SIN(2*PI()*([$Reflexion.$C$3]/12-[.F14]));0)" office:value-type="float" office:value="0" calcext:value-type="float">
            <text:p>0</text:p>
          </table:table-cell>
          <table:table-cell table:style-name="ce6"/>
          <table:table-cell table:style-name="ce6" table:formula="of:=[.B14]+[.C14]" office:value-type="float" office:value="-1" calcext:value-type="float">
            <text:p>-1</text:p>
          </table:table-cell>
          <table:table-cell table:style-name="ce6" table:formula="of:=8-[.A14]" office:value-type="float" office:value="7.25" calcext:value-type="float">
            <text:p>7,25</text:p>
          </table:table-cell>
          <table:table-cell table:style-name="ce6"/>
          <table:table-cell table:style-name="ce6" table:formula="of:=[.A14]+[.$I$2]*[.E14]" office:value-type="float" office:value="0.633333333333333" calcext:value-type="float">
            <text:p>0,633333333333333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3"/>
          <table:table-cell table:number-columns-repeated="1012"/>
        </table:table-row>
        <table:table-row table:style-name="ro2">
          <table:table-cell table:style-name="ce6" table:formula="of:=[.A14]+1/12" office:value-type="float" office:value="0.833333333333333" calcext:value-type="float">
            <text:p>0,833333333333333</text:p>
          </table:table-cell>
          <table:table-cell table:style-name="ce12" table:formula="of:=IF(AND([.A15]&lt;=[$Reflexion.$C$3]/12;IF([$Reflexion.$H$10];TRUE();[.A15]&gt;=[$Reflexion.$C$3]/12-0.5));[.$D$2]*EXP(-[$Reflexion.$C$2]*[.A15])*SIN(2*PI()*([$Reflexion.$C$3]/12-[.A15]));0)" office:value-type="float" office:value="-0.866025403784438" calcext:value-type="float">
            <text:p>-0,866025403784438</text:p>
          </table:table-cell>
          <table:table-cell table:style-name="ce12" table:formula="of:=IF(AND([.F15]&lt;=[$Reflexion.$C$3]/12;IF([$Reflexion.$H$10];TRUE();[.F15]&gt;=[$Reflexion.$C$3]/12-0.5));[.$D$2]*EXP(-[$Reflexion.$C$2]*[.F15])*[.$E$2]*SIN(2*PI()*([$Reflexion.$C$3]/12-[.F15]));0)" office:value-type="float" office:value="0" calcext:value-type="float">
            <text:p>0</text:p>
          </table:table-cell>
          <table:table-cell table:style-name="ce6"/>
          <table:table-cell table:style-name="ce6" table:formula="of:=[.B15]+[.C15]" office:value-type="float" office:value="-0.866025403784438" calcext:value-type="float">
            <text:p>-0,866025403784438</text:p>
          </table:table-cell>
          <table:table-cell table:style-name="ce6" table:formula="of:=8-[.A15]" office:value-type="float" office:value="7.16666666666667" calcext:value-type="float">
            <text:p>7,16666666666667</text:p>
          </table:table-cell>
          <table:table-cell table:style-name="ce6"/>
          <table:table-cell table:style-name="ce6" table:formula="of:=[.A15]+[.$I$2]*[.E15]" office:value-type="float" office:value="0.732297036225149" calcext:value-type="float">
            <text:p>0,732297036225149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3"/>
          <table:table-cell table:number-columns-repeated="1012"/>
        </table:table-row>
        <table:table-row table:style-name="ro2">
          <table:table-cell table:style-name="ce6" table:formula="of:=[.A15]+1/12" office:value-type="float" office:value="0.916666666666667" calcext:value-type="float">
            <text:p>0,916666666666667</text:p>
          </table:table-cell>
          <table:table-cell table:style-name="ce12" table:formula="of:=IF(AND([.A16]&lt;=[$Reflexion.$C$3]/12;IF([$Reflexion.$H$10];TRUE();[.A16]&gt;=[$Reflexion.$C$3]/12-0.5));[.$D$2]*EXP(-[$Reflexion.$C$2]*[.A16])*SIN(2*PI()*([$Reflexion.$C$3]/12-[.A16]));0)" office:value-type="float" office:value="-0.5" calcext:value-type="float">
            <text:p>-0,5</text:p>
          </table:table-cell>
          <table:table-cell table:style-name="ce12" table:formula="of:=IF(AND([.F16]&lt;=[$Reflexion.$C$3]/12;IF([$Reflexion.$H$10];TRUE();[.F16]&gt;=[$Reflexion.$C$3]/12-0.5));[.$D$2]*EXP(-[$Reflexion.$C$2]*[.F16])*[.$E$2]*SIN(2*PI()*([$Reflexion.$C$3]/12-[.F16]));0)" office:value-type="float" office:value="0" calcext:value-type="float">
            <text:p>0</text:p>
          </table:table-cell>
          <table:table-cell table:style-name="ce6"/>
          <table:table-cell table:style-name="ce6" table:formula="of:=[.B16]+[.C16]" office:value-type="float" office:value="-0.5" calcext:value-type="float">
            <text:p>-0,5</text:p>
          </table:table-cell>
          <table:table-cell table:style-name="ce6" table:formula="of:=8-[.A16]" office:value-type="float" office:value="7.08333333333333" calcext:value-type="float">
            <text:p>7,08333333333333</text:p>
          </table:table-cell>
          <table:table-cell table:style-name="ce6"/>
          <table:table-cell table:style-name="ce6" table:formula="of:=[.A16]+[.$I$2]*[.E16]" office:value-type="float" office:value="0.858333333333333" calcext:value-type="float">
            <text:p>0,858333333333333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3"/>
          <table:table-cell table:number-columns-repeated="1012"/>
        </table:table-row>
        <table:table-row table:style-name="ro2">
          <table:table-cell table:style-name="ce6" table:formula="of:=[.A16]+1/12" office:value-type="float" office:value="1" calcext:value-type="float">
            <text:p>1</text:p>
          </table:table-cell>
          <table:table-cell table:style-name="ce12" table:formula="of:=IF(AND([.A17]&lt;=[$Reflexion.$C$3]/12;IF([$Reflexion.$H$10];TRUE();[.A17]&gt;=[$Reflexion.$C$3]/12-0.5));[.$D$2]*EXP(-[$Reflexion.$C$2]*[.A17])*SIN(2*PI()*([$Reflexion.$C$3]/12-[.A17]));0)" office:value-type="float" office:value="1.22464679914735E-016" calcext:value-type="float">
            <text:p>1,22464679914735E-16</text:p>
          </table:table-cell>
          <table:table-cell table:style-name="ce12" table:formula="of:=IF(AND([.F17]&lt;=[$Reflexion.$C$3]/12;IF([$Reflexion.$H$10];TRUE();[.F17]&gt;=[$Reflexion.$C$3]/12-0.5));[.$D$2]*EXP(-[$Reflexion.$C$2]*[.F17])*[.$E$2]*SIN(2*PI()*([$Reflexion.$C$3]/12-[.F17]));0)" office:value-type="float" office:value="0" calcext:value-type="float">
            <text:p>0</text:p>
          </table:table-cell>
          <table:table-cell table:style-name="ce6"/>
          <table:table-cell table:style-name="ce6" table:formula="of:=[.B17]+[.C17]" office:value-type="float" office:value="1.22464679914735E-016" calcext:value-type="float">
            <text:p>1,22464679914735E-16</text:p>
          </table:table-cell>
          <table:table-cell table:style-name="ce6" table:formula="of:=8-[.A17]" office:value-type="float" office:value="7" calcext:value-type="float">
            <text:p>7</text:p>
          </table:table-cell>
          <table:table-cell table:style-name="ce6"/>
          <table:table-cell table:style-name="ce6" table:formula="of:=[.A17]+[.$I$2]*[.E17]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3"/>
          <table:table-cell table:number-columns-repeated="1012"/>
        </table:table-row>
        <table:table-row table:style-name="ro2">
          <table:table-cell table:style-name="ce6" table:formula="of:=[.A17]+1/12" office:value-type="float" office:value="1.08333333333333" calcext:value-type="float">
            <text:p>1,08333333333333</text:p>
          </table:table-cell>
          <table:table-cell table:style-name="ce12" table:formula="of:=IF(AND([.A18]&lt;=[$Reflexion.$C$3]/12;IF([$Reflexion.$H$10];TRUE();[.A18]&gt;=[$Reflexion.$C$3]/12-0.5));[.$D$2]*EXP(-[$Reflexion.$C$2]*[.A18])*SIN(2*PI()*([$Reflexion.$C$3]/12-[.A18]));0)" office:value-type="float" office:value="0.5" calcext:value-type="float">
            <text:p>0,5</text:p>
          </table:table-cell>
          <table:table-cell table:style-name="ce12" table:formula="of:=IF(AND([.F18]&lt;=[$Reflexion.$C$3]/12;IF([$Reflexion.$H$10];TRUE();[.F18]&gt;=[$Reflexion.$C$3]/12-0.5));[.$D$2]*EXP(-[$Reflexion.$C$2]*[.F18])*[.$E$2]*SIN(2*PI()*([$Reflexion.$C$3]/12-[.F18]));0)" office:value-type="float" office:value="0" calcext:value-type="float">
            <text:p>0</text:p>
          </table:table-cell>
          <table:table-cell table:style-name="ce6"/>
          <table:table-cell table:style-name="ce6" table:formula="of:=[.B18]+[.C18]" office:value-type="float" office:value="0.5" calcext:value-type="float">
            <text:p>0,5</text:p>
          </table:table-cell>
          <table:table-cell table:style-name="ce6" table:formula="of:=8-[.A18]" office:value-type="float" office:value="6.91666666666667" calcext:value-type="float">
            <text:p>6,91666666666667</text:p>
          </table:table-cell>
          <table:table-cell table:style-name="ce6"/>
          <table:table-cell table:style-name="ce6" table:formula="of:=[.A18]+[.$I$2]*[.E18]" office:value-type="float" office:value="1.14166666666667" calcext:value-type="float">
            <text:p>1,14166666666667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3"/>
          <table:table-cell table:number-columns-repeated="1012"/>
        </table:table-row>
        <table:table-row table:style-name="ro2">
          <table:table-cell table:style-name="ce6" table:formula="of:=[.A18]+1/12" office:value-type="float" office:value="1.16666666666667" calcext:value-type="float">
            <text:p>1,16666666666667</text:p>
          </table:table-cell>
          <table:table-cell table:style-name="ce12" table:formula="of:=IF(AND([.A19]&lt;=[$Reflexion.$C$3]/12;IF([$Reflexion.$H$10];TRUE();[.A19]&gt;=[$Reflexion.$C$3]/12-0.5));[.$D$2]*EXP(-[$Reflexion.$C$2]*[.A19])*SIN(2*PI()*([$Reflexion.$C$3]/12-[.A19]));0)" office:value-type="float" office:value="0.866025403784438" calcext:value-type="float">
            <text:p>0,866025403784438</text:p>
          </table:table-cell>
          <table:table-cell table:style-name="ce12" table:formula="of:=IF(AND([.F19]&lt;=[$Reflexion.$C$3]/12;IF([$Reflexion.$H$10];TRUE();[.F19]&gt;=[$Reflexion.$C$3]/12-0.5));[.$D$2]*EXP(-[$Reflexion.$C$2]*[.F19])*[.$E$2]*SIN(2*PI()*([$Reflexion.$C$3]/12-[.F19]));0)" office:value-type="float" office:value="0" calcext:value-type="float">
            <text:p>0</text:p>
          </table:table-cell>
          <table:table-cell table:style-name="ce6"/>
          <table:table-cell table:style-name="ce6" table:formula="of:=[.B19]+[.C19]" office:value-type="float" office:value="0.866025403784438" calcext:value-type="float">
            <text:p>0,866025403784438</text:p>
          </table:table-cell>
          <table:table-cell table:style-name="ce6" table:formula="of:=8-[.A19]" office:value-type="float" office:value="6.83333333333333" calcext:value-type="float">
            <text:p>6,83333333333333</text:p>
          </table:table-cell>
          <table:table-cell table:style-name="ce6"/>
          <table:table-cell table:style-name="ce6" table:formula="of:=[.A19]+[.$I$2]*[.E19]" office:value-type="float" office:value="1.26770296377485" calcext:value-type="float">
            <text:p>1,26770296377485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3"/>
          <table:table-cell table:number-columns-repeated="1012"/>
        </table:table-row>
        <table:table-row table:style-name="ro2">
          <table:table-cell table:style-name="ce6" table:formula="of:=[.A19]+1/12" office:value-type="float" office:value="1.25" calcext:value-type="float">
            <text:p>1,25</text:p>
          </table:table-cell>
          <table:table-cell table:style-name="ce12" table:formula="of:=IF(AND([.A20]&lt;=[$Reflexion.$C$3]/12;IF([$Reflexion.$H$10];TRUE();[.A20]&gt;=[$Reflexion.$C$3]/12-0.5));[.$D$2]*EXP(-[$Reflexion.$C$2]*[.A20])*SIN(2*PI()*([$Reflexion.$C$3]/12-[.A20]));0)" office:value-type="float" office:value="1" calcext:value-type="float">
            <text:p>1</text:p>
          </table:table-cell>
          <table:table-cell table:style-name="ce12" table:formula="of:=IF(AND([.F20]&lt;=[$Reflexion.$C$3]/12;IF([$Reflexion.$H$10];TRUE();[.F20]&gt;=[$Reflexion.$C$3]/12-0.5));[.$D$2]*EXP(-[$Reflexion.$C$2]*[.F20])*[.$E$2]*SIN(2*PI()*([$Reflexion.$C$3]/12-[.F20]));0)" office:value-type="float" office:value="0" calcext:value-type="float">
            <text:p>0</text:p>
          </table:table-cell>
          <table:table-cell table:style-name="ce6"/>
          <table:table-cell table:style-name="ce6" table:formula="of:=[.B20]+[.C20]" office:value-type="float" office:value="1" calcext:value-type="float">
            <text:p>1</text:p>
          </table:table-cell>
          <table:table-cell table:style-name="ce6" table:formula="of:=8-[.A20]" office:value-type="float" office:value="6.75" calcext:value-type="float">
            <text:p>6,75</text:p>
          </table:table-cell>
          <table:table-cell table:style-name="ce6"/>
          <table:table-cell table:style-name="ce6" table:formula="of:=[.A20]+[.$I$2]*[.E20]" office:value-type="float" office:value="1.36666666666667" calcext:value-type="float">
            <text:p>1,36666666666667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3"/>
          <table:table-cell table:number-columns-repeated="1012"/>
        </table:table-row>
        <table:table-row table:style-name="ro2">
          <table:table-cell table:style-name="ce6" table:formula="of:=[.A20]+1/12" office:value-type="float" office:value="1.33333333333333" calcext:value-type="float">
            <text:p>1,33333333333333</text:p>
          </table:table-cell>
          <table:table-cell table:style-name="ce12" table:formula="of:=IF(AND([.A21]&lt;=[$Reflexion.$C$3]/12;IF([$Reflexion.$H$10];TRUE();[.A21]&gt;=[$Reflexion.$C$3]/12-0.5));[.$D$2]*EXP(-[$Reflexion.$C$2]*[.A21])*SIN(2*PI()*([$Reflexion.$C$3]/12-[.A21]));0)" office:value-type="float" office:value="0.86602540378444" calcext:value-type="float">
            <text:p>0,86602540378444</text:p>
          </table:table-cell>
          <table:table-cell table:style-name="ce12" table:formula="of:=IF(AND([.F21]&lt;=[$Reflexion.$C$3]/12;IF([$Reflexion.$H$10];TRUE();[.F21]&gt;=[$Reflexion.$C$3]/12-0.5));[.$D$2]*EXP(-[$Reflexion.$C$2]*[.F21])*[.$E$2]*SIN(2*PI()*([$Reflexion.$C$3]/12-[.F21]));0)" office:value-type="float" office:value="0" calcext:value-type="float">
            <text:p>0</text:p>
          </table:table-cell>
          <table:table-cell table:style-name="ce6"/>
          <table:table-cell table:style-name="ce6" table:formula="of:=[.B21]+[.C21]" office:value-type="float" office:value="0.86602540378444" calcext:value-type="float">
            <text:p>0,86602540378444</text:p>
          </table:table-cell>
          <table:table-cell table:style-name="ce6" table:formula="of:=8-[.A21]" office:value-type="float" office:value="6.66666666666667" calcext:value-type="float">
            <text:p>6,66666666666667</text:p>
          </table:table-cell>
          <table:table-cell table:style-name="ce6"/>
          <table:table-cell table:style-name="ce6" table:formula="of:=[.A21]+[.$I$2]*[.E21]" office:value-type="float" office:value="1.43436963044152" calcext:value-type="float">
            <text:p>1,43436963044152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3"/>
          <table:table-cell table:number-columns-repeated="1012"/>
        </table:table-row>
        <table:table-row table:style-name="ro2">
          <table:table-cell table:style-name="ce6" table:formula="of:=[.A21]+1/12" office:value-type="float" office:value="1.41666666666667" calcext:value-type="float">
            <text:p>1,41666666666667</text:p>
          </table:table-cell>
          <table:table-cell table:style-name="ce12" table:formula="of:=IF(AND([.A22]&lt;=[$Reflexion.$C$3]/12;IF([$Reflexion.$H$10];TRUE();[.A22]&gt;=[$Reflexion.$C$3]/12-0.5));[.$D$2]*EXP(-[$Reflexion.$C$2]*[.A22])*SIN(2*PI()*([$Reflexion.$C$3]/12-[.A22]));0)" office:value-type="float" office:value="0.500000000000002" calcext:value-type="float">
            <text:p>0,500000000000002</text:p>
          </table:table-cell>
          <table:table-cell table:style-name="ce12" table:formula="of:=IF(AND([.F22]&lt;=[$Reflexion.$C$3]/12;IF([$Reflexion.$H$10];TRUE();[.F22]&gt;=[$Reflexion.$C$3]/12-0.5));[.$D$2]*EXP(-[$Reflexion.$C$2]*[.F22])*[.$E$2]*SIN(2*PI()*([$Reflexion.$C$3]/12-[.F22]));0)" office:value-type="float" office:value="0" calcext:value-type="float">
            <text:p>0</text:p>
          </table:table-cell>
          <table:table-cell table:style-name="ce6"/>
          <table:table-cell table:style-name="ce6" table:formula="of:=[.B22]+[.C22]" office:value-type="float" office:value="0.500000000000002" calcext:value-type="float">
            <text:p>0,500000000000002</text:p>
          </table:table-cell>
          <table:table-cell table:style-name="ce6" table:formula="of:=8-[.A22]" office:value-type="float" office:value="6.58333333333333" calcext:value-type="float">
            <text:p>6,58333333333333</text:p>
          </table:table-cell>
          <table:table-cell table:style-name="ce6"/>
          <table:table-cell table:style-name="ce6" table:formula="of:=[.A22]+[.$I$2]*[.E22]" office:value-type="float" office:value="1.475" calcext:value-type="float">
            <text:p>1,475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3"/>
          <table:table-cell table:number-columns-repeated="1012"/>
        </table:table-row>
        <table:table-row table:style-name="ro2">
          <table:table-cell table:style-name="ce6" table:formula="of:=[.A22]+1/12" office:value-type="float" office:value="1.5" calcext:value-type="float">
            <text:p>1,5</text:p>
          </table:table-cell>
          <table:table-cell table:style-name="ce12" table:formula="of:=IF(AND([.A23]&lt;=[$Reflexion.$C$3]/12;IF([$Reflexion.$H$10];TRUE();[.A23]&gt;=[$Reflexion.$C$3]/12-0.5));[.$D$2]*EXP(-[$Reflexion.$C$2]*[.A23])*SIN(2*PI()*([$Reflexion.$C$3]/12-[.A23]));0)" office:value-type="float" office:value="0" calcext:value-type="float">
            <text:p>0</text:p>
          </table:table-cell>
          <table:table-cell table:style-name="ce12" table:formula="of:=IF(AND([.F23]&lt;=[$Reflexion.$C$3]/12;IF([$Reflexion.$H$10];TRUE();[.F23]&gt;=[$Reflexion.$C$3]/12-0.5));[.$D$2]*EXP(-[$Reflexion.$C$2]*[.F23])*[.$E$2]*SIN(2*PI()*([$Reflexion.$C$3]/12-[.F23]));0)" office:value-type="float" office:value="0" calcext:value-type="float">
            <text:p>0</text:p>
          </table:table-cell>
          <table:table-cell table:style-name="ce6"/>
          <table:table-cell table:style-name="ce6" table:formula="of:=[.B23]+[.C23]" office:value-type="float" office:value="0" calcext:value-type="float">
            <text:p>0</text:p>
          </table:table-cell>
          <table:table-cell table:style-name="ce6" table:formula="of:=8-[.A23]" office:value-type="float" office:value="6.5" calcext:value-type="float">
            <text:p>6,5</text:p>
          </table:table-cell>
          <table:table-cell table:style-name="ce6"/>
          <table:table-cell table:style-name="ce6" table:formula="of:=[.A23]+[.$I$2]*[.E23]" office:value-type="float" office:value="1.5" calcext:value-type="float">
            <text:p>1,5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3"/>
          <table:table-cell table:number-columns-repeated="1012"/>
        </table:table-row>
        <table:table-row table:style-name="ro2">
          <table:table-cell table:style-name="ce6" table:formula="of:=[.A23]+1/12" office:value-type="float" office:value="1.58333333333333" calcext:value-type="float">
            <text:p>1,58333333333333</text:p>
          </table:table-cell>
          <table:table-cell table:style-name="ce12" table:formula="of:=IF(AND([.A24]&lt;=[$Reflexion.$C$3]/12;IF([$Reflexion.$H$10];TRUE();[.A24]&gt;=[$Reflexion.$C$3]/12-0.5));[.$D$2]*EXP(-[$Reflexion.$C$2]*[.A24])*SIN(2*PI()*([$Reflexion.$C$3]/12-[.A24]));0)" office:value-type="float" office:value="0" calcext:value-type="float">
            <text:p>0</text:p>
          </table:table-cell>
          <table:table-cell table:style-name="ce12" table:formula="of:=IF(AND([.F24]&lt;=[$Reflexion.$C$3]/12;IF([$Reflexion.$H$10];TRUE();[.F24]&gt;=[$Reflexion.$C$3]/12-0.5));[.$D$2]*EXP(-[$Reflexion.$C$2]*[.F24])*[.$E$2]*SIN(2*PI()*([$Reflexion.$C$3]/12-[.F24]));0)" office:value-type="float" office:value="0" calcext:value-type="float">
            <text:p>0</text:p>
          </table:table-cell>
          <table:table-cell table:style-name="ce6"/>
          <table:table-cell table:style-name="ce6" table:formula="of:=[.B24]+[.C24]" office:value-type="float" office:value="0" calcext:value-type="float">
            <text:p>0</text:p>
          </table:table-cell>
          <table:table-cell table:style-name="ce6" table:formula="of:=8-[.A24]" office:value-type="float" office:value="6.41666666666667" calcext:value-type="float">
            <text:p>6,41666666666667</text:p>
          </table:table-cell>
          <table:table-cell table:style-name="ce6"/>
          <table:table-cell table:style-name="ce6" table:formula="of:=[.A24]+[.$I$2]*[.E24]" office:value-type="float" office:value="1.58333333333333" calcext:value-type="float">
            <text:p>1,58333333333333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3"/>
          <table:table-cell table:number-columns-repeated="1012"/>
        </table:table-row>
        <table:table-row table:style-name="ro2">
          <table:table-cell table:style-name="ce6" table:formula="of:=[.A24]+1/12" office:value-type="float" office:value="1.66666666666667" calcext:value-type="float">
            <text:p>1,66666666666667</text:p>
          </table:table-cell>
          <table:table-cell table:style-name="ce12" table:formula="of:=IF(AND([.A25]&lt;=[$Reflexion.$C$3]/12;IF([$Reflexion.$H$10];TRUE();[.A25]&gt;=[$Reflexion.$C$3]/12-0.5));[.$D$2]*EXP(-[$Reflexion.$C$2]*[.A25])*SIN(2*PI()*([$Reflexion.$C$3]/12-[.A25]));0)" office:value-type="float" office:value="0" calcext:value-type="float">
            <text:p>0</text:p>
          </table:table-cell>
          <table:table-cell table:style-name="ce12" table:formula="of:=IF(AND([.F25]&lt;=[$Reflexion.$C$3]/12;IF([$Reflexion.$H$10];TRUE();[.F25]&gt;=[$Reflexion.$C$3]/12-0.5));[.$D$2]*EXP(-[$Reflexion.$C$2]*[.F25])*[.$E$2]*SIN(2*PI()*([$Reflexion.$C$3]/12-[.F25]));0)" office:value-type="float" office:value="0" calcext:value-type="float">
            <text:p>0</text:p>
          </table:table-cell>
          <table:table-cell table:style-name="ce6"/>
          <table:table-cell table:style-name="ce6" table:formula="of:=[.B25]+[.C25]" office:value-type="float" office:value="0" calcext:value-type="float">
            <text:p>0</text:p>
          </table:table-cell>
          <table:table-cell table:style-name="ce6" table:formula="of:=8-[.A25]" office:value-type="float" office:value="6.33333333333333" calcext:value-type="float">
            <text:p>6,33333333333333</text:p>
          </table:table-cell>
          <table:table-cell table:style-name="ce6"/>
          <table:table-cell table:style-name="ce6" table:formula="of:=[.A25]+[.$I$2]*[.E25]" office:value-type="float" office:value="1.66666666666667" calcext:value-type="float">
            <text:p>1,66666666666667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3"/>
          <table:table-cell table:number-columns-repeated="1012"/>
        </table:table-row>
        <table:table-row table:style-name="ro2">
          <table:table-cell table:style-name="ce6" table:formula="of:=[.A25]+1/12" office:value-type="float" office:value="1.75" calcext:value-type="float">
            <text:p>1,75</text:p>
          </table:table-cell>
          <table:table-cell table:style-name="ce12" table:formula="of:=IF(AND([.A26]&lt;=[$Reflexion.$C$3]/12;IF([$Reflexion.$H$10];TRUE();[.A26]&gt;=[$Reflexion.$C$3]/12-0.5));[.$D$2]*EXP(-[$Reflexion.$C$2]*[.A26])*SIN(2*PI()*([$Reflexion.$C$3]/12-[.A26]));0)" office:value-type="float" office:value="0" calcext:value-type="float">
            <text:p>0</text:p>
          </table:table-cell>
          <table:table-cell table:style-name="ce12" table:formula="of:=IF(AND([.F26]&lt;=[$Reflexion.$C$3]/12;IF([$Reflexion.$H$10];TRUE();[.F26]&gt;=[$Reflexion.$C$3]/12-0.5));[.$D$2]*EXP(-[$Reflexion.$C$2]*[.F26])*[.$E$2]*SIN(2*PI()*([$Reflexion.$C$3]/12-[.F26]));0)" office:value-type="float" office:value="0" calcext:value-type="float">
            <text:p>0</text:p>
          </table:table-cell>
          <table:table-cell table:style-name="ce6"/>
          <table:table-cell table:style-name="ce6" table:formula="of:=[.B26]+[.C26]" office:value-type="float" office:value="0" calcext:value-type="float">
            <text:p>0</text:p>
          </table:table-cell>
          <table:table-cell table:style-name="ce6" table:formula="of:=8-[.A26]" office:value-type="float" office:value="6.25" calcext:value-type="float">
            <text:p>6,25</text:p>
          </table:table-cell>
          <table:table-cell table:style-name="ce6"/>
          <table:table-cell table:style-name="ce6" table:formula="of:=[.A26]+[.$I$2]*[.E26]" office:value-type="float" office:value="1.75" calcext:value-type="float">
            <text:p>1,75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3"/>
          <table:table-cell table:number-columns-repeated="1012"/>
        </table:table-row>
        <table:table-row table:style-name="ro2">
          <table:table-cell table:style-name="ce6" table:formula="of:=[.A26]+1/12" office:value-type="float" office:value="1.83333333333333" calcext:value-type="float">
            <text:p>1,83333333333333</text:p>
          </table:table-cell>
          <table:table-cell table:style-name="ce12" table:formula="of:=IF(AND([.A27]&lt;=[$Reflexion.$C$3]/12;IF([$Reflexion.$H$10];TRUE();[.A27]&gt;=[$Reflexion.$C$3]/12-0.5));[.$D$2]*EXP(-[$Reflexion.$C$2]*[.A27])*SIN(2*PI()*([$Reflexion.$C$3]/12-[.A27]));0)" office:value-type="float" office:value="0" calcext:value-type="float">
            <text:p>0</text:p>
          </table:table-cell>
          <table:table-cell table:style-name="ce12" table:formula="of:=IF(AND([.F27]&lt;=[$Reflexion.$C$3]/12;IF([$Reflexion.$H$10];TRUE();[.F27]&gt;=[$Reflexion.$C$3]/12-0.5));[.$D$2]*EXP(-[$Reflexion.$C$2]*[.F27])*[.$E$2]*SIN(2*PI()*([$Reflexion.$C$3]/12-[.F27]));0)" office:value-type="float" office:value="0" calcext:value-type="float">
            <text:p>0</text:p>
          </table:table-cell>
          <table:table-cell table:style-name="ce6"/>
          <table:table-cell table:style-name="ce6" table:formula="of:=[.B27]+[.C27]" office:value-type="float" office:value="0" calcext:value-type="float">
            <text:p>0</text:p>
          </table:table-cell>
          <table:table-cell table:style-name="ce6" table:formula="of:=8-[.A27]" office:value-type="float" office:value="6.16666666666667" calcext:value-type="float">
            <text:p>6,16666666666667</text:p>
          </table:table-cell>
          <table:table-cell table:style-name="ce6"/>
          <table:table-cell table:style-name="ce6" table:formula="of:=[.A27]+[.$I$2]*[.E27]" office:value-type="float" office:value="1.83333333333333" calcext:value-type="float">
            <text:p>1,83333333333333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3"/>
          <table:table-cell table:number-columns-repeated="1012"/>
        </table:table-row>
        <table:table-row table:style-name="ro2">
          <table:table-cell table:style-name="ce6" table:formula="of:=[.A27]+1/12" office:value-type="float" office:value="1.91666666666667" calcext:value-type="float">
            <text:p>1,91666666666667</text:p>
          </table:table-cell>
          <table:table-cell table:style-name="ce12" table:formula="of:=IF(AND([.A28]&lt;=[$Reflexion.$C$3]/12;IF([$Reflexion.$H$10];TRUE();[.A28]&gt;=[$Reflexion.$C$3]/12-0.5));[.$D$2]*EXP(-[$Reflexion.$C$2]*[.A28])*SIN(2*PI()*([$Reflexion.$C$3]/12-[.A28]));0)" office:value-type="float" office:value="0" calcext:value-type="float">
            <text:p>0</text:p>
          </table:table-cell>
          <table:table-cell table:style-name="ce12" table:formula="of:=IF(AND([.F28]&lt;=[$Reflexion.$C$3]/12;IF([$Reflexion.$H$10];TRUE();[.F28]&gt;=[$Reflexion.$C$3]/12-0.5));[.$D$2]*EXP(-[$Reflexion.$C$2]*[.F28])*[.$E$2]*SIN(2*PI()*([$Reflexion.$C$3]/12-[.F28]));0)" office:value-type="float" office:value="0" calcext:value-type="float">
            <text:p>0</text:p>
          </table:table-cell>
          <table:table-cell table:style-name="ce6"/>
          <table:table-cell table:style-name="ce6" table:formula="of:=[.B28]+[.C28]" office:value-type="float" office:value="0" calcext:value-type="float">
            <text:p>0</text:p>
          </table:table-cell>
          <table:table-cell table:style-name="ce6" table:formula="of:=8-[.A28]" office:value-type="float" office:value="6.08333333333333" calcext:value-type="float">
            <text:p>6,08333333333333</text:p>
          </table:table-cell>
          <table:table-cell table:style-name="ce6"/>
          <table:table-cell table:style-name="ce6" table:formula="of:=[.A28]+[.$I$2]*[.E28]" office:value-type="float" office:value="1.91666666666667" calcext:value-type="float">
            <text:p>1,91666666666667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3"/>
          <table:table-cell table:number-columns-repeated="1012"/>
        </table:table-row>
        <table:table-row table:style-name="ro2">
          <table:table-cell table:style-name="ce6" table:formula="of:=[.A28]+1/12" office:value-type="float" office:value="2" calcext:value-type="float">
            <text:p>2</text:p>
          </table:table-cell>
          <table:table-cell table:style-name="ce12" table:formula="of:=IF(AND([.A29]&lt;=[$Reflexion.$C$3]/12;IF([$Reflexion.$H$10];TRUE();[.A29]&gt;=[$Reflexion.$C$3]/12-0.5));[.$D$2]*EXP(-[$Reflexion.$C$2]*[.A29])*SIN(2*PI()*([$Reflexion.$C$3]/12-[.A29]));0)" office:value-type="float" office:value="0" calcext:value-type="float">
            <text:p>0</text:p>
          </table:table-cell>
          <table:table-cell table:style-name="ce12" table:formula="of:=IF(AND([.F29]&lt;=[$Reflexion.$C$3]/12;IF([$Reflexion.$H$10];TRUE();[.F29]&gt;=[$Reflexion.$C$3]/12-0.5));[.$D$2]*EXP(-[$Reflexion.$C$2]*[.F29])*[.$E$2]*SIN(2*PI()*([$Reflexion.$C$3]/12-[.F29]));0)" office:value-type="float" office:value="0" calcext:value-type="float">
            <text:p>0</text:p>
          </table:table-cell>
          <table:table-cell table:style-name="ce6"/>
          <table:table-cell table:style-name="ce6" table:formula="of:=[.B29]+[.C29]" office:value-type="float" office:value="0" calcext:value-type="float">
            <text:p>0</text:p>
          </table:table-cell>
          <table:table-cell table:style-name="ce6" table:formula="of:=8-[.A29]" office:value-type="float" office:value="6" calcext:value-type="float">
            <text:p>6</text:p>
          </table:table-cell>
          <table:table-cell table:style-name="ce6"/>
          <table:table-cell table:style-name="ce6" table:formula="of:=[.A29]+[.$I$2]*[.E29]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3"/>
          <table:table-cell table:number-columns-repeated="1012"/>
        </table:table-row>
        <table:table-row table:style-name="ro2">
          <table:table-cell table:style-name="ce6" table:formula="of:=[.A29]+1/12" office:value-type="float" office:value="2.08333333333333" calcext:value-type="float">
            <text:p>2,08333333333333</text:p>
          </table:table-cell>
          <table:table-cell table:style-name="ce12" table:formula="of:=IF(AND([.A30]&lt;=[$Reflexion.$C$3]/12;IF([$Reflexion.$H$10];TRUE();[.A30]&gt;=[$Reflexion.$C$3]/12-0.5));[.$D$2]*EXP(-[$Reflexion.$C$2]*[.A30])*SIN(2*PI()*([$Reflexion.$C$3]/12-[.A30]));0)" office:value-type="float" office:value="0" calcext:value-type="float">
            <text:p>0</text:p>
          </table:table-cell>
          <table:table-cell table:style-name="ce12" table:formula="of:=IF(AND([.F30]&lt;=[$Reflexion.$C$3]/12;IF([$Reflexion.$H$10];TRUE();[.F30]&gt;=[$Reflexion.$C$3]/12-0.5));[.$D$2]*EXP(-[$Reflexion.$C$2]*[.F30])*[.$E$2]*SIN(2*PI()*([$Reflexion.$C$3]/12-[.F30]));0)" office:value-type="float" office:value="0" calcext:value-type="float">
            <text:p>0</text:p>
          </table:table-cell>
          <table:table-cell table:style-name="ce6"/>
          <table:table-cell table:style-name="ce6" table:formula="of:=[.B30]+[.C30]" office:value-type="float" office:value="0" calcext:value-type="float">
            <text:p>0</text:p>
          </table:table-cell>
          <table:table-cell table:style-name="ce6" table:formula="of:=8-[.A30]" office:value-type="float" office:value="5.91666666666667" calcext:value-type="float">
            <text:p>5,91666666666667</text:p>
          </table:table-cell>
          <table:table-cell table:style-name="ce6"/>
          <table:table-cell table:style-name="ce6" table:formula="of:=[.A30]+[.$I$2]*[.E30]" office:value-type="float" office:value="2.08333333333333" calcext:value-type="float">
            <text:p>2,08333333333333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3"/>
          <table:table-cell table:number-columns-repeated="1012"/>
        </table:table-row>
        <table:table-row table:style-name="ro2">
          <table:table-cell table:style-name="ce6" table:formula="of:=[.A30]+1/12" office:value-type="float" office:value="2.16666666666667" calcext:value-type="float">
            <text:p>2,16666666666667</text:p>
          </table:table-cell>
          <table:table-cell table:style-name="ce12" table:formula="of:=IF(AND([.A31]&lt;=[$Reflexion.$C$3]/12;IF([$Reflexion.$H$10];TRUE();[.A31]&gt;=[$Reflexion.$C$3]/12-0.5));[.$D$2]*EXP(-[$Reflexion.$C$2]*[.A31])*SIN(2*PI()*([$Reflexion.$C$3]/12-[.A31]));0)" office:value-type="float" office:value="0" calcext:value-type="float">
            <text:p>0</text:p>
          </table:table-cell>
          <table:table-cell table:style-name="ce12" table:formula="of:=IF(AND([.F31]&lt;=[$Reflexion.$C$3]/12;IF([$Reflexion.$H$10];TRUE();[.F31]&gt;=[$Reflexion.$C$3]/12-0.5));[.$D$2]*EXP(-[$Reflexion.$C$2]*[.F31])*[.$E$2]*SIN(2*PI()*([$Reflexion.$C$3]/12-[.F31]));0)" office:value-type="float" office:value="0" calcext:value-type="float">
            <text:p>0</text:p>
          </table:table-cell>
          <table:table-cell table:style-name="ce6"/>
          <table:table-cell table:style-name="ce6" table:formula="of:=[.B31]+[.C31]" office:value-type="float" office:value="0" calcext:value-type="float">
            <text:p>0</text:p>
          </table:table-cell>
          <table:table-cell table:style-name="ce6" table:formula="of:=8-[.A31]" office:value-type="float" office:value="5.83333333333333" calcext:value-type="float">
            <text:p>5,83333333333333</text:p>
          </table:table-cell>
          <table:table-cell table:style-name="ce6"/>
          <table:table-cell table:style-name="ce6" table:formula="of:=[.A31]+[.$I$2]*[.E31]" office:value-type="float" office:value="2.16666666666667" calcext:value-type="float">
            <text:p>2,16666666666667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3"/>
          <table:table-cell table:number-columns-repeated="1012"/>
        </table:table-row>
        <table:table-row table:style-name="ro2">
          <table:table-cell table:style-name="ce6" table:formula="of:=[.A31]+1/12" office:value-type="float" office:value="2.25" calcext:value-type="float">
            <text:p>2,25</text:p>
          </table:table-cell>
          <table:table-cell table:style-name="ce12" table:formula="of:=IF(AND([.A32]&lt;=[$Reflexion.$C$3]/12;IF([$Reflexion.$H$10];TRUE();[.A32]&gt;=[$Reflexion.$C$3]/12-0.5));[.$D$2]*EXP(-[$Reflexion.$C$2]*[.A32])*SIN(2*PI()*([$Reflexion.$C$3]/12-[.A32]));0)" office:value-type="float" office:value="0" calcext:value-type="float">
            <text:p>0</text:p>
          </table:table-cell>
          <table:table-cell table:style-name="ce12" table:formula="of:=IF(AND([.F32]&lt;=[$Reflexion.$C$3]/12;IF([$Reflexion.$H$10];TRUE();[.F32]&gt;=[$Reflexion.$C$3]/12-0.5));[.$D$2]*EXP(-[$Reflexion.$C$2]*[.F32])*[.$E$2]*SIN(2*PI()*([$Reflexion.$C$3]/12-[.F32]));0)" office:value-type="float" office:value="0" calcext:value-type="float">
            <text:p>0</text:p>
          </table:table-cell>
          <table:table-cell table:style-name="ce6"/>
          <table:table-cell table:style-name="ce6" table:formula="of:=[.B32]+[.C32]" office:value-type="float" office:value="0" calcext:value-type="float">
            <text:p>0</text:p>
          </table:table-cell>
          <table:table-cell table:style-name="ce6" table:formula="of:=8-[.A32]" office:value-type="float" office:value="5.75" calcext:value-type="float">
            <text:p>5,75</text:p>
          </table:table-cell>
          <table:table-cell table:style-name="ce6"/>
          <table:table-cell table:style-name="ce6" table:formula="of:=[.A32]+[.$I$2]*[.E32]" office:value-type="float" office:value="2.25" calcext:value-type="float">
            <text:p>2,25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3"/>
          <table:table-cell table:number-columns-repeated="1012"/>
        </table:table-row>
        <table:table-row table:style-name="ro2">
          <table:table-cell table:style-name="ce6" table:formula="of:=[.A32]+1/12" office:value-type="float" office:value="2.33333333333333" calcext:value-type="float">
            <text:p>2,33333333333333</text:p>
          </table:table-cell>
          <table:table-cell table:style-name="ce12" table:formula="of:=IF(AND([.A33]&lt;=[$Reflexion.$C$3]/12;IF([$Reflexion.$H$10];TRUE();[.A33]&gt;=[$Reflexion.$C$3]/12-0.5));[.$D$2]*EXP(-[$Reflexion.$C$2]*[.A33])*SIN(2*PI()*([$Reflexion.$C$3]/12-[.A33]));0)" office:value-type="float" office:value="0" calcext:value-type="float">
            <text:p>0</text:p>
          </table:table-cell>
          <table:table-cell table:style-name="ce12" table:formula="of:=IF(AND([.F33]&lt;=[$Reflexion.$C$3]/12;IF([$Reflexion.$H$10];TRUE();[.F33]&gt;=[$Reflexion.$C$3]/12-0.5));[.$D$2]*EXP(-[$Reflexion.$C$2]*[.F33])*[.$E$2]*SIN(2*PI()*([$Reflexion.$C$3]/12-[.F33]));0)" office:value-type="float" office:value="0" calcext:value-type="float">
            <text:p>0</text:p>
          </table:table-cell>
          <table:table-cell table:style-name="ce6"/>
          <table:table-cell table:style-name="ce6" table:formula="of:=[.B33]+[.C33]" office:value-type="float" office:value="0" calcext:value-type="float">
            <text:p>0</text:p>
          </table:table-cell>
          <table:table-cell table:style-name="ce6" table:formula="of:=8-[.A33]" office:value-type="float" office:value="5.66666666666667" calcext:value-type="float">
            <text:p>5,66666666666667</text:p>
          </table:table-cell>
          <table:table-cell table:style-name="ce6"/>
          <table:table-cell table:style-name="ce6" table:formula="of:=[.A33]+[.$I$2]*[.E33]" office:value-type="float" office:value="2.33333333333333" calcext:value-type="float">
            <text:p>2,33333333333333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3"/>
          <table:table-cell table:number-columns-repeated="1012"/>
        </table:table-row>
        <table:table-row table:style-name="ro2">
          <table:table-cell table:style-name="ce6" table:formula="of:=[.A33]+1/12" office:value-type="float" office:value="2.41666666666667" calcext:value-type="float">
            <text:p>2,41666666666667</text:p>
          </table:table-cell>
          <table:table-cell table:style-name="ce12" table:formula="of:=IF(AND([.A34]&lt;=[$Reflexion.$C$3]/12;IF([$Reflexion.$H$10];TRUE();[.A34]&gt;=[$Reflexion.$C$3]/12-0.5));[.$D$2]*EXP(-[$Reflexion.$C$2]*[.A34])*SIN(2*PI()*([$Reflexion.$C$3]/12-[.A34]));0)" office:value-type="float" office:value="0" calcext:value-type="float">
            <text:p>0</text:p>
          </table:table-cell>
          <table:table-cell table:style-name="ce12" table:formula="of:=IF(AND([.F34]&lt;=[$Reflexion.$C$3]/12;IF([$Reflexion.$H$10];TRUE();[.F34]&gt;=[$Reflexion.$C$3]/12-0.5));[.$D$2]*EXP(-[$Reflexion.$C$2]*[.F34])*[.$E$2]*SIN(2*PI()*([$Reflexion.$C$3]/12-[.F34]));0)" office:value-type="float" office:value="0" calcext:value-type="float">
            <text:p>0</text:p>
          </table:table-cell>
          <table:table-cell table:style-name="ce6"/>
          <table:table-cell table:style-name="ce6" table:formula="of:=[.B34]+[.C34]" office:value-type="float" office:value="0" calcext:value-type="float">
            <text:p>0</text:p>
          </table:table-cell>
          <table:table-cell table:style-name="ce6" table:formula="of:=8-[.A34]" office:value-type="float" office:value="5.58333333333333" calcext:value-type="float">
            <text:p>5,58333333333333</text:p>
          </table:table-cell>
          <table:table-cell table:style-name="ce6"/>
          <table:table-cell table:style-name="ce6" table:formula="of:=[.A34]+[.$I$2]*[.E34]" office:value-type="float" office:value="2.41666666666667" calcext:value-type="float">
            <text:p>2,41666666666667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3"/>
          <table:table-cell table:number-columns-repeated="1012"/>
        </table:table-row>
        <table:table-row table:style-name="ro2">
          <table:table-cell table:style-name="ce6" table:formula="of:=[.A34]+1/12" office:value-type="float" office:value="2.5" calcext:value-type="float">
            <text:p>2,5</text:p>
          </table:table-cell>
          <table:table-cell table:style-name="ce12" table:formula="of:=IF(AND([.A35]&lt;=[$Reflexion.$C$3]/12;IF([$Reflexion.$H$10];TRUE();[.A35]&gt;=[$Reflexion.$C$3]/12-0.5));[.$D$2]*EXP(-[$Reflexion.$C$2]*[.A35])*SIN(2*PI()*([$Reflexion.$C$3]/12-[.A35]));0)" office:value-type="float" office:value="0" calcext:value-type="float">
            <text:p>0</text:p>
          </table:table-cell>
          <table:table-cell table:style-name="ce12" table:formula="of:=IF(AND([.F35]&lt;=[$Reflexion.$C$3]/12;IF([$Reflexion.$H$10];TRUE();[.F35]&gt;=[$Reflexion.$C$3]/12-0.5));[.$D$2]*EXP(-[$Reflexion.$C$2]*[.F35])*[.$E$2]*SIN(2*PI()*([$Reflexion.$C$3]/12-[.F35]));0)" office:value-type="float" office:value="0" calcext:value-type="float">
            <text:p>0</text:p>
          </table:table-cell>
          <table:table-cell table:style-name="ce6"/>
          <table:table-cell table:style-name="ce6" table:formula="of:=[.B35]+[.C35]" office:value-type="float" office:value="0" calcext:value-type="float">
            <text:p>0</text:p>
          </table:table-cell>
          <table:table-cell table:style-name="ce6" table:formula="of:=8-[.A35]" office:value-type="float" office:value="5.5" calcext:value-type="float">
            <text:p>5,5</text:p>
          </table:table-cell>
          <table:table-cell table:style-name="ce6"/>
          <table:table-cell table:style-name="ce6" table:formula="of:=[.A35]+[.$I$2]*[.E35]" office:value-type="float" office:value="2.5" calcext:value-type="float">
            <text:p>2,5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3"/>
          <table:table-cell table:number-columns-repeated="1012"/>
        </table:table-row>
        <table:table-row table:style-name="ro2">
          <table:table-cell table:style-name="ce6" table:formula="of:=[.A35]+1/12" office:value-type="float" office:value="2.58333333333333" calcext:value-type="float">
            <text:p>2,58333333333333</text:p>
          </table:table-cell>
          <table:table-cell table:style-name="ce12" table:formula="of:=IF(AND([.A36]&lt;=[$Reflexion.$C$3]/12;IF([$Reflexion.$H$10];TRUE();[.A36]&gt;=[$Reflexion.$C$3]/12-0.5));[.$D$2]*EXP(-[$Reflexion.$C$2]*[.A36])*SIN(2*PI()*([$Reflexion.$C$3]/12-[.A36]));0)" office:value-type="float" office:value="0" calcext:value-type="float">
            <text:p>0</text:p>
          </table:table-cell>
          <table:table-cell table:style-name="ce12" table:formula="of:=IF(AND([.F36]&lt;=[$Reflexion.$C$3]/12;IF([$Reflexion.$H$10];TRUE();[.F36]&gt;=[$Reflexion.$C$3]/12-0.5));[.$D$2]*EXP(-[$Reflexion.$C$2]*[.F36])*[.$E$2]*SIN(2*PI()*([$Reflexion.$C$3]/12-[.F36]));0)" office:value-type="float" office:value="0" calcext:value-type="float">
            <text:p>0</text:p>
          </table:table-cell>
          <table:table-cell table:style-name="ce6"/>
          <table:table-cell table:style-name="ce6" table:formula="of:=[.B36]+[.C36]" office:value-type="float" office:value="0" calcext:value-type="float">
            <text:p>0</text:p>
          </table:table-cell>
          <table:table-cell table:style-name="ce6" table:formula="of:=8-[.A36]" office:value-type="float" office:value="5.41666666666667" calcext:value-type="float">
            <text:p>5,41666666666667</text:p>
          </table:table-cell>
          <table:table-cell table:style-name="ce6"/>
          <table:table-cell table:style-name="ce6" table:formula="of:=[.A36]+[.$I$2]*[.E36]" office:value-type="float" office:value="2.58333333333333" calcext:value-type="float">
            <text:p>2,58333333333333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3"/>
          <table:table-cell table:number-columns-repeated="1012"/>
        </table:table-row>
        <table:table-row table:style-name="ro2">
          <table:table-cell table:style-name="ce6" table:formula="of:=[.A36]+1/12" office:value-type="float" office:value="2.66666666666667" calcext:value-type="float">
            <text:p>2,66666666666667</text:p>
          </table:table-cell>
          <table:table-cell table:style-name="ce12" table:formula="of:=IF(AND([.A37]&lt;=[$Reflexion.$C$3]/12;IF([$Reflexion.$H$10];TRUE();[.A37]&gt;=[$Reflexion.$C$3]/12-0.5));[.$D$2]*EXP(-[$Reflexion.$C$2]*[.A37])*SIN(2*PI()*([$Reflexion.$C$3]/12-[.A37]));0)" office:value-type="float" office:value="0" calcext:value-type="float">
            <text:p>0</text:p>
          </table:table-cell>
          <table:table-cell table:style-name="ce12" table:formula="of:=IF(AND([.F37]&lt;=[$Reflexion.$C$3]/12;IF([$Reflexion.$H$10];TRUE();[.F37]&gt;=[$Reflexion.$C$3]/12-0.5));[.$D$2]*EXP(-[$Reflexion.$C$2]*[.F37])*[.$E$2]*SIN(2*PI()*([$Reflexion.$C$3]/12-[.F37]));0)" office:value-type="float" office:value="0" calcext:value-type="float">
            <text:p>0</text:p>
          </table:table-cell>
          <table:table-cell table:style-name="ce6"/>
          <table:table-cell table:style-name="ce6" table:formula="of:=[.B37]+[.C37]" office:value-type="float" office:value="0" calcext:value-type="float">
            <text:p>0</text:p>
          </table:table-cell>
          <table:table-cell table:style-name="ce6" table:formula="of:=8-[.A37]" office:value-type="float" office:value="5.33333333333333" calcext:value-type="float">
            <text:p>5,33333333333333</text:p>
          </table:table-cell>
          <table:table-cell table:style-name="ce6"/>
          <table:table-cell table:style-name="ce6" table:formula="of:=[.A37]+[.$I$2]*[.E37]" office:value-type="float" office:value="2.66666666666667" calcext:value-type="float">
            <text:p>2,66666666666667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3"/>
          <table:table-cell table:number-columns-repeated="1012"/>
        </table:table-row>
        <table:table-row table:style-name="ro2">
          <table:table-cell table:style-name="ce6" table:formula="of:=[.A37]+1/12" office:value-type="float" office:value="2.75" calcext:value-type="float">
            <text:p>2,75</text:p>
          </table:table-cell>
          <table:table-cell table:style-name="ce12" table:formula="of:=IF(AND([.A38]&lt;=[$Reflexion.$C$3]/12;IF([$Reflexion.$H$10];TRUE();[.A38]&gt;=[$Reflexion.$C$3]/12-0.5));[.$D$2]*EXP(-[$Reflexion.$C$2]*[.A38])*SIN(2*PI()*([$Reflexion.$C$3]/12-[.A38]));0)" office:value-type="float" office:value="0" calcext:value-type="float">
            <text:p>0</text:p>
          </table:table-cell>
          <table:table-cell table:style-name="ce12" table:formula="of:=IF(AND([.F38]&lt;=[$Reflexion.$C$3]/12;IF([$Reflexion.$H$10];TRUE();[.F38]&gt;=[$Reflexion.$C$3]/12-0.5));[.$D$2]*EXP(-[$Reflexion.$C$2]*[.F38])*[.$E$2]*SIN(2*PI()*([$Reflexion.$C$3]/12-[.F38]));0)" office:value-type="float" office:value="0" calcext:value-type="float">
            <text:p>0</text:p>
          </table:table-cell>
          <table:table-cell table:style-name="ce6"/>
          <table:table-cell table:style-name="ce6" table:formula="of:=[.B38]+[.C38]" office:value-type="float" office:value="0" calcext:value-type="float">
            <text:p>0</text:p>
          </table:table-cell>
          <table:table-cell table:style-name="ce6" table:formula="of:=8-[.A38]" office:value-type="float" office:value="5.25" calcext:value-type="float">
            <text:p>5,25</text:p>
          </table:table-cell>
          <table:table-cell table:style-name="ce6"/>
          <table:table-cell table:style-name="ce6" table:formula="of:=[.A38]+[.$I$2]*[.E38]" office:value-type="float" office:value="2.75" calcext:value-type="float">
            <text:p>2,75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3"/>
          <table:table-cell table:number-columns-repeated="1012"/>
        </table:table-row>
        <table:table-row table:style-name="ro2">
          <table:table-cell table:style-name="ce6" table:formula="of:=[.A38]+1/12" office:value-type="float" office:value="2.83333333333333" calcext:value-type="float">
            <text:p>2,83333333333333</text:p>
          </table:table-cell>
          <table:table-cell table:style-name="ce12" table:formula="of:=IF(AND([.A39]&lt;=[$Reflexion.$C$3]/12;IF([$Reflexion.$H$10];TRUE();[.A39]&gt;=[$Reflexion.$C$3]/12-0.5));[.$D$2]*EXP(-[$Reflexion.$C$2]*[.A39])*SIN(2*PI()*([$Reflexion.$C$3]/12-[.A39]));0)" office:value-type="float" office:value="0" calcext:value-type="float">
            <text:p>0</text:p>
          </table:table-cell>
          <table:table-cell table:style-name="ce12" table:formula="of:=IF(AND([.F39]&lt;=[$Reflexion.$C$3]/12;IF([$Reflexion.$H$10];TRUE();[.F39]&gt;=[$Reflexion.$C$3]/12-0.5));[.$D$2]*EXP(-[$Reflexion.$C$2]*[.F39])*[.$E$2]*SIN(2*PI()*([$Reflexion.$C$3]/12-[.F39]));0)" office:value-type="float" office:value="0" calcext:value-type="float">
            <text:p>0</text:p>
          </table:table-cell>
          <table:table-cell table:style-name="ce6"/>
          <table:table-cell table:style-name="ce6" table:formula="of:=[.B39]+[.C39]" office:value-type="float" office:value="0" calcext:value-type="float">
            <text:p>0</text:p>
          </table:table-cell>
          <table:table-cell table:style-name="ce6" table:formula="of:=8-[.A39]" office:value-type="float" office:value="5.16666666666667" calcext:value-type="float">
            <text:p>5,16666666666667</text:p>
          </table:table-cell>
          <table:table-cell table:style-name="ce6"/>
          <table:table-cell table:style-name="ce6" table:formula="of:=[.A39]+[.$I$2]*[.E39]" office:value-type="float" office:value="2.83333333333333" calcext:value-type="float">
            <text:p>2,83333333333333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3"/>
          <table:table-cell table:number-columns-repeated="1012"/>
        </table:table-row>
        <table:table-row table:style-name="ro2">
          <table:table-cell table:style-name="ce6" table:formula="of:=[.A39]+1/12" office:value-type="float" office:value="2.91666666666667" calcext:value-type="float">
            <text:p>2,91666666666667</text:p>
          </table:table-cell>
          <table:table-cell table:style-name="ce12" table:formula="of:=IF(AND([.A40]&lt;=[$Reflexion.$C$3]/12;IF([$Reflexion.$H$10];TRUE();[.A40]&gt;=[$Reflexion.$C$3]/12-0.5));[.$D$2]*EXP(-[$Reflexion.$C$2]*[.A40])*SIN(2*PI()*([$Reflexion.$C$3]/12-[.A40]));0)" office:value-type="float" office:value="0" calcext:value-type="float">
            <text:p>0</text:p>
          </table:table-cell>
          <table:table-cell table:style-name="ce12" table:formula="of:=IF(AND([.F40]&lt;=[$Reflexion.$C$3]/12;IF([$Reflexion.$H$10];TRUE();[.F40]&gt;=[$Reflexion.$C$3]/12-0.5));[.$D$2]*EXP(-[$Reflexion.$C$2]*[.F40])*[.$E$2]*SIN(2*PI()*([$Reflexion.$C$3]/12-[.F40]));0)" office:value-type="float" office:value="0" calcext:value-type="float">
            <text:p>0</text:p>
          </table:table-cell>
          <table:table-cell table:style-name="ce6"/>
          <table:table-cell table:style-name="ce6" table:formula="of:=[.B40]+[.C40]" office:value-type="float" office:value="0" calcext:value-type="float">
            <text:p>0</text:p>
          </table:table-cell>
          <table:table-cell table:style-name="ce6" table:formula="of:=8-[.A40]" office:value-type="float" office:value="5.08333333333333" calcext:value-type="float">
            <text:p>5,08333333333333</text:p>
          </table:table-cell>
          <table:table-cell table:style-name="ce6"/>
          <table:table-cell table:style-name="ce6" table:formula="of:=[.A40]+[.$I$2]*[.E40]" office:value-type="float" office:value="2.91666666666667" calcext:value-type="float">
            <text:p>2,91666666666667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3"/>
          <table:table-cell table:number-columns-repeated="1012"/>
        </table:table-row>
        <table:table-row table:style-name="ro2">
          <table:table-cell table:style-name="ce6" table:formula="of:=[.A40]+1/12" office:value-type="float" office:value="3" calcext:value-type="float">
            <text:p>3</text:p>
          </table:table-cell>
          <table:table-cell table:style-name="ce12" table:formula="of:=IF(AND([.A41]&lt;=[$Reflexion.$C$3]/12;IF([$Reflexion.$H$10];TRUE();[.A41]&gt;=[$Reflexion.$C$3]/12-0.5));[.$D$2]*EXP(-[$Reflexion.$C$2]*[.A41])*SIN(2*PI()*([$Reflexion.$C$3]/12-[.A41]));0)" office:value-type="float" office:value="0" calcext:value-type="float">
            <text:p>0</text:p>
          </table:table-cell>
          <table:table-cell table:style-name="ce12" table:formula="of:=IF(AND([.F41]&lt;=[$Reflexion.$C$3]/12;IF([$Reflexion.$H$10];TRUE();[.F41]&gt;=[$Reflexion.$C$3]/12-0.5));[.$D$2]*EXP(-[$Reflexion.$C$2]*[.F41])*[.$E$2]*SIN(2*PI()*([$Reflexion.$C$3]/12-[.F41]));0)" office:value-type="float" office:value="0" calcext:value-type="float">
            <text:p>0</text:p>
          </table:table-cell>
          <table:table-cell table:style-name="ce6"/>
          <table:table-cell table:style-name="ce6" table:formula="of:=[.B41]+[.C41]" office:value-type="float" office:value="0" calcext:value-type="float">
            <text:p>0</text:p>
          </table:table-cell>
          <table:table-cell table:style-name="ce6" table:formula="of:=8-[.A41]" office:value-type="float" office:value="5" calcext:value-type="float">
            <text:p>5</text:p>
          </table:table-cell>
          <table:table-cell table:style-name="ce6"/>
          <table:table-cell table:style-name="ce6" table:formula="of:=[.A41]+[.$I$2]*[.E41]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3"/>
          <table:table-cell table:number-columns-repeated="1012"/>
        </table:table-row>
        <table:table-row table:style-name="ro2">
          <table:table-cell table:style-name="ce6" table:formula="of:=[.A41]+1/12" office:value-type="float" office:value="3.08333333333333" calcext:value-type="float">
            <text:p>3,08333333333333</text:p>
          </table:table-cell>
          <table:table-cell table:style-name="ce12" table:formula="of:=IF(AND([.A42]&lt;=[$Reflexion.$C$3]/12;IF([$Reflexion.$H$10];TRUE();[.A42]&gt;=[$Reflexion.$C$3]/12-0.5));[.$D$2]*EXP(-[$Reflexion.$C$2]*[.A42])*SIN(2*PI()*([$Reflexion.$C$3]/12-[.A42]));0)" office:value-type="float" office:value="0" calcext:value-type="float">
            <text:p>0</text:p>
          </table:table-cell>
          <table:table-cell table:style-name="ce12" table:formula="of:=IF(AND([.F42]&lt;=[$Reflexion.$C$3]/12;IF([$Reflexion.$H$10];TRUE();[.F42]&gt;=[$Reflexion.$C$3]/12-0.5));[.$D$2]*EXP(-[$Reflexion.$C$2]*[.F42])*[.$E$2]*SIN(2*PI()*([$Reflexion.$C$3]/12-[.F42]));0)" office:value-type="float" office:value="0" calcext:value-type="float">
            <text:p>0</text:p>
          </table:table-cell>
          <table:table-cell table:style-name="ce6"/>
          <table:table-cell table:style-name="ce6" table:formula="of:=[.B42]+[.C42]" office:value-type="float" office:value="0" calcext:value-type="float">
            <text:p>0</text:p>
          </table:table-cell>
          <table:table-cell table:style-name="ce6" table:formula="of:=8-[.A42]" office:value-type="float" office:value="4.91666666666667" calcext:value-type="float">
            <text:p>4,91666666666667</text:p>
          </table:table-cell>
          <table:table-cell table:style-name="ce6"/>
          <table:table-cell table:style-name="ce6" table:formula="of:=[.A42]+[.$I$2]*[.E42]" office:value-type="float" office:value="3.08333333333333" calcext:value-type="float">
            <text:p>3,08333333333333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3"/>
          <table:table-cell table:number-columns-repeated="1012"/>
        </table:table-row>
        <table:table-row table:style-name="ro2">
          <table:table-cell table:style-name="ce6" table:formula="of:=[.A42]+1/12" office:value-type="float" office:value="3.16666666666667" calcext:value-type="float">
            <text:p>3,16666666666667</text:p>
          </table:table-cell>
          <table:table-cell table:style-name="ce12" table:formula="of:=IF(AND([.A43]&lt;=[$Reflexion.$C$3]/12;IF([$Reflexion.$H$10];TRUE();[.A43]&gt;=[$Reflexion.$C$3]/12-0.5));[.$D$2]*EXP(-[$Reflexion.$C$2]*[.A43])*SIN(2*PI()*([$Reflexion.$C$3]/12-[.A43]));0)" office:value-type="float" office:value="0" calcext:value-type="float">
            <text:p>0</text:p>
          </table:table-cell>
          <table:table-cell table:style-name="ce12" table:formula="of:=IF(AND([.F43]&lt;=[$Reflexion.$C$3]/12;IF([$Reflexion.$H$10];TRUE();[.F43]&gt;=[$Reflexion.$C$3]/12-0.5));[.$D$2]*EXP(-[$Reflexion.$C$2]*[.F43])*[.$E$2]*SIN(2*PI()*([$Reflexion.$C$3]/12-[.F43]));0)" office:value-type="float" office:value="0" calcext:value-type="float">
            <text:p>0</text:p>
          </table:table-cell>
          <table:table-cell table:style-name="ce6"/>
          <table:table-cell table:style-name="ce6" table:formula="of:=[.B43]+[.C43]" office:value-type="float" office:value="0" calcext:value-type="float">
            <text:p>0</text:p>
          </table:table-cell>
          <table:table-cell table:style-name="ce6" table:formula="of:=8-[.A43]" office:value-type="float" office:value="4.83333333333333" calcext:value-type="float">
            <text:p>4,83333333333333</text:p>
          </table:table-cell>
          <table:table-cell table:style-name="ce6"/>
          <table:table-cell table:style-name="ce6" table:formula="of:=[.A43]+[.$I$2]*[.E43]" office:value-type="float" office:value="3.16666666666667" calcext:value-type="float">
            <text:p>3,16666666666667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3"/>
          <table:table-cell table:number-columns-repeated="1012"/>
        </table:table-row>
        <table:table-row table:style-name="ro2">
          <table:table-cell table:style-name="ce6" table:formula="of:=[.A43]+1/12" office:value-type="float" office:value="3.25" calcext:value-type="float">
            <text:p>3,25</text:p>
          </table:table-cell>
          <table:table-cell table:style-name="ce12" table:formula="of:=IF(AND([.A44]&lt;=[$Reflexion.$C$3]/12;IF([$Reflexion.$H$10];TRUE();[.A44]&gt;=[$Reflexion.$C$3]/12-0.5));[.$D$2]*EXP(-[$Reflexion.$C$2]*[.A44])*SIN(2*PI()*([$Reflexion.$C$3]/12-[.A44]));0)" office:value-type="float" office:value="0" calcext:value-type="float">
            <text:p>0</text:p>
          </table:table-cell>
          <table:table-cell table:style-name="ce12" table:formula="of:=IF(AND([.F44]&lt;=[$Reflexion.$C$3]/12;IF([$Reflexion.$H$10];TRUE();[.F44]&gt;=[$Reflexion.$C$3]/12-0.5));[.$D$2]*EXP(-[$Reflexion.$C$2]*[.F44])*[.$E$2]*SIN(2*PI()*([$Reflexion.$C$3]/12-[.F44]));0)" office:value-type="float" office:value="0" calcext:value-type="float">
            <text:p>0</text:p>
          </table:table-cell>
          <table:table-cell table:style-name="ce6"/>
          <table:table-cell table:style-name="ce6" table:formula="of:=[.B44]+[.C44]" office:value-type="float" office:value="0" calcext:value-type="float">
            <text:p>0</text:p>
          </table:table-cell>
          <table:table-cell table:style-name="ce6" table:formula="of:=8-[.A44]" office:value-type="float" office:value="4.75" calcext:value-type="float">
            <text:p>4,75</text:p>
          </table:table-cell>
          <table:table-cell table:style-name="ce6"/>
          <table:table-cell table:style-name="ce6" table:formula="of:=[.A44]+[.$I$2]*[.E44]" office:value-type="float" office:value="3.25" calcext:value-type="float">
            <text:p>3,25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3"/>
          <table:table-cell table:number-columns-repeated="1012"/>
        </table:table-row>
        <table:table-row table:style-name="ro2">
          <table:table-cell table:style-name="ce6" table:formula="of:=[.A44]+1/12" office:value-type="float" office:value="3.33333333333333" calcext:value-type="float">
            <text:p>3,33333333333333</text:p>
          </table:table-cell>
          <table:table-cell table:style-name="ce12" table:formula="of:=IF(AND([.A45]&lt;=[$Reflexion.$C$3]/12;IF([$Reflexion.$H$10];TRUE();[.A45]&gt;=[$Reflexion.$C$3]/12-0.5));[.$D$2]*EXP(-[$Reflexion.$C$2]*[.A45])*SIN(2*PI()*([$Reflexion.$C$3]/12-[.A45]));0)" office:value-type="float" office:value="0" calcext:value-type="float">
            <text:p>0</text:p>
          </table:table-cell>
          <table:table-cell table:style-name="ce12" table:formula="of:=IF(AND([.F45]&lt;=[$Reflexion.$C$3]/12;IF([$Reflexion.$H$10];TRUE();[.F45]&gt;=[$Reflexion.$C$3]/12-0.5));[.$D$2]*EXP(-[$Reflexion.$C$2]*[.F45])*[.$E$2]*SIN(2*PI()*([$Reflexion.$C$3]/12-[.F45]));0)" office:value-type="float" office:value="0" calcext:value-type="float">
            <text:p>0</text:p>
          </table:table-cell>
          <table:table-cell table:style-name="ce6"/>
          <table:table-cell table:style-name="ce6" table:formula="of:=[.B45]+[.C45]" office:value-type="float" office:value="0" calcext:value-type="float">
            <text:p>0</text:p>
          </table:table-cell>
          <table:table-cell table:style-name="ce6" table:formula="of:=8-[.A45]" office:value-type="float" office:value="4.66666666666667" calcext:value-type="float">
            <text:p>4,66666666666667</text:p>
          </table:table-cell>
          <table:table-cell table:style-name="ce6"/>
          <table:table-cell table:style-name="ce6" table:formula="of:=[.A45]+[.$I$2]*[.E45]" office:value-type="float" office:value="3.33333333333333" calcext:value-type="float">
            <text:p>3,33333333333333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3"/>
          <table:table-cell table:number-columns-repeated="1012"/>
        </table:table-row>
        <table:table-row table:style-name="ro2">
          <table:table-cell table:style-name="ce6" table:formula="of:=[.A45]+1/12" office:value-type="float" office:value="3.41666666666667" calcext:value-type="float">
            <text:p>3,41666666666667</text:p>
          </table:table-cell>
          <table:table-cell table:style-name="ce12" table:formula="of:=IF(AND([.A46]&lt;=[$Reflexion.$C$3]/12;IF([$Reflexion.$H$10];TRUE();[.A46]&gt;=[$Reflexion.$C$3]/12-0.5));[.$D$2]*EXP(-[$Reflexion.$C$2]*[.A46])*SIN(2*PI()*([$Reflexion.$C$3]/12-[.A46]));0)" office:value-type="float" office:value="0" calcext:value-type="float">
            <text:p>0</text:p>
          </table:table-cell>
          <table:table-cell table:style-name="ce12" table:formula="of:=IF(AND([.F46]&lt;=[$Reflexion.$C$3]/12;IF([$Reflexion.$H$10];TRUE();[.F46]&gt;=[$Reflexion.$C$3]/12-0.5));[.$D$2]*EXP(-[$Reflexion.$C$2]*[.F46])*[.$E$2]*SIN(2*PI()*([$Reflexion.$C$3]/12-[.F46]));0)" office:value-type="float" office:value="0" calcext:value-type="float">
            <text:p>0</text:p>
          </table:table-cell>
          <table:table-cell table:style-name="ce6"/>
          <table:table-cell table:style-name="ce6" table:formula="of:=[.B46]+[.C46]" office:value-type="float" office:value="0" calcext:value-type="float">
            <text:p>0</text:p>
          </table:table-cell>
          <table:table-cell table:style-name="ce6" table:formula="of:=8-[.A46]" office:value-type="float" office:value="4.58333333333333" calcext:value-type="float">
            <text:p>4,58333333333333</text:p>
          </table:table-cell>
          <table:table-cell table:style-name="ce6"/>
          <table:table-cell table:style-name="ce6" table:formula="of:=[.A46]+[.$I$2]*[.E46]" office:value-type="float" office:value="3.41666666666667" calcext:value-type="float">
            <text:p>3,41666666666667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3"/>
          <table:table-cell table:number-columns-repeated="1012"/>
        </table:table-row>
        <table:table-row table:style-name="ro2">
          <table:table-cell table:style-name="ce6" table:formula="of:=[.A46]+1/12" office:value-type="float" office:value="3.5" calcext:value-type="float">
            <text:p>3,5</text:p>
          </table:table-cell>
          <table:table-cell table:style-name="ce12" table:formula="of:=IF(AND([.A47]&lt;=[$Reflexion.$C$3]/12;IF([$Reflexion.$H$10];TRUE();[.A47]&gt;=[$Reflexion.$C$3]/12-0.5));[.$D$2]*EXP(-[$Reflexion.$C$2]*[.A47])*SIN(2*PI()*([$Reflexion.$C$3]/12-[.A47]));0)" office:value-type="float" office:value="0" calcext:value-type="float">
            <text:p>0</text:p>
          </table:table-cell>
          <table:table-cell table:style-name="ce12" table:formula="of:=IF(AND([.F47]&lt;=[$Reflexion.$C$3]/12;IF([$Reflexion.$H$10];TRUE();[.F47]&gt;=[$Reflexion.$C$3]/12-0.5));[.$D$2]*EXP(-[$Reflexion.$C$2]*[.F47])*[.$E$2]*SIN(2*PI()*([$Reflexion.$C$3]/12-[.F47]));0)" office:value-type="float" office:value="0" calcext:value-type="float">
            <text:p>0</text:p>
          </table:table-cell>
          <table:table-cell table:style-name="ce6"/>
          <table:table-cell table:style-name="ce6" table:formula="of:=[.B47]+[.C47]" office:value-type="float" office:value="0" calcext:value-type="float">
            <text:p>0</text:p>
          </table:table-cell>
          <table:table-cell table:style-name="ce6" table:formula="of:=8-[.A47]" office:value-type="float" office:value="4.5" calcext:value-type="float">
            <text:p>4,5</text:p>
          </table:table-cell>
          <table:table-cell table:style-name="ce6"/>
          <table:table-cell table:style-name="ce6" table:formula="of:=[.A47]+[.$I$2]*[.E47]" office:value-type="float" office:value="3.5" calcext:value-type="float">
            <text:p>3,5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3"/>
          <table:table-cell table:number-columns-repeated="1012"/>
        </table:table-row>
        <table:table-row table:style-name="ro2">
          <table:table-cell table:style-name="ce6" table:formula="of:=[.A47]+1/12" office:value-type="float" office:value="3.58333333333334" calcext:value-type="float">
            <text:p>3,58333333333334</text:p>
          </table:table-cell>
          <table:table-cell table:style-name="ce12" table:formula="of:=IF(AND([.A48]&lt;=[$Reflexion.$C$3]/12;IF([$Reflexion.$H$10];TRUE();[.A48]&gt;=[$Reflexion.$C$3]/12-0.5));[.$D$2]*EXP(-[$Reflexion.$C$2]*[.A48])*SIN(2*PI()*([$Reflexion.$C$3]/12-[.A48]));0)" office:value-type="float" office:value="0" calcext:value-type="float">
            <text:p>0</text:p>
          </table:table-cell>
          <table:table-cell table:style-name="ce12" table:formula="of:=IF(AND([.F48]&lt;=[$Reflexion.$C$3]/12;IF([$Reflexion.$H$10];TRUE();[.F48]&gt;=[$Reflexion.$C$3]/12-0.5));[.$D$2]*EXP(-[$Reflexion.$C$2]*[.F48])*[.$E$2]*SIN(2*PI()*([$Reflexion.$C$3]/12-[.F48]));0)" office:value-type="float" office:value="0" calcext:value-type="float">
            <text:p>0</text:p>
          </table:table-cell>
          <table:table-cell table:style-name="ce6"/>
          <table:table-cell table:style-name="ce6" table:formula="of:=[.B48]+[.C48]" office:value-type="float" office:value="0" calcext:value-type="float">
            <text:p>0</text:p>
          </table:table-cell>
          <table:table-cell table:style-name="ce6" table:formula="of:=8-[.A48]" office:value-type="float" office:value="4.41666666666666" calcext:value-type="float">
            <text:p>4,41666666666666</text:p>
          </table:table-cell>
          <table:table-cell table:style-name="ce6"/>
          <table:table-cell table:style-name="ce6" table:formula="of:=[.A48]+[.$I$2]*[.E48]" office:value-type="float" office:value="3.58333333333334" calcext:value-type="float">
            <text:p>3,58333333333334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3"/>
          <table:table-cell table:number-columns-repeated="1012"/>
        </table:table-row>
        <table:table-row table:style-name="ro2">
          <table:table-cell table:style-name="ce6" table:formula="of:=[.A48]+1/12" office:value-type="float" office:value="3.66666666666667" calcext:value-type="float">
            <text:p>3,66666666666667</text:p>
          </table:table-cell>
          <table:table-cell table:style-name="ce12" table:formula="of:=IF(AND([.A49]&lt;=[$Reflexion.$C$3]/12;IF([$Reflexion.$H$10];TRUE();[.A49]&gt;=[$Reflexion.$C$3]/12-0.5));[.$D$2]*EXP(-[$Reflexion.$C$2]*[.A49])*SIN(2*PI()*([$Reflexion.$C$3]/12-[.A49]));0)" office:value-type="float" office:value="0" calcext:value-type="float">
            <text:p>0</text:p>
          </table:table-cell>
          <table:table-cell table:style-name="ce12" table:formula="of:=IF(AND([.F49]&lt;=[$Reflexion.$C$3]/12;IF([$Reflexion.$H$10];TRUE();[.F49]&gt;=[$Reflexion.$C$3]/12-0.5));[.$D$2]*EXP(-[$Reflexion.$C$2]*[.F49])*[.$E$2]*SIN(2*PI()*([$Reflexion.$C$3]/12-[.F49]));0)" office:value-type="float" office:value="0" calcext:value-type="float">
            <text:p>0</text:p>
          </table:table-cell>
          <table:table-cell table:style-name="ce6"/>
          <table:table-cell table:style-name="ce6" table:formula="of:=[.B49]+[.C49]" office:value-type="float" office:value="0" calcext:value-type="float">
            <text:p>0</text:p>
          </table:table-cell>
          <table:table-cell table:style-name="ce6" table:formula="of:=8-[.A49]" office:value-type="float" office:value="4.33333333333333" calcext:value-type="float">
            <text:p>4,33333333333333</text:p>
          </table:table-cell>
          <table:table-cell table:style-name="ce6"/>
          <table:table-cell table:style-name="ce6" table:formula="of:=[.A49]+[.$I$2]*[.E49]" office:value-type="float" office:value="3.66666666666667" calcext:value-type="float">
            <text:p>3,66666666666667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3"/>
          <table:table-cell table:number-columns-repeated="1012"/>
        </table:table-row>
        <table:table-row table:style-name="ro2">
          <table:table-cell table:style-name="ce6" table:formula="of:=[.A49]+1/12" office:value-type="float" office:value="3.75" calcext:value-type="float">
            <text:p>3,75</text:p>
          </table:table-cell>
          <table:table-cell table:style-name="ce12" table:formula="of:=IF(AND([.A50]&lt;=[$Reflexion.$C$3]/12;IF([$Reflexion.$H$10];TRUE();[.A50]&gt;=[$Reflexion.$C$3]/12-0.5));[.$D$2]*EXP(-[$Reflexion.$C$2]*[.A50])*SIN(2*PI()*([$Reflexion.$C$3]/12-[.A50]));0)" office:value-type="float" office:value="0" calcext:value-type="float">
            <text:p>0</text:p>
          </table:table-cell>
          <table:table-cell table:style-name="ce12" table:formula="of:=IF(AND([.F50]&lt;=[$Reflexion.$C$3]/12;IF([$Reflexion.$H$10];TRUE();[.F50]&gt;=[$Reflexion.$C$3]/12-0.5));[.$D$2]*EXP(-[$Reflexion.$C$2]*[.F50])*[.$E$2]*SIN(2*PI()*([$Reflexion.$C$3]/12-[.F50]));0)" office:value-type="float" office:value="0" calcext:value-type="float">
            <text:p>0</text:p>
          </table:table-cell>
          <table:table-cell table:style-name="ce6"/>
          <table:table-cell table:style-name="ce6" table:formula="of:=[.B50]+[.C50]" office:value-type="float" office:value="0" calcext:value-type="float">
            <text:p>0</text:p>
          </table:table-cell>
          <table:table-cell table:style-name="ce6" table:formula="of:=8-[.A50]" office:value-type="float" office:value="4.25" calcext:value-type="float">
            <text:p>4,25</text:p>
          </table:table-cell>
          <table:table-cell table:style-name="ce6"/>
          <table:table-cell table:style-name="ce6" table:formula="of:=[.A50]+[.$I$2]*[.E50]" office:value-type="float" office:value="3.75" calcext:value-type="float">
            <text:p>3,75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3"/>
          <table:table-cell table:number-columns-repeated="1012"/>
        </table:table-row>
        <table:table-row table:style-name="ro2">
          <table:table-cell table:style-name="ce6" table:formula="of:=[.A50]+1/12" office:value-type="float" office:value="3.83333333333334" calcext:value-type="float">
            <text:p>3,83333333333334</text:p>
          </table:table-cell>
          <table:table-cell table:style-name="ce12" table:formula="of:=IF(AND([.A51]&lt;=[$Reflexion.$C$3]/12;IF([$Reflexion.$H$10];TRUE();[.A51]&gt;=[$Reflexion.$C$3]/12-0.5));[.$D$2]*EXP(-[$Reflexion.$C$2]*[.A51])*SIN(2*PI()*([$Reflexion.$C$3]/12-[.A51]));0)" office:value-type="float" office:value="0" calcext:value-type="float">
            <text:p>0</text:p>
          </table:table-cell>
          <table:table-cell table:style-name="ce12" table:formula="of:=IF(AND([.F51]&lt;=[$Reflexion.$C$3]/12;IF([$Reflexion.$H$10];TRUE();[.F51]&gt;=[$Reflexion.$C$3]/12-0.5));[.$D$2]*EXP(-[$Reflexion.$C$2]*[.F51])*[.$E$2]*SIN(2*PI()*([$Reflexion.$C$3]/12-[.F51]));0)" office:value-type="float" office:value="0" calcext:value-type="float">
            <text:p>0</text:p>
          </table:table-cell>
          <table:table-cell table:style-name="ce6"/>
          <table:table-cell table:style-name="ce6" table:formula="of:=[.B51]+[.C51]" office:value-type="float" office:value="0" calcext:value-type="float">
            <text:p>0</text:p>
          </table:table-cell>
          <table:table-cell table:style-name="ce6" table:formula="of:=8-[.A51]" office:value-type="float" office:value="4.16666666666666" calcext:value-type="float">
            <text:p>4,16666666666666</text:p>
          </table:table-cell>
          <table:table-cell table:style-name="ce6"/>
          <table:table-cell table:style-name="ce6" table:formula="of:=[.A51]+[.$I$2]*[.E51]" office:value-type="float" office:value="3.83333333333334" calcext:value-type="float">
            <text:p>3,83333333333334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3"/>
          <table:table-cell table:number-columns-repeated="1012"/>
        </table:table-row>
        <table:table-row table:style-name="ro2">
          <table:table-cell table:style-name="ce6" table:formula="of:=[.A51]+1/12" office:value-type="float" office:value="3.91666666666667" calcext:value-type="float">
            <text:p>3,91666666666667</text:p>
          </table:table-cell>
          <table:table-cell table:style-name="ce12" table:formula="of:=IF(AND([.A52]&lt;=[$Reflexion.$C$3]/12;IF([$Reflexion.$H$10];TRUE();[.A52]&gt;=[$Reflexion.$C$3]/12-0.5));[.$D$2]*EXP(-[$Reflexion.$C$2]*[.A52])*SIN(2*PI()*([$Reflexion.$C$3]/12-[.A52]));0)" office:value-type="float" office:value="0" calcext:value-type="float">
            <text:p>0</text:p>
          </table:table-cell>
          <table:table-cell table:style-name="ce12" table:formula="of:=IF(AND([.F52]&lt;=[$Reflexion.$C$3]/12;IF([$Reflexion.$H$10];TRUE();[.F52]&gt;=[$Reflexion.$C$3]/12-0.5));[.$D$2]*EXP(-[$Reflexion.$C$2]*[.F52])*[.$E$2]*SIN(2*PI()*([$Reflexion.$C$3]/12-[.F52]));0)" office:value-type="float" office:value="0" calcext:value-type="float">
            <text:p>0</text:p>
          </table:table-cell>
          <table:table-cell table:style-name="ce6"/>
          <table:table-cell table:style-name="ce6" table:formula="of:=[.B52]+[.C52]" office:value-type="float" office:value="0" calcext:value-type="float">
            <text:p>0</text:p>
          </table:table-cell>
          <table:table-cell table:style-name="ce6" table:formula="of:=8-[.A52]" office:value-type="float" office:value="4.08333333333333" calcext:value-type="float">
            <text:p>4,08333333333333</text:p>
          </table:table-cell>
          <table:table-cell table:style-name="ce6"/>
          <table:table-cell table:style-name="ce6" table:formula="of:=[.A52]+[.$I$2]*[.E52]" office:value-type="float" office:value="3.91666666666667" calcext:value-type="float">
            <text:p>3,91666666666667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3"/>
          <table:table-cell table:number-columns-repeated="1012"/>
        </table:table-row>
        <table:table-row table:style-name="ro2">
          <table:table-cell table:style-name="ce6" table:formula="of:=[.A52]+1/12" office:value-type="float" office:value="4" calcext:value-type="float">
            <text:p>4</text:p>
          </table:table-cell>
          <table:table-cell table:style-name="ce12" table:formula="of:=IF(AND([.A53]&lt;=[$Reflexion.$C$3]/12;IF([$Reflexion.$H$10];TRUE();[.A53]&gt;=[$Reflexion.$C$3]/12-0.5));[.$D$2]*EXP(-[$Reflexion.$C$2]*[.A53])*SIN(2*PI()*([$Reflexion.$C$3]/12-[.A53]));0)" office:value-type="float" office:value="0" calcext:value-type="float">
            <text:p>0</text:p>
          </table:table-cell>
          <table:table-cell table:style-name="ce12" table:formula="of:=IF(AND([.F53]&lt;=[$Reflexion.$C$3]/12;IF([$Reflexion.$H$10];TRUE();[.F53]&gt;=[$Reflexion.$C$3]/12-0.5));[.$D$2]*EXP(-[$Reflexion.$C$2]*[.F53])*[.$E$2]*SIN(2*PI()*([$Reflexion.$C$3]/12-[.F53]));0)" office:value-type="float" office:value="0" calcext:value-type="float">
            <text:p>0</text:p>
          </table:table-cell>
          <table:table-cell table:style-name="ce6" table:formula="of:=[.B53]" office:value-type="float" office:value="0" calcext:value-type="float">
            <text:p>0</text:p>
          </table:table-cell>
          <table:table-cell table:style-name="ce6" table:formula="of:=[.B53]+[.C53]" office:value-type="float" office:value="0" calcext:value-type="float">
            <text:p>0</text:p>
          </table:table-cell>
          <table:table-cell table:style-name="ce6" table:formula="of:=8-[.A53]" office:value-type="float" office:value="4" calcext:value-type="float">
            <text:p>4</text:p>
          </table:table-cell>
          <table:table-cell table:style-name="ce6"/>
          <table:table-cell table:style-name="ce6" table:formula="of:=[.A53]+[.$I$2]*[.E53]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3"/>
          <table:table-cell table:number-columns-repeated="1012"/>
        </table:table-row>
        <table:table-row table:style-name="ro2">
          <table:table-cell table:style-name="ce6" table:formula="of:=[.A53]+1/12" office:value-type="float" office:value="4.08333333333334" calcext:value-type="float">
            <text:p>4,08333333333334</text:p>
          </table:table-cell>
          <table:table-cell table:style-name="ce12" table:formula="of:=IF(AND([.A54]&lt;=[$Reflexion.$C$3]/12;IF([$Reflexion.$H$10];TRUE();[.A54]&gt;=[$Reflexion.$C$3]/12-0.5));[.$D$2]*EXP(-[$Reflexion.$C$2]*[.A54])*SIN(2*PI()*([$Reflexion.$C$3]/12-[.A54]));0)" office:value-type="float" office:value="0" calcext:value-type="float">
            <text:p>0</text:p>
          </table:table-cell>
          <table:table-cell table:style-name="ce12" table:formula="of:=IF(AND([.F54]&lt;=[$Reflexion.$C$3]/12;IF([$Reflexion.$H$10];TRUE();[.F54]&gt;=[$Reflexion.$C$3]/12-0.5));[.$D$2]*EXP(-[$Reflexion.$C$2]*[.F54])*[.$E$2]*SIN(2*PI()*([$Reflexion.$C$3]/12-[.F54]));0)" office:value-type="float" office:value="0" calcext:value-type="float">
            <text:p>0</text:p>
          </table:table-cell>
          <table:table-cell table:style-name="ce6" table:formula="of:=[.B54]" office:value-type="float" office:value="0" calcext:value-type="float">
            <text:p>0</text:p>
          </table:table-cell>
          <table:table-cell table:style-name="ce6" table:formula="of:=[.B54]+[.C54]" office:value-type="float" office:value="0" calcext:value-type="float">
            <text:p>0</text:p>
          </table:table-cell>
          <table:table-cell table:style-name="ce6" table:formula="of:=8-[.A54]" office:value-type="float" office:value="3.91666666666666" calcext:value-type="float">
            <text:p>3,91666666666666</text:p>
          </table:table-cell>
          <table:table-cell table:style-name="ce6"/>
          <table:table-cell table:style-name="ce6" table:formula="of:=[.A5]" office:value-type="float" office:value="0" calcext:value-type="float">
            <text:p>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6" table:formula="of:=[.A54]+1/12" office:value-type="float" office:value="4.16666666666667" calcext:value-type="float">
            <text:p>4,16666666666667</text:p>
          </table:table-cell>
          <table:table-cell table:style-name="ce12" table:formula="of:=IF(AND([.A55]&lt;=[$Reflexion.$C$3]/12;IF([$Reflexion.$H$10];TRUE();[.A55]&gt;=[$Reflexion.$C$3]/12-0.5));[.$D$2]*EXP(-[$Reflexion.$C$2]*[.A55])*SIN(2*PI()*([$Reflexion.$C$3]/12-[.A55]));0)" office:value-type="float" office:value="0" calcext:value-type="float">
            <text:p>0</text:p>
          </table:table-cell>
          <table:table-cell table:style-name="ce12" table:formula="of:=IF(AND([.F55]&lt;=[$Reflexion.$C$3]/12;IF([$Reflexion.$H$10];TRUE();[.F55]&gt;=[$Reflexion.$C$3]/12-0.5));[.$D$2]*EXP(-[$Reflexion.$C$2]*[.F55])*[.$E$2]*SIN(2*PI()*([$Reflexion.$C$3]/12-[.F55]));0)" office:value-type="float" office:value="0" calcext:value-type="float">
            <text:p>0</text:p>
          </table:table-cell>
          <table:table-cell table:style-name="ce6" table:formula="of:=[.B55]" office:value-type="float" office:value="0" calcext:value-type="float">
            <text:p>0</text:p>
          </table:table-cell>
          <table:table-cell table:style-name="ce6" table:formula="of:=[.B55]+[.C55]" office:value-type="float" office:value="0" calcext:value-type="float">
            <text:p>0</text:p>
          </table:table-cell>
          <table:table-cell table:style-name="ce6" table:formula="of:=8-[.A55]" office:value-type="float" office:value="3.83333333333333" calcext:value-type="float">
            <text:p>3,83333333333333</text:p>
          </table:table-cell>
          <table:table-cell table:style-name="ce6"/>
          <table:table-cell table:style-name="ce6" table:formula="of:=[.A6]" office:value-type="float" office:value="0.0833333333333333" calcext:value-type="float">
            <text:p>0,08333333333333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6" table:formula="of:=[.A55]+1/12" office:value-type="float" office:value="4.25" calcext:value-type="float">
            <text:p>4,25</text:p>
          </table:table-cell>
          <table:table-cell table:style-name="ce12" table:formula="of:=IF(AND([.A56]&lt;=[$Reflexion.$C$3]/12;IF([$Reflexion.$H$10];TRUE();[.A56]&gt;=[$Reflexion.$C$3]/12-0.5));[.$D$2]*EXP(-[$Reflexion.$C$2]*[.A56])*SIN(2*PI()*([$Reflexion.$C$3]/12-[.A56]));0)" office:value-type="float" office:value="0" calcext:value-type="float">
            <text:p>0</text:p>
          </table:table-cell>
          <table:table-cell table:style-name="ce12" table:formula="of:=IF(AND([.F56]&lt;=[$Reflexion.$C$3]/12;IF([$Reflexion.$H$10];TRUE();[.F56]&gt;=[$Reflexion.$C$3]/12-0.5));[.$D$2]*EXP(-[$Reflexion.$C$2]*[.F56])*[.$E$2]*SIN(2*PI()*([$Reflexion.$C$3]/12-[.F56]));0)" office:value-type="float" office:value="0" calcext:value-type="float">
            <text:p>0</text:p>
          </table:table-cell>
          <table:table-cell table:style-name="ce6" table:formula="of:=[.B56]" office:value-type="float" office:value="0" calcext:value-type="float">
            <text:p>0</text:p>
          </table:table-cell>
          <table:table-cell table:style-name="ce6" table:formula="of:=[.B56]+[.C56]" office:value-type="float" office:value="0" calcext:value-type="float">
            <text:p>0</text:p>
          </table:table-cell>
          <table:table-cell table:style-name="ce6" table:formula="of:=8-[.A56]" office:value-type="float" office:value="3.75" calcext:value-type="float">
            <text:p>3,75</text:p>
          </table:table-cell>
          <table:table-cell table:style-name="ce6"/>
          <table:table-cell table:style-name="ce6" table:formula="of:=[.A7]" office:value-type="float" office:value="0.166666666666667" calcext:value-type="float">
            <text:p>0,166666666666667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6" table:formula="of:=[.A56]+1/12" office:value-type="float" office:value="4.33333333333334" calcext:value-type="float">
            <text:p>4,33333333333334</text:p>
          </table:table-cell>
          <table:table-cell table:style-name="ce12" table:formula="of:=IF(AND([.A57]&lt;=[$Reflexion.$C$3]/12;IF([$Reflexion.$H$10];TRUE();[.A57]&gt;=[$Reflexion.$C$3]/12-0.5));[.$D$2]*EXP(-[$Reflexion.$C$2]*[.A57])*SIN(2*PI()*([$Reflexion.$C$3]/12-[.A57]));0)" office:value-type="float" office:value="0" calcext:value-type="float">
            <text:p>0</text:p>
          </table:table-cell>
          <table:table-cell table:style-name="ce12" table:formula="of:=IF(AND([.F57]&lt;=[$Reflexion.$C$3]/12;IF([$Reflexion.$H$10];TRUE();[.F57]&gt;=[$Reflexion.$C$3]/12-0.5));[.$D$2]*EXP(-[$Reflexion.$C$2]*[.F57])*[.$E$2]*SIN(2*PI()*([$Reflexion.$C$3]/12-[.F57]));0)" office:value-type="float" office:value="0" calcext:value-type="float">
            <text:p>0</text:p>
          </table:table-cell>
          <table:table-cell table:style-name="ce6" table:formula="of:=[.B57]" office:value-type="float" office:value="0" calcext:value-type="float">
            <text:p>0</text:p>
          </table:table-cell>
          <table:table-cell table:style-name="ce6" table:formula="of:=[.B57]+[.C57]" office:value-type="float" office:value="0" calcext:value-type="float">
            <text:p>0</text:p>
          </table:table-cell>
          <table:table-cell table:style-name="ce6" table:formula="of:=8-[.A57]" office:value-type="float" office:value="3.66666666666667" calcext:value-type="float">
            <text:p>3,66666666666667</text:p>
          </table:table-cell>
          <table:table-cell table:style-name="ce6"/>
          <table:table-cell table:style-name="ce6" table:formula="of:=[.A8]" office:value-type="float" office:value="0.25" calcext:value-type="float">
            <text:p>0,2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6" table:formula="of:=[.A57]+1/12" office:value-type="float" office:value="4.41666666666667" calcext:value-type="float">
            <text:p>4,41666666666667</text:p>
          </table:table-cell>
          <table:table-cell table:style-name="ce12" table:formula="of:=IF(AND([.A58]&lt;=[$Reflexion.$C$3]/12;IF([$Reflexion.$H$10];TRUE();[.A58]&gt;=[$Reflexion.$C$3]/12-0.5));[.$D$2]*EXP(-[$Reflexion.$C$2]*[.A58])*SIN(2*PI()*([$Reflexion.$C$3]/12-[.A58]));0)" office:value-type="float" office:value="0" calcext:value-type="float">
            <text:p>0</text:p>
          </table:table-cell>
          <table:table-cell table:style-name="ce12" table:formula="of:=IF(AND([.F58]&lt;=[$Reflexion.$C$3]/12;IF([$Reflexion.$H$10];TRUE();[.F58]&gt;=[$Reflexion.$C$3]/12-0.5));[.$D$2]*EXP(-[$Reflexion.$C$2]*[.F58])*[.$E$2]*SIN(2*PI()*([$Reflexion.$C$3]/12-[.F58]));0)" office:value-type="float" office:value="0" calcext:value-type="float">
            <text:p>0</text:p>
          </table:table-cell>
          <table:table-cell table:style-name="ce6" table:formula="of:=[.B58]" office:value-type="float" office:value="0" calcext:value-type="float">
            <text:p>0</text:p>
          </table:table-cell>
          <table:table-cell table:style-name="ce6" table:formula="of:=[.B58]+[.C58]" office:value-type="float" office:value="0" calcext:value-type="float">
            <text:p>0</text:p>
          </table:table-cell>
          <table:table-cell table:style-name="ce6" table:formula="of:=8-[.A58]" office:value-type="float" office:value="3.58333333333333" calcext:value-type="float">
            <text:p>3,58333333333333</text:p>
          </table:table-cell>
          <table:table-cell table:style-name="ce6"/>
          <table:table-cell table:style-name="ce6" table:formula="of:=[.A9]" office:value-type="float" office:value="0.333333333333333" calcext:value-type="float">
            <text:p>0,33333333333333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6" table:formula="of:=[.A58]+1/12" office:value-type="float" office:value="4.5" calcext:value-type="float">
            <text:p>4,5</text:p>
          </table:table-cell>
          <table:table-cell table:style-name="ce12" table:formula="of:=IF(AND([.A59]&lt;=[$Reflexion.$C$3]/12;IF([$Reflexion.$H$10];TRUE();[.A59]&gt;=[$Reflexion.$C$3]/12-0.5));[.$D$2]*EXP(-[$Reflexion.$C$2]*[.A59])*SIN(2*PI()*([$Reflexion.$C$3]/12-[.A59]));0)" office:value-type="float" office:value="0" calcext:value-type="float">
            <text:p>0</text:p>
          </table:table-cell>
          <table:table-cell table:style-name="ce12" table:formula="of:=IF(AND([.F59]&lt;=[$Reflexion.$C$3]/12;IF([$Reflexion.$H$10];TRUE();[.F59]&gt;=[$Reflexion.$C$3]/12-0.5));[.$D$2]*EXP(-[$Reflexion.$C$2]*[.F59])*[.$E$2]*SIN(2*PI()*([$Reflexion.$C$3]/12-[.F59]));0)" office:value-type="float" office:value="0" calcext:value-type="float">
            <text:p>0</text:p>
          </table:table-cell>
          <table:table-cell table:style-name="ce6" table:formula="of:=[.B59]" office:value-type="float" office:value="0" calcext:value-type="float">
            <text:p>0</text:p>
          </table:table-cell>
          <table:table-cell table:style-name="ce6" table:formula="of:=[.B59]+[.C59]" office:value-type="float" office:value="0" calcext:value-type="float">
            <text:p>0</text:p>
          </table:table-cell>
          <table:table-cell table:style-name="ce6" table:formula="of:=8-[.A59]" office:value-type="float" office:value="3.5" calcext:value-type="float">
            <text:p>3,5</text:p>
          </table:table-cell>
          <table:table-cell table:style-name="ce6"/>
          <table:table-cell table:style-name="ce6" table:formula="of:=[.A10]" office:value-type="float" office:value="0.416666666666667" calcext:value-type="float">
            <text:p>0,416666666666667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6" table:formula="of:=[.A59]+1/12" office:value-type="float" office:value="4.58333333333333" calcext:value-type="float">
            <text:p>4,58333333333333</text:p>
          </table:table-cell>
          <table:table-cell table:style-name="ce12" table:formula="of:=IF(AND([.A60]&lt;=[$Reflexion.$C$3]/12;IF([$Reflexion.$H$10];TRUE();[.A60]&gt;=[$Reflexion.$C$3]/12-0.5));[.$D$2]*EXP(-[$Reflexion.$C$2]*[.A60])*SIN(2*PI()*([$Reflexion.$C$3]/12-[.A60]));0)" office:value-type="float" office:value="0" calcext:value-type="float">
            <text:p>0</text:p>
          </table:table-cell>
          <table:table-cell table:style-name="ce12" table:formula="of:=IF(AND([.F60]&lt;=[$Reflexion.$C$3]/12;IF([$Reflexion.$H$10];TRUE();[.F60]&gt;=[$Reflexion.$C$3]/12-0.5));[.$D$2]*EXP(-[$Reflexion.$C$2]*[.F60])*[.$E$2]*SIN(2*PI()*([$Reflexion.$C$3]/12-[.F60]));0)" office:value-type="float" office:value="0" calcext:value-type="float">
            <text:p>0</text:p>
          </table:table-cell>
          <table:table-cell table:style-name="ce6"/>
          <table:table-cell table:style-name="ce6" table:formula="of:=[.B60]+[.C60]" office:value-type="float" office:value="0" calcext:value-type="float">
            <text:p>0</text:p>
          </table:table-cell>
          <table:table-cell table:style-name="ce6" table:formula="of:=8-[.A60]" office:value-type="float" office:value="3.41666666666667" calcext:value-type="float">
            <text:p>3,41666666666667</text:p>
          </table:table-cell>
          <table:table-cell table:style-name="ce6"/>
          <table:table-cell table:style-name="ce6" table:formula="of:=[.A11]" office:value-type="float" office:value="0.5" calcext:value-type="float">
            <text:p>0,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6" table:formula="of:=[.A60]+1/12" office:value-type="float" office:value="4.66666666666667" calcext:value-type="float">
            <text:p>4,66666666666667</text:p>
          </table:table-cell>
          <table:table-cell table:style-name="ce12" table:formula="of:=IF(AND([.A61]&lt;=[$Reflexion.$C$3]/12;IF([$Reflexion.$H$10];TRUE();[.A61]&gt;=[$Reflexion.$C$3]/12-0.5));[.$D$2]*EXP(-[$Reflexion.$C$2]*[.A61])*SIN(2*PI()*([$Reflexion.$C$3]/12-[.A61]));0)" office:value-type="float" office:value="0" calcext:value-type="float">
            <text:p>0</text:p>
          </table:table-cell>
          <table:table-cell table:style-name="ce12" table:formula="of:=IF(AND([.F61]&lt;=[$Reflexion.$C$3]/12;IF([$Reflexion.$H$10];TRUE();[.F61]&gt;=[$Reflexion.$C$3]/12-0.5));[.$D$2]*EXP(-[$Reflexion.$C$2]*[.F61])*[.$E$2]*SIN(2*PI()*([$Reflexion.$C$3]/12-[.F61]));0)" office:value-type="float" office:value="0" calcext:value-type="float">
            <text:p>0</text:p>
          </table:table-cell>
          <table:table-cell table:style-name="ce6"/>
          <table:table-cell table:style-name="ce6" table:formula="of:=[.B61]+[.C61]" office:value-type="float" office:value="0" calcext:value-type="float">
            <text:p>0</text:p>
          </table:table-cell>
          <table:table-cell table:style-name="ce6" table:formula="of:=8-[.A61]" office:value-type="float" office:value="3.33333333333333" calcext:value-type="float">
            <text:p>3,33333333333333</text:p>
          </table:table-cell>
          <table:table-cell table:style-name="ce6"/>
          <table:table-cell table:style-name="ce6" table:formula="of:=[.A12]" office:value-type="float" office:value="0.583333333333333" calcext:value-type="float">
            <text:p>0,58333333333333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6" table:formula="of:=[.A61]+1/12" office:value-type="float" office:value="4.75" calcext:value-type="float">
            <text:p>4,75</text:p>
          </table:table-cell>
          <table:table-cell table:style-name="ce12" table:formula="of:=IF(AND([.A62]&lt;=[$Reflexion.$C$3]/12;IF([$Reflexion.$H$10];TRUE();[.A62]&gt;=[$Reflexion.$C$3]/12-0.5));[.$D$2]*EXP(-[$Reflexion.$C$2]*[.A62])*SIN(2*PI()*([$Reflexion.$C$3]/12-[.A62]));0)" office:value-type="float" office:value="0" calcext:value-type="float">
            <text:p>0</text:p>
          </table:table-cell>
          <table:table-cell table:style-name="ce12" table:formula="of:=IF(AND([.F62]&lt;=[$Reflexion.$C$3]/12;IF([$Reflexion.$H$10];TRUE();[.F62]&gt;=[$Reflexion.$C$3]/12-0.5));[.$D$2]*EXP(-[$Reflexion.$C$2]*[.F62])*[.$E$2]*SIN(2*PI()*([$Reflexion.$C$3]/12-[.F62]));0)" office:value-type="float" office:value="0" calcext:value-type="float">
            <text:p>0</text:p>
          </table:table-cell>
          <table:table-cell table:style-name="ce6"/>
          <table:table-cell table:style-name="ce6" table:formula="of:=[.B62]+[.C62]" office:value-type="float" office:value="0" calcext:value-type="float">
            <text:p>0</text:p>
          </table:table-cell>
          <table:table-cell table:style-name="ce6" table:formula="of:=8-[.A62]" office:value-type="float" office:value="3.25" calcext:value-type="float">
            <text:p>3,25</text:p>
          </table:table-cell>
          <table:table-cell table:style-name="ce6"/>
          <table:table-cell table:style-name="ce6" table:formula="of:=[.A13]" office:value-type="float" office:value="0.666666666666667" calcext:value-type="float">
            <text:p>0,666666666666667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6" table:formula="of:=[.A62]+1/12" office:value-type="float" office:value="4.83333333333333" calcext:value-type="float">
            <text:p>4,83333333333333</text:p>
          </table:table-cell>
          <table:table-cell table:style-name="ce12" table:formula="of:=IF(AND([.A63]&lt;=[$Reflexion.$C$3]/12;IF([$Reflexion.$H$10];TRUE();[.A63]&gt;=[$Reflexion.$C$3]/12-0.5));[.$D$2]*EXP(-[$Reflexion.$C$2]*[.A63])*SIN(2*PI()*([$Reflexion.$C$3]/12-[.A63]));0)" office:value-type="float" office:value="0" calcext:value-type="float">
            <text:p>0</text:p>
          </table:table-cell>
          <table:table-cell table:style-name="ce12" table:formula="of:=IF(AND([.F63]&lt;=[$Reflexion.$C$3]/12;IF([$Reflexion.$H$10];TRUE();[.F63]&gt;=[$Reflexion.$C$3]/12-0.5));[.$D$2]*EXP(-[$Reflexion.$C$2]*[.F63])*[.$E$2]*SIN(2*PI()*([$Reflexion.$C$3]/12-[.F63]));0)" office:value-type="float" office:value="0" calcext:value-type="float">
            <text:p>0</text:p>
          </table:table-cell>
          <table:table-cell table:style-name="ce6"/>
          <table:table-cell table:style-name="ce6" table:formula="of:=[.B63]+[.C63]" office:value-type="float" office:value="0" calcext:value-type="float">
            <text:p>0</text:p>
          </table:table-cell>
          <table:table-cell table:style-name="ce6" table:formula="of:=8-[.A63]" office:value-type="float" office:value="3.16666666666667" calcext:value-type="float">
            <text:p>3,16666666666667</text:p>
          </table:table-cell>
          <table:table-cell table:style-name="ce6"/>
          <table:table-cell table:style-name="ce6" table:formula="of:=[.A14]" office:value-type="float" office:value="0.75" calcext:value-type="float">
            <text:p>0,7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6" table:formula="of:=[.A63]+1/12" office:value-type="float" office:value="4.91666666666667" calcext:value-type="float">
            <text:p>4,91666666666667</text:p>
          </table:table-cell>
          <table:table-cell table:style-name="ce12" table:formula="of:=IF(AND([.A64]&lt;=[$Reflexion.$C$3]/12;IF([$Reflexion.$H$10];TRUE();[.A64]&gt;=[$Reflexion.$C$3]/12-0.5));[.$D$2]*EXP(-[$Reflexion.$C$2]*[.A64])*SIN(2*PI()*([$Reflexion.$C$3]/12-[.A64]));0)" office:value-type="float" office:value="0" calcext:value-type="float">
            <text:p>0</text:p>
          </table:table-cell>
          <table:table-cell table:style-name="ce12" table:formula="of:=IF(AND([.F64]&lt;=[$Reflexion.$C$3]/12;IF([$Reflexion.$H$10];TRUE();[.F64]&gt;=[$Reflexion.$C$3]/12-0.5));[.$D$2]*EXP(-[$Reflexion.$C$2]*[.F64])*[.$E$2]*SIN(2*PI()*([$Reflexion.$C$3]/12-[.F64]));0)" office:value-type="float" office:value="0" calcext:value-type="float">
            <text:p>0</text:p>
          </table:table-cell>
          <table:table-cell table:style-name="ce6"/>
          <table:table-cell table:style-name="ce6" table:formula="of:=[.B64]+[.C64]" office:value-type="float" office:value="0" calcext:value-type="float">
            <text:p>0</text:p>
          </table:table-cell>
          <table:table-cell table:style-name="ce6" table:formula="of:=8-[.A64]" office:value-type="float" office:value="3.08333333333333" calcext:value-type="float">
            <text:p>3,08333333333333</text:p>
          </table:table-cell>
          <table:table-cell table:style-name="ce6"/>
          <table:table-cell table:style-name="ce6" table:formula="of:=[.A15]" office:value-type="float" office:value="0.833333333333333" calcext:value-type="float">
            <text:p>0,83333333333333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6" table:formula="of:=[.A64]+1/12" office:value-type="float" office:value="5" calcext:value-type="float">
            <text:p>5</text:p>
          </table:table-cell>
          <table:table-cell table:style-name="ce12" table:formula="of:=IF(AND([.A65]&lt;=[$Reflexion.$C$3]/12;IF([$Reflexion.$H$10];TRUE();[.A65]&gt;=[$Reflexion.$C$3]/12-0.5));[.$D$2]*EXP(-[$Reflexion.$C$2]*[.A65])*SIN(2*PI()*([$Reflexion.$C$3]/12-[.A65]));0)" office:value-type="float" office:value="0" calcext:value-type="float">
            <text:p>0</text:p>
          </table:table-cell>
          <table:table-cell table:style-name="ce12" table:formula="of:=IF(AND([.F65]&lt;=[$Reflexion.$C$3]/12;IF([$Reflexion.$H$10];TRUE();[.F65]&gt;=[$Reflexion.$C$3]/12-0.5));[.$D$2]*EXP(-[$Reflexion.$C$2]*[.F65])*[.$E$2]*SIN(2*PI()*([$Reflexion.$C$3]/12-[.F65]));0)" office:value-type="float" office:value="0" calcext:value-type="float">
            <text:p>0</text:p>
          </table:table-cell>
          <table:table-cell table:style-name="ce6"/>
          <table:table-cell table:style-name="ce6" table:formula="of:=[.B65]+[.C65]" office:value-type="float" office:value="0" calcext:value-type="float">
            <text:p>0</text:p>
          </table:table-cell>
          <table:table-cell table:style-name="ce6" table:formula="of:=8-[.A65]" office:value-type="float" office:value="3" calcext:value-type="float">
            <text:p>3</text:p>
          </table:table-cell>
          <table:table-cell table:style-name="ce6"/>
          <table:table-cell table:style-name="ce6" table:formula="of:=[.A16]" office:value-type="float" office:value="0.916666666666667" calcext:value-type="float">
            <text:p>0,916666666666667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6" table:formula="of:=[.A65]+1/12" office:value-type="float" office:value="5.08333333333333" calcext:value-type="float">
            <text:p>5,08333333333333</text:p>
          </table:table-cell>
          <table:table-cell table:style-name="ce12" table:formula="of:=IF(AND([.A66]&lt;=[$Reflexion.$C$3]/12;IF([$Reflexion.$H$10];TRUE();[.A66]&gt;=[$Reflexion.$C$3]/12-0.5));[.$D$2]*EXP(-[$Reflexion.$C$2]*[.A66])*SIN(2*PI()*([$Reflexion.$C$3]/12-[.A66]));0)" office:value-type="float" office:value="0" calcext:value-type="float">
            <text:p>0</text:p>
          </table:table-cell>
          <table:table-cell table:style-name="ce12" table:formula="of:=IF(AND([.F66]&lt;=[$Reflexion.$C$3]/12;IF([$Reflexion.$H$10];TRUE();[.F66]&gt;=[$Reflexion.$C$3]/12-0.5));[.$D$2]*EXP(-[$Reflexion.$C$2]*[.F66])*[.$E$2]*SIN(2*PI()*([$Reflexion.$C$3]/12-[.F66]));0)" office:value-type="float" office:value="0" calcext:value-type="float">
            <text:p>0</text:p>
          </table:table-cell>
          <table:table-cell table:style-name="ce6"/>
          <table:table-cell table:style-name="ce6" table:formula="of:=[.B66]+[.C66]" office:value-type="float" office:value="0" calcext:value-type="float">
            <text:p>0</text:p>
          </table:table-cell>
          <table:table-cell table:style-name="ce6" table:formula="of:=8-[.A66]" office:value-type="float" office:value="2.91666666666667" calcext:value-type="float">
            <text:p>2,91666666666667</text:p>
          </table:table-cell>
          <table:table-cell table:style-name="ce6"/>
          <table:table-cell table:style-name="ce6" table:formula="of:=[.A17]" office:value-type="float" office:value="1" calcext:value-type="float">
            <text:p>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6" table:formula="of:=[.A66]+1/12" office:value-type="float" office:value="5.16666666666667" calcext:value-type="float">
            <text:p>5,16666666666667</text:p>
          </table:table-cell>
          <table:table-cell table:style-name="ce12" table:formula="of:=IF(AND([.A67]&lt;=[$Reflexion.$C$3]/12;IF([$Reflexion.$H$10];TRUE();[.A67]&gt;=[$Reflexion.$C$3]/12-0.5));[.$D$2]*EXP(-[$Reflexion.$C$2]*[.A67])*SIN(2*PI()*([$Reflexion.$C$3]/12-[.A67]));0)" office:value-type="float" office:value="0" calcext:value-type="float">
            <text:p>0</text:p>
          </table:table-cell>
          <table:table-cell table:style-name="ce12" table:formula="of:=IF(AND([.F67]&lt;=[$Reflexion.$C$3]/12;IF([$Reflexion.$H$10];TRUE();[.F67]&gt;=[$Reflexion.$C$3]/12-0.5));[.$D$2]*EXP(-[$Reflexion.$C$2]*[.F67])*[.$E$2]*SIN(2*PI()*([$Reflexion.$C$3]/12-[.F67]));0)" office:value-type="float" office:value="0" calcext:value-type="float">
            <text:p>0</text:p>
          </table:table-cell>
          <table:table-cell table:style-name="ce6"/>
          <table:table-cell table:style-name="ce6" table:formula="of:=[.B67]+[.C67]" office:value-type="float" office:value="0" calcext:value-type="float">
            <text:p>0</text:p>
          </table:table-cell>
          <table:table-cell table:style-name="ce6" table:formula="of:=8-[.A67]" office:value-type="float" office:value="2.83333333333333" calcext:value-type="float">
            <text:p>2,83333333333333</text:p>
          </table:table-cell>
          <table:table-cell table:style-name="ce6"/>
          <table:table-cell table:style-name="ce6" table:formula="of:=[.A18]" office:value-type="float" office:value="1.08333333333333" calcext:value-type="float">
            <text:p>1,0833333333333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6" table:formula="of:=[.A67]+1/12" office:value-type="float" office:value="5.25" calcext:value-type="float">
            <text:p>5,25</text:p>
          </table:table-cell>
          <table:table-cell table:style-name="ce12" table:formula="of:=IF(AND([.A68]&lt;=[$Reflexion.$C$3]/12;IF([$Reflexion.$H$10];TRUE();[.A68]&gt;=[$Reflexion.$C$3]/12-0.5));[.$D$2]*EXP(-[$Reflexion.$C$2]*[.A68])*SIN(2*PI()*([$Reflexion.$C$3]/12-[.A68]));0)" office:value-type="float" office:value="0" calcext:value-type="float">
            <text:p>0</text:p>
          </table:table-cell>
          <table:table-cell table:style-name="ce12" table:formula="of:=IF(AND([.F68]&lt;=[$Reflexion.$C$3]/12;IF([$Reflexion.$H$10];TRUE();[.F68]&gt;=[$Reflexion.$C$3]/12-0.5));[.$D$2]*EXP(-[$Reflexion.$C$2]*[.F68])*[.$E$2]*SIN(2*PI()*([$Reflexion.$C$3]/12-[.F68]));0)" office:value-type="float" office:value="0" calcext:value-type="float">
            <text:p>0</text:p>
          </table:table-cell>
          <table:table-cell table:style-name="ce6"/>
          <table:table-cell table:style-name="ce6" table:formula="of:=[.B68]+[.C68]" office:value-type="float" office:value="0" calcext:value-type="float">
            <text:p>0</text:p>
          </table:table-cell>
          <table:table-cell table:style-name="ce6" table:formula="of:=8-[.A68]" office:value-type="float" office:value="2.75" calcext:value-type="float">
            <text:p>2,75</text:p>
          </table:table-cell>
          <table:table-cell table:style-name="ce6"/>
          <table:table-cell table:style-name="ce6" table:formula="of:=[.A19]" office:value-type="float" office:value="1.16666666666667" calcext:value-type="float">
            <text:p>1,16666666666667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6" table:formula="of:=[.A68]+1/12" office:value-type="float" office:value="5.33333333333333" calcext:value-type="float">
            <text:p>5,33333333333333</text:p>
          </table:table-cell>
          <table:table-cell table:style-name="ce12" table:formula="of:=IF(AND([.A69]&lt;=[$Reflexion.$C$3]/12;IF([$Reflexion.$H$10];TRUE();[.A69]&gt;=[$Reflexion.$C$3]/12-0.5));[.$D$2]*EXP(-[$Reflexion.$C$2]*[.A69])*SIN(2*PI()*([$Reflexion.$C$3]/12-[.A69]));0)" office:value-type="float" office:value="0" calcext:value-type="float">
            <text:p>0</text:p>
          </table:table-cell>
          <table:table-cell table:style-name="ce12" table:formula="of:=IF(AND([.F69]&lt;=[$Reflexion.$C$3]/12;IF([$Reflexion.$H$10];TRUE();[.F69]&gt;=[$Reflexion.$C$3]/12-0.5));[.$D$2]*EXP(-[$Reflexion.$C$2]*[.F69])*[.$E$2]*SIN(2*PI()*([$Reflexion.$C$3]/12-[.F69]));0)" office:value-type="float" office:value="0" calcext:value-type="float">
            <text:p>0</text:p>
          </table:table-cell>
          <table:table-cell table:style-name="ce6"/>
          <table:table-cell table:style-name="ce6" table:formula="of:=[.B69]+[.C69]" office:value-type="float" office:value="0" calcext:value-type="float">
            <text:p>0</text:p>
          </table:table-cell>
          <table:table-cell table:style-name="ce6" table:formula="of:=8-[.A69]" office:value-type="float" office:value="2.66666666666667" calcext:value-type="float">
            <text:p>2,66666666666667</text:p>
          </table:table-cell>
          <table:table-cell table:style-name="ce6"/>
          <table:table-cell table:style-name="ce6" table:formula="of:=[.A20]" office:value-type="float" office:value="1.25" calcext:value-type="float">
            <text:p>1,2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6" table:formula="of:=[.A69]+1/12" office:value-type="float" office:value="5.41666666666666" calcext:value-type="float">
            <text:p>5,41666666666666</text:p>
          </table:table-cell>
          <table:table-cell table:style-name="ce12" table:formula="of:=IF(AND([.A70]&lt;=[$Reflexion.$C$3]/12;IF([$Reflexion.$H$10];TRUE();[.A70]&gt;=[$Reflexion.$C$3]/12-0.5));[.$D$2]*EXP(-[$Reflexion.$C$2]*[.A70])*SIN(2*PI()*([$Reflexion.$C$3]/12-[.A70]));0)" office:value-type="float" office:value="0" calcext:value-type="float">
            <text:p>0</text:p>
          </table:table-cell>
          <table:table-cell table:style-name="ce12" table:formula="of:=IF(AND([.F70]&lt;=[$Reflexion.$C$3]/12;IF([$Reflexion.$H$10];TRUE();[.F70]&gt;=[$Reflexion.$C$3]/12-0.5));[.$D$2]*EXP(-[$Reflexion.$C$2]*[.F70])*[.$E$2]*SIN(2*PI()*([$Reflexion.$C$3]/12-[.F70]));0)" office:value-type="float" office:value="0" calcext:value-type="float">
            <text:p>0</text:p>
          </table:table-cell>
          <table:table-cell table:style-name="ce6"/>
          <table:table-cell table:style-name="ce6" table:formula="of:=[.B70]+[.C70]" office:value-type="float" office:value="0" calcext:value-type="float">
            <text:p>0</text:p>
          </table:table-cell>
          <table:table-cell table:style-name="ce6" table:formula="of:=8-[.A70]" office:value-type="float" office:value="2.58333333333334" calcext:value-type="float">
            <text:p>2,58333333333334</text:p>
          </table:table-cell>
          <table:table-cell table:style-name="ce6"/>
          <table:table-cell table:style-name="ce6" table:formula="of:=[.A21]" office:value-type="float" office:value="1.33333333333333" calcext:value-type="float">
            <text:p>1,3333333333333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6" table:formula="of:=[.A70]+1/12" office:value-type="float" office:value="5.5" calcext:value-type="float">
            <text:p>5,5</text:p>
          </table:table-cell>
          <table:table-cell table:style-name="ce12" table:formula="of:=IF(AND([.A71]&lt;=[$Reflexion.$C$3]/12;IF([$Reflexion.$H$10];TRUE();[.A71]&gt;=[$Reflexion.$C$3]/12-0.5));[.$D$2]*EXP(-[$Reflexion.$C$2]*[.A71])*SIN(2*PI()*([$Reflexion.$C$3]/12-[.A71]));0)" office:value-type="float" office:value="0" calcext:value-type="float">
            <text:p>0</text:p>
          </table:table-cell>
          <table:table-cell table:style-name="ce12" table:formula="of:=IF(AND([.F71]&lt;=[$Reflexion.$C$3]/12;IF([$Reflexion.$H$10];TRUE();[.F71]&gt;=[$Reflexion.$C$3]/12-0.5));[.$D$2]*EXP(-[$Reflexion.$C$2]*[.F71])*[.$E$2]*SIN(2*PI()*([$Reflexion.$C$3]/12-[.F71]));0)" office:value-type="float" office:value="0" calcext:value-type="float">
            <text:p>0</text:p>
          </table:table-cell>
          <table:table-cell table:style-name="ce6"/>
          <table:table-cell table:style-name="ce6" table:formula="of:=[.B71]+[.C71]" office:value-type="float" office:value="0" calcext:value-type="float">
            <text:p>0</text:p>
          </table:table-cell>
          <table:table-cell table:style-name="ce6" table:formula="of:=8-[.A71]" office:value-type="float" office:value="2.5" calcext:value-type="float">
            <text:p>2,5</text:p>
          </table:table-cell>
          <table:table-cell table:style-name="ce6"/>
          <table:table-cell table:style-name="ce6" table:formula="of:=[.A22]" office:value-type="float" office:value="1.41666666666667" calcext:value-type="float">
            <text:p>1,41666666666667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6" table:formula="of:=[.A71]+1/12" office:value-type="float" office:value="5.58333333333333" calcext:value-type="float">
            <text:p>5,58333333333333</text:p>
          </table:table-cell>
          <table:table-cell table:style-name="ce12" table:formula="of:=IF(AND([.A72]&lt;=[$Reflexion.$C$3]/12;IF([$Reflexion.$H$10];TRUE();[.A72]&gt;=[$Reflexion.$C$3]/12-0.5));[.$D$2]*EXP(-[$Reflexion.$C$2]*[.A72])*SIN(2*PI()*([$Reflexion.$C$3]/12-[.A72]));0)" office:value-type="float" office:value="0" calcext:value-type="float">
            <text:p>0</text:p>
          </table:table-cell>
          <table:table-cell table:style-name="ce12" table:formula="of:=IF(AND([.F72]&lt;=[$Reflexion.$C$3]/12;IF([$Reflexion.$H$10];TRUE();[.F72]&gt;=[$Reflexion.$C$3]/12-0.5));[.$D$2]*EXP(-[$Reflexion.$C$2]*[.F72])*[.$E$2]*SIN(2*PI()*([$Reflexion.$C$3]/12-[.F72]));0)" office:value-type="float" office:value="0" calcext:value-type="float">
            <text:p>0</text:p>
          </table:table-cell>
          <table:table-cell table:style-name="ce6"/>
          <table:table-cell table:style-name="ce6" table:formula="of:=[.B72]+[.C72]" office:value-type="float" office:value="0" calcext:value-type="float">
            <text:p>0</text:p>
          </table:table-cell>
          <table:table-cell table:style-name="ce6" table:formula="of:=8-[.A72]" office:value-type="float" office:value="2.41666666666667" calcext:value-type="float">
            <text:p>2,41666666666667</text:p>
          </table:table-cell>
          <table:table-cell table:style-name="ce6"/>
          <table:table-cell table:style-name="ce6" table:formula="of:=[.A23]" office:value-type="float" office:value="1.5" calcext:value-type="float">
            <text:p>1,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6" table:formula="of:=[.A72]+1/12" office:value-type="float" office:value="5.66666666666666" calcext:value-type="float">
            <text:p>5,66666666666666</text:p>
          </table:table-cell>
          <table:table-cell table:style-name="ce12" table:formula="of:=IF(AND([.A73]&lt;=[$Reflexion.$C$3]/12;IF([$Reflexion.$H$10];TRUE();[.A73]&gt;=[$Reflexion.$C$3]/12-0.5));[.$D$2]*EXP(-[$Reflexion.$C$2]*[.A73])*SIN(2*PI()*([$Reflexion.$C$3]/12-[.A73]));0)" office:value-type="float" office:value="0" calcext:value-type="float">
            <text:p>0</text:p>
          </table:table-cell>
          <table:table-cell table:style-name="ce12" table:formula="of:=IF(AND([.F73]&lt;=[$Reflexion.$C$3]/12;IF([$Reflexion.$H$10];TRUE();[.F73]&gt;=[$Reflexion.$C$3]/12-0.5));[.$D$2]*EXP(-[$Reflexion.$C$2]*[.F73])*[.$E$2]*SIN(2*PI()*([$Reflexion.$C$3]/12-[.F73]));0)" office:value-type="float" office:value="0" calcext:value-type="float">
            <text:p>0</text:p>
          </table:table-cell>
          <table:table-cell table:style-name="ce6"/>
          <table:table-cell table:style-name="ce6" table:formula="of:=[.B73]+[.C73]" office:value-type="float" office:value="0" calcext:value-type="float">
            <text:p>0</text:p>
          </table:table-cell>
          <table:table-cell table:style-name="ce6" table:formula="of:=8-[.A73]" office:value-type="float" office:value="2.33333333333334" calcext:value-type="float">
            <text:p>2,33333333333334</text:p>
          </table:table-cell>
          <table:table-cell table:style-name="ce6"/>
          <table:table-cell table:style-name="ce6" table:formula="of:=[.A24]" office:value-type="float" office:value="1.58333333333333" calcext:value-type="float">
            <text:p>1,5833333333333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6" table:formula="of:=[.A73]+1/12" office:value-type="float" office:value="5.75" calcext:value-type="float">
            <text:p>5,75</text:p>
          </table:table-cell>
          <table:table-cell table:style-name="ce12" table:formula="of:=IF(AND([.A74]&lt;=[$Reflexion.$C$3]/12;IF([$Reflexion.$H$10];TRUE();[.A74]&gt;=[$Reflexion.$C$3]/12-0.5));[.$D$2]*EXP(-[$Reflexion.$C$2]*[.A74])*SIN(2*PI()*([$Reflexion.$C$3]/12-[.A74]));0)" office:value-type="float" office:value="0" calcext:value-type="float">
            <text:p>0</text:p>
          </table:table-cell>
          <table:table-cell table:style-name="ce12" table:formula="of:=IF(AND([.F74]&lt;=[$Reflexion.$C$3]/12;IF([$Reflexion.$H$10];TRUE();[.F74]&gt;=[$Reflexion.$C$3]/12-0.5));[.$D$2]*EXP(-[$Reflexion.$C$2]*[.F74])*[.$E$2]*SIN(2*PI()*([$Reflexion.$C$3]/12-[.F74]));0)" office:value-type="float" office:value="0" calcext:value-type="float">
            <text:p>0</text:p>
          </table:table-cell>
          <table:table-cell table:style-name="ce6"/>
          <table:table-cell table:style-name="ce6" table:formula="of:=[.B74]+[.C74]" office:value-type="float" office:value="0" calcext:value-type="float">
            <text:p>0</text:p>
          </table:table-cell>
          <table:table-cell table:style-name="ce6" table:formula="of:=8-[.A74]" office:value-type="float" office:value="2.25" calcext:value-type="float">
            <text:p>2,25</text:p>
          </table:table-cell>
          <table:table-cell table:style-name="ce6"/>
          <table:table-cell table:style-name="ce6" table:formula="of:=[.A25]" office:value-type="float" office:value="1.66666666666667" calcext:value-type="float">
            <text:p>1,66666666666667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6" table:formula="of:=[.A74]+1/12" office:value-type="float" office:value="5.83333333333333" calcext:value-type="float">
            <text:p>5,83333333333333</text:p>
          </table:table-cell>
          <table:table-cell table:style-name="ce12" table:formula="of:=IF(AND([.A75]&lt;=[$Reflexion.$C$3]/12;IF([$Reflexion.$H$10];TRUE();[.A75]&gt;=[$Reflexion.$C$3]/12-0.5));[.$D$2]*EXP(-[$Reflexion.$C$2]*[.A75])*SIN(2*PI()*([$Reflexion.$C$3]/12-[.A75]));0)" office:value-type="float" office:value="0" calcext:value-type="float">
            <text:p>0</text:p>
          </table:table-cell>
          <table:table-cell table:style-name="ce12" table:formula="of:=IF(AND([.F75]&lt;=[$Reflexion.$C$3]/12;IF([$Reflexion.$H$10];TRUE();[.F75]&gt;=[$Reflexion.$C$3]/12-0.5));[.$D$2]*EXP(-[$Reflexion.$C$2]*[.F75])*[.$E$2]*SIN(2*PI()*([$Reflexion.$C$3]/12-[.F75]));0)" office:value-type="float" office:value="0" calcext:value-type="float">
            <text:p>0</text:p>
          </table:table-cell>
          <table:table-cell table:style-name="ce6"/>
          <table:table-cell table:style-name="ce6" table:formula="of:=[.B75]+[.C75]" office:value-type="float" office:value="0" calcext:value-type="float">
            <text:p>0</text:p>
          </table:table-cell>
          <table:table-cell table:style-name="ce6" table:formula="of:=8-[.A75]" office:value-type="float" office:value="2.16666666666667" calcext:value-type="float">
            <text:p>2,16666666666667</text:p>
          </table:table-cell>
          <table:table-cell table:style-name="ce6"/>
          <table:table-cell table:style-name="ce6" table:formula="of:=[.A26]" office:value-type="float" office:value="1.75" calcext:value-type="float">
            <text:p>1,7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6" table:formula="of:=[.A75]+1/12" office:value-type="float" office:value="5.91666666666666" calcext:value-type="float">
            <text:p>5,91666666666666</text:p>
          </table:table-cell>
          <table:table-cell table:style-name="ce12" table:formula="of:=IF(AND([.A76]&lt;=[$Reflexion.$C$3]/12;IF([$Reflexion.$H$10];TRUE();[.A76]&gt;=[$Reflexion.$C$3]/12-0.5));[.$D$2]*EXP(-[$Reflexion.$C$2]*[.A76])*SIN(2*PI()*([$Reflexion.$C$3]/12-[.A76]));0)" office:value-type="float" office:value="0" calcext:value-type="float">
            <text:p>0</text:p>
          </table:table-cell>
          <table:table-cell table:style-name="ce12" table:formula="of:=IF(AND([.F76]&lt;=[$Reflexion.$C$3]/12;IF([$Reflexion.$H$10];TRUE();[.F76]&gt;=[$Reflexion.$C$3]/12-0.5));[.$D$2]*EXP(-[$Reflexion.$C$2]*[.F76])*[.$E$2]*SIN(2*PI()*([$Reflexion.$C$3]/12-[.F76]));0)" office:value-type="float" office:value="0" calcext:value-type="float">
            <text:p>0</text:p>
          </table:table-cell>
          <table:table-cell table:style-name="ce6"/>
          <table:table-cell table:style-name="ce6" table:formula="of:=[.B76]+[.C76]" office:value-type="float" office:value="0" calcext:value-type="float">
            <text:p>0</text:p>
          </table:table-cell>
          <table:table-cell table:style-name="ce6" table:formula="of:=8-[.A76]" office:value-type="float" office:value="2.08333333333334" calcext:value-type="float">
            <text:p>2,08333333333334</text:p>
          </table:table-cell>
          <table:table-cell table:style-name="ce6"/>
          <table:table-cell table:style-name="ce6" table:formula="of:=[.A27]" office:value-type="float" office:value="1.83333333333333" calcext:value-type="float">
            <text:p>1,8333333333333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6" table:formula="of:=[.A76]+1/12" office:value-type="float" office:value="6" calcext:value-type="float">
            <text:p>6</text:p>
          </table:table-cell>
          <table:table-cell table:style-name="ce12" table:formula="of:=IF(AND([.A77]&lt;=[$Reflexion.$C$3]/12;IF([$Reflexion.$H$10];TRUE();[.A77]&gt;=[$Reflexion.$C$3]/12-0.5));[.$D$2]*EXP(-[$Reflexion.$C$2]*[.A77])*SIN(2*PI()*([$Reflexion.$C$3]/12-[.A77]));0)" office:value-type="float" office:value="0" calcext:value-type="float">
            <text:p>0</text:p>
          </table:table-cell>
          <table:table-cell table:style-name="ce12" table:formula="of:=IF(AND([.F77]&lt;=[$Reflexion.$C$3]/12;IF([$Reflexion.$H$10];TRUE();[.F77]&gt;=[$Reflexion.$C$3]/12-0.5));[.$D$2]*EXP(-[$Reflexion.$C$2]*[.F77])*[.$E$2]*SIN(2*PI()*([$Reflexion.$C$3]/12-[.F77]));0)" office:value-type="float" office:value="0" calcext:value-type="float">
            <text:p>0</text:p>
          </table:table-cell>
          <table:table-cell table:style-name="ce6"/>
          <table:table-cell table:style-name="ce6" table:formula="of:=[.B77]+[.C77]" office:value-type="float" office:value="0" calcext:value-type="float">
            <text:p>0</text:p>
          </table:table-cell>
          <table:table-cell table:style-name="ce6" table:formula="of:=8-[.A77]" office:value-type="float" office:value="2" calcext:value-type="float">
            <text:p>2</text:p>
          </table:table-cell>
          <table:table-cell table:style-name="ce6"/>
          <table:table-cell table:style-name="ce6" table:formula="of:=[.A28]" office:value-type="float" office:value="1.91666666666667" calcext:value-type="float">
            <text:p>1,91666666666667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6" table:formula="of:=[.A77]+1/12" office:value-type="float" office:value="6.08333333333333" calcext:value-type="float">
            <text:p>6,08333333333333</text:p>
          </table:table-cell>
          <table:table-cell table:style-name="ce12" table:formula="of:=IF(AND([.A78]&lt;=[$Reflexion.$C$3]/12;IF([$Reflexion.$H$10];TRUE();[.A78]&gt;=[$Reflexion.$C$3]/12-0.5));[.$D$2]*EXP(-[$Reflexion.$C$2]*[.A78])*SIN(2*PI()*([$Reflexion.$C$3]/12-[.A78]));0)" office:value-type="float" office:value="0" calcext:value-type="float">
            <text:p>0</text:p>
          </table:table-cell>
          <table:table-cell table:style-name="ce12" table:formula="of:=IF(AND([.F78]&lt;=[$Reflexion.$C$3]/12;IF([$Reflexion.$H$10];TRUE();[.F78]&gt;=[$Reflexion.$C$3]/12-0.5));[.$D$2]*EXP(-[$Reflexion.$C$2]*[.F78])*[.$E$2]*SIN(2*PI()*([$Reflexion.$C$3]/12-[.F78]));0)" office:value-type="float" office:value="0" calcext:value-type="float">
            <text:p>0</text:p>
          </table:table-cell>
          <table:table-cell table:style-name="ce6"/>
          <table:table-cell table:style-name="ce6" table:formula="of:=[.B78]+[.C78]" office:value-type="float" office:value="0" calcext:value-type="float">
            <text:p>0</text:p>
          </table:table-cell>
          <table:table-cell table:style-name="ce6" table:formula="of:=8-[.A78]" office:value-type="float" office:value="1.91666666666667" calcext:value-type="float">
            <text:p>1,91666666666667</text:p>
          </table:table-cell>
          <table:table-cell table:style-name="ce6"/>
          <table:table-cell table:style-name="ce6" table:formula="of:=[.A29]" office:value-type="float" office:value="2" calcext:value-type="float">
            <text:p>2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6" table:formula="of:=[.A78]+1/12" office:value-type="float" office:value="6.16666666666666" calcext:value-type="float">
            <text:p>6,16666666666666</text:p>
          </table:table-cell>
          <table:table-cell table:style-name="ce12" table:formula="of:=IF(AND([.A79]&lt;=[$Reflexion.$C$3]/12;IF([$Reflexion.$H$10];TRUE();[.A79]&gt;=[$Reflexion.$C$3]/12-0.5));[.$D$2]*EXP(-[$Reflexion.$C$2]*[.A79])*SIN(2*PI()*([$Reflexion.$C$3]/12-[.A79]));0)" office:value-type="float" office:value="0" calcext:value-type="float">
            <text:p>0</text:p>
          </table:table-cell>
          <table:table-cell table:style-name="ce12" table:formula="of:=IF(AND([.F79]&lt;=[$Reflexion.$C$3]/12;IF([$Reflexion.$H$10];TRUE();[.F79]&gt;=[$Reflexion.$C$3]/12-0.5));[.$D$2]*EXP(-[$Reflexion.$C$2]*[.F79])*[.$E$2]*SIN(2*PI()*([$Reflexion.$C$3]/12-[.F79]));0)" office:value-type="float" office:value="0" calcext:value-type="float">
            <text:p>0</text:p>
          </table:table-cell>
          <table:table-cell table:style-name="ce6"/>
          <table:table-cell table:style-name="ce6" table:formula="of:=[.B79]+[.C79]" office:value-type="float" office:value="0" calcext:value-type="float">
            <text:p>0</text:p>
          </table:table-cell>
          <table:table-cell table:style-name="ce6" table:formula="of:=8-[.A79]" office:value-type="float" office:value="1.83333333333334" calcext:value-type="float">
            <text:p>1,83333333333334</text:p>
          </table:table-cell>
          <table:table-cell table:style-name="ce6"/>
          <table:table-cell table:style-name="ce6" table:formula="of:=[.A30]" office:value-type="float" office:value="2.08333333333333" calcext:value-type="float">
            <text:p>2,0833333333333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6" table:formula="of:=[.A79]+1/12" office:value-type="float" office:value="6.25" calcext:value-type="float">
            <text:p>6,25</text:p>
          </table:table-cell>
          <table:table-cell table:style-name="ce12" table:formula="of:=IF(AND([.A80]&lt;=[$Reflexion.$C$3]/12;IF([$Reflexion.$H$10];TRUE();[.A80]&gt;=[$Reflexion.$C$3]/12-0.5));[.$D$2]*EXP(-[$Reflexion.$C$2]*[.A80])*SIN(2*PI()*([$Reflexion.$C$3]/12-[.A80]));0)" office:value-type="float" office:value="0" calcext:value-type="float">
            <text:p>0</text:p>
          </table:table-cell>
          <table:table-cell table:style-name="ce12" table:formula="of:=IF(AND([.F80]&lt;=[$Reflexion.$C$3]/12;IF([$Reflexion.$H$10];TRUE();[.F80]&gt;=[$Reflexion.$C$3]/12-0.5));[.$D$2]*EXP(-[$Reflexion.$C$2]*[.F80])*[.$E$2]*SIN(2*PI()*([$Reflexion.$C$3]/12-[.F80]));0)" office:value-type="float" office:value="0" calcext:value-type="float">
            <text:p>0</text:p>
          </table:table-cell>
          <table:table-cell table:style-name="ce6"/>
          <table:table-cell table:style-name="ce6" table:formula="of:=[.B80]+[.C80]" office:value-type="float" office:value="0" calcext:value-type="float">
            <text:p>0</text:p>
          </table:table-cell>
          <table:table-cell table:style-name="ce6" table:formula="of:=8-[.A80]" office:value-type="float" office:value="1.75000000000001" calcext:value-type="float">
            <text:p>1,75000000000001</text:p>
          </table:table-cell>
          <table:table-cell table:style-name="ce6"/>
          <table:table-cell table:style-name="ce6" table:formula="of:=[.A31]" office:value-type="float" office:value="2.16666666666667" calcext:value-type="float">
            <text:p>2,16666666666667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6" table:formula="of:=[.A80]+1/12" office:value-type="float" office:value="6.33333333333333" calcext:value-type="float">
            <text:p>6,33333333333333</text:p>
          </table:table-cell>
          <table:table-cell table:style-name="ce12" table:formula="of:=IF(AND([.A81]&lt;=[$Reflexion.$C$3]/12;IF([$Reflexion.$H$10];TRUE();[.A81]&gt;=[$Reflexion.$C$3]/12-0.5));[.$D$2]*EXP(-[$Reflexion.$C$2]*[.A81])*SIN(2*PI()*([$Reflexion.$C$3]/12-[.A81]));0)" office:value-type="float" office:value="0" calcext:value-type="float">
            <text:p>0</text:p>
          </table:table-cell>
          <table:table-cell table:style-name="ce12" table:formula="of:=IF(AND([.F81]&lt;=[$Reflexion.$C$3]/12;IF([$Reflexion.$H$10];TRUE();[.F81]&gt;=[$Reflexion.$C$3]/12-0.5));[.$D$2]*EXP(-[$Reflexion.$C$2]*[.F81])*[.$E$2]*SIN(2*PI()*([$Reflexion.$C$3]/12-[.F81]));0)" office:value-type="float" office:value="0" calcext:value-type="float">
            <text:p>0</text:p>
          </table:table-cell>
          <table:table-cell table:style-name="ce6"/>
          <table:table-cell table:style-name="ce6" table:formula="of:=[.B81]+[.C81]" office:value-type="float" office:value="0" calcext:value-type="float">
            <text:p>0</text:p>
          </table:table-cell>
          <table:table-cell table:style-name="ce6" table:formula="of:=8-[.A81]" office:value-type="float" office:value="1.66666666666667" calcext:value-type="float">
            <text:p>1,66666666666667</text:p>
          </table:table-cell>
          <table:table-cell table:style-name="ce6"/>
          <table:table-cell table:style-name="ce6" table:formula="of:=[.A32]" office:value-type="float" office:value="2.25" calcext:value-type="float">
            <text:p>2,2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6" table:formula="of:=[.A81]+1/12" office:value-type="float" office:value="6.41666666666666" calcext:value-type="float">
            <text:p>6,41666666666666</text:p>
          </table:table-cell>
          <table:table-cell table:style-name="ce12" table:formula="of:=IF(AND([.A82]&lt;=[$Reflexion.$C$3]/12;IF([$Reflexion.$H$10];TRUE();[.A82]&gt;=[$Reflexion.$C$3]/12-0.5));[.$D$2]*EXP(-[$Reflexion.$C$2]*[.A82])*SIN(2*PI()*([$Reflexion.$C$3]/12-[.A82]));0)" office:value-type="float" office:value="0" calcext:value-type="float">
            <text:p>0</text:p>
          </table:table-cell>
          <table:table-cell table:style-name="ce12" table:formula="of:=IF(AND([.F82]&lt;=[$Reflexion.$C$3]/12;IF([$Reflexion.$H$10];TRUE();[.F82]&gt;=[$Reflexion.$C$3]/12-0.5));[.$D$2]*EXP(-[$Reflexion.$C$2]*[.F82])*[.$E$2]*SIN(2*PI()*([$Reflexion.$C$3]/12-[.F82]));0)" office:value-type="float" office:value="0" calcext:value-type="float">
            <text:p>0</text:p>
          </table:table-cell>
          <table:table-cell table:style-name="ce6"/>
          <table:table-cell table:style-name="ce6" table:formula="of:=[.B82]+[.C82]" office:value-type="float" office:value="0" calcext:value-type="float">
            <text:p>0</text:p>
          </table:table-cell>
          <table:table-cell table:style-name="ce6" table:formula="of:=8-[.A82]" office:value-type="float" office:value="1.58333333333334" calcext:value-type="float">
            <text:p>1,58333333333334</text:p>
          </table:table-cell>
          <table:table-cell table:style-name="ce6"/>
          <table:table-cell table:style-name="ce6" table:formula="of:=[.A33]" office:value-type="float" office:value="2.33333333333333" calcext:value-type="float">
            <text:p>2,3333333333333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6" table:formula="of:=[.A82]+1/12" office:value-type="float" office:value="6.49999999999999" calcext:value-type="float">
            <text:p>6,49999999999999</text:p>
          </table:table-cell>
          <table:table-cell table:style-name="ce12" table:formula="of:=IF(AND([.A83]&lt;=[$Reflexion.$C$3]/12;IF([$Reflexion.$H$10];TRUE();[.A83]&gt;=[$Reflexion.$C$3]/12-0.5));[.$D$2]*EXP(-[$Reflexion.$C$2]*[.A83])*SIN(2*PI()*([$Reflexion.$C$3]/12-[.A83]));0)" office:value-type="float" office:value="0" calcext:value-type="float">
            <text:p>0</text:p>
          </table:table-cell>
          <table:table-cell table:style-name="ce12" table:formula="of:=IF(AND([.F83]&lt;=[$Reflexion.$C$3]/12;IF([$Reflexion.$H$10];TRUE();[.F83]&gt;=[$Reflexion.$C$3]/12-0.5));[.$D$2]*EXP(-[$Reflexion.$C$2]*[.F83])*[.$E$2]*SIN(2*PI()*([$Reflexion.$C$3]/12-[.F83]));0)" office:value-type="float" office:value="0" calcext:value-type="float">
            <text:p>0</text:p>
          </table:table-cell>
          <table:table-cell table:style-name="ce6"/>
          <table:table-cell table:style-name="ce6" table:formula="of:=[.B83]+[.C83]" office:value-type="float" office:value="0" calcext:value-type="float">
            <text:p>0</text:p>
          </table:table-cell>
          <table:table-cell table:style-name="ce6" table:formula="of:=8-[.A83]" office:value-type="float" office:value="1.50000000000001" calcext:value-type="float">
            <text:p>1,50000000000001</text:p>
          </table:table-cell>
          <table:table-cell table:style-name="ce6"/>
          <table:table-cell table:style-name="ce6" table:formula="of:=[.A34]" office:value-type="float" office:value="2.41666666666667" calcext:value-type="float">
            <text:p>2,41666666666667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6" table:formula="of:=[.A83]+1/12" office:value-type="float" office:value="6.58333333333333" calcext:value-type="float">
            <text:p>6,58333333333333</text:p>
          </table:table-cell>
          <table:table-cell table:style-name="ce12" table:formula="of:=IF(AND([.A84]&lt;=[$Reflexion.$C$3]/12;IF([$Reflexion.$H$10];TRUE();[.A84]&gt;=[$Reflexion.$C$3]/12-0.5));[.$D$2]*EXP(-[$Reflexion.$C$2]*[.A84])*SIN(2*PI()*([$Reflexion.$C$3]/12-[.A84]));0)" office:value-type="float" office:value="0" calcext:value-type="float">
            <text:p>0</text:p>
          </table:table-cell>
          <table:table-cell table:style-name="ce12" table:formula="of:=IF(AND([.F84]&lt;=[$Reflexion.$C$3]/12;IF([$Reflexion.$H$10];TRUE();[.F84]&gt;=[$Reflexion.$C$3]/12-0.5));[.$D$2]*EXP(-[$Reflexion.$C$2]*[.F84])*[.$E$2]*SIN(2*PI()*([$Reflexion.$C$3]/12-[.F84]));0)" office:value-type="float" office:value="-0.499999999999965" calcext:value-type="float">
            <text:p>-0,499999999999965</text:p>
          </table:table-cell>
          <table:table-cell table:style-name="ce6"/>
          <table:table-cell table:style-name="ce6" table:formula="of:=[.B84]+[.C84]" office:value-type="float" office:value="-0.499999999999965" calcext:value-type="float">
            <text:p>-0,499999999999965</text:p>
          </table:table-cell>
          <table:table-cell table:style-name="ce6" table:formula="of:=8-[.A84]" office:value-type="float" office:value="1.41666666666667" calcext:value-type="float">
            <text:p>1,41666666666667</text:p>
          </table:table-cell>
          <table:table-cell table:style-name="ce6"/>
          <table:table-cell table:style-name="ce6" table:formula="of:=[.A35]" office:value-type="float" office:value="2.5" calcext:value-type="float">
            <text:p>2,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6" table:formula="of:=[.A84]+1/12" office:value-type="float" office:value="6.66666666666666" calcext:value-type="float">
            <text:p>6,66666666666666</text:p>
          </table:table-cell>
          <table:table-cell table:style-name="ce12" table:formula="of:=IF(AND([.A85]&lt;=[$Reflexion.$C$3]/12;IF([$Reflexion.$H$10];TRUE();[.A85]&gt;=[$Reflexion.$C$3]/12-0.5));[.$D$2]*EXP(-[$Reflexion.$C$2]*[.A85])*SIN(2*PI()*([$Reflexion.$C$3]/12-[.A85]));0)" office:value-type="float" office:value="0" calcext:value-type="float">
            <text:p>0</text:p>
          </table:table-cell>
          <table:table-cell table:style-name="ce12" table:formula="of:=IF(AND([.F85]&lt;=[$Reflexion.$C$3]/12;IF([$Reflexion.$H$10];TRUE();[.F85]&gt;=[$Reflexion.$C$3]/12-0.5));[.$D$2]*EXP(-[$Reflexion.$C$2]*[.F85])*[.$E$2]*SIN(2*PI()*([$Reflexion.$C$3]/12-[.F85]));0)" office:value-type="float" office:value="-0.866025403784417" calcext:value-type="float">
            <text:p>-0,866025403784417</text:p>
          </table:table-cell>
          <table:table-cell table:style-name="ce6"/>
          <table:table-cell table:style-name="ce6" table:formula="of:=[.B85]+[.C85]" office:value-type="float" office:value="-0.866025403784417" calcext:value-type="float">
            <text:p>-0,866025403784417</text:p>
          </table:table-cell>
          <table:table-cell table:style-name="ce6" table:formula="of:=8-[.A85]" office:value-type="float" office:value="1.33333333333334" calcext:value-type="float">
            <text:p>1,33333333333334</text:p>
          </table:table-cell>
          <table:table-cell table:style-name="ce6"/>
          <table:table-cell table:style-name="ce6" table:formula="of:=[.A36]" office:value-type="float" office:value="2.58333333333333" calcext:value-type="float">
            <text:p>2,5833333333333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6" table:formula="of:=[.A85]+1/12" office:value-type="float" office:value="6.74999999999999" calcext:value-type="float">
            <text:p>6,74999999999999</text:p>
          </table:table-cell>
          <table:table-cell table:style-name="ce12" table:formula="of:=IF(AND([.A86]&lt;=[$Reflexion.$C$3]/12;IF([$Reflexion.$H$10];TRUE();[.A86]&gt;=[$Reflexion.$C$3]/12-0.5));[.$D$2]*EXP(-[$Reflexion.$C$2]*[.A86])*SIN(2*PI()*([$Reflexion.$C$3]/12-[.A86]));0)" office:value-type="float" office:value="0" calcext:value-type="float">
            <text:p>0</text:p>
          </table:table-cell>
          <table:table-cell table:style-name="ce12" table:formula="of:=IF(AND([.F86]&lt;=[$Reflexion.$C$3]/12;IF([$Reflexion.$H$10];TRUE();[.F86]&gt;=[$Reflexion.$C$3]/12-0.5));[.$D$2]*EXP(-[$Reflexion.$C$2]*[.F86])*[.$E$2]*SIN(2*PI()*([$Reflexion.$C$3]/12-[.F86]));0)" office:value-type="float" office:value="-1" calcext:value-type="float">
            <text:p>-1</text:p>
          </table:table-cell>
          <table:table-cell table:style-name="ce6"/>
          <table:table-cell table:style-name="ce6" table:formula="of:=[.B86]+[.C86]" office:value-type="float" office:value="-1" calcext:value-type="float">
            <text:p>-1</text:p>
          </table:table-cell>
          <table:table-cell table:style-name="ce6" table:formula="of:=8-[.A86]" office:value-type="float" office:value="1.25000000000001" calcext:value-type="float">
            <text:p>1,25000000000001</text:p>
          </table:table-cell>
          <table:table-cell table:style-name="ce6"/>
          <table:table-cell table:style-name="ce6" table:formula="of:=[.A37]" office:value-type="float" office:value="2.66666666666667" calcext:value-type="float">
            <text:p>2,66666666666667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6" table:formula="of:=[.A86]+1/12" office:value-type="float" office:value="6.83333333333333" calcext:value-type="float">
            <text:p>6,83333333333333</text:p>
          </table:table-cell>
          <table:table-cell table:style-name="ce12" table:formula="of:=IF(AND([.A87]&lt;=[$Reflexion.$C$3]/12;IF([$Reflexion.$H$10];TRUE();[.A87]&gt;=[$Reflexion.$C$3]/12-0.5));[.$D$2]*EXP(-[$Reflexion.$C$2]*[.A87])*SIN(2*PI()*([$Reflexion.$C$3]/12-[.A87]));0)" office:value-type="float" office:value="0" calcext:value-type="float">
            <text:p>0</text:p>
          </table:table-cell>
          <table:table-cell table:style-name="ce12" table:formula="of:=IF(AND([.F87]&lt;=[$Reflexion.$C$3]/12;IF([$Reflexion.$H$10];TRUE();[.F87]&gt;=[$Reflexion.$C$3]/12-0.5));[.$D$2]*EXP(-[$Reflexion.$C$2]*[.F87])*[.$E$2]*SIN(2*PI()*([$Reflexion.$C$3]/12-[.F87]));0)" office:value-type="float" office:value="-0.866025403784462" calcext:value-type="float">
            <text:p>-0,866025403784462</text:p>
          </table:table-cell>
          <table:table-cell table:style-name="ce6"/>
          <table:table-cell table:style-name="ce6" table:formula="of:=[.B87]+[.C87]" office:value-type="float" office:value="-0.866025403784462" calcext:value-type="float">
            <text:p>-0,866025403784462</text:p>
          </table:table-cell>
          <table:table-cell table:style-name="ce6" table:formula="of:=8-[.A87]" office:value-type="float" office:value="1.16666666666667" calcext:value-type="float">
            <text:p>1,16666666666667</text:p>
          </table:table-cell>
          <table:table-cell table:style-name="ce6"/>
          <table:table-cell table:style-name="ce6" table:formula="of:=[.A38]" office:value-type="float" office:value="2.75" calcext:value-type="float">
            <text:p>2,7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6" table:formula="of:=[.A87]+1/12" office:value-type="float" office:value="6.91666666666666" calcext:value-type="float">
            <text:p>6,91666666666666</text:p>
          </table:table-cell>
          <table:table-cell table:style-name="ce12" table:formula="of:=IF(AND([.A88]&lt;=[$Reflexion.$C$3]/12;IF([$Reflexion.$H$10];TRUE();[.A88]&gt;=[$Reflexion.$C$3]/12-0.5));[.$D$2]*EXP(-[$Reflexion.$C$2]*[.A88])*SIN(2*PI()*([$Reflexion.$C$3]/12-[.A88]));0)" office:value-type="float" office:value="0" calcext:value-type="float">
            <text:p>0</text:p>
          </table:table-cell>
          <table:table-cell table:style-name="ce12" table:formula="of:=IF(AND([.F88]&lt;=[$Reflexion.$C$3]/12;IF([$Reflexion.$H$10];TRUE();[.F88]&gt;=[$Reflexion.$C$3]/12-0.5));[.$D$2]*EXP(-[$Reflexion.$C$2]*[.F88])*[.$E$2]*SIN(2*PI()*([$Reflexion.$C$3]/12-[.F88]));0)" office:value-type="float" office:value="-0.500000000000042" calcext:value-type="float">
            <text:p>-0,500000000000042</text:p>
          </table:table-cell>
          <table:table-cell table:style-name="ce6"/>
          <table:table-cell table:style-name="ce6" table:formula="of:=[.B88]+[.C88]" office:value-type="float" office:value="-0.500000000000042" calcext:value-type="float">
            <text:p>-0,500000000000042</text:p>
          </table:table-cell>
          <table:table-cell table:style-name="ce6" table:formula="of:=8-[.A88]" office:value-type="float" office:value="1.08333333333334" calcext:value-type="float">
            <text:p>1,08333333333334</text:p>
          </table:table-cell>
          <table:table-cell table:style-name="ce6"/>
          <table:table-cell table:style-name="ce6" table:formula="of:=[.A39]" office:value-type="float" office:value="2.83333333333333" calcext:value-type="float">
            <text:p>2,8333333333333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6" table:formula="of:=[.A88]+1/12" office:value-type="float" office:value="6.99999999999999" calcext:value-type="float">
            <text:p>6,99999999999999</text:p>
          </table:table-cell>
          <table:table-cell table:style-name="ce12" table:formula="of:=IF(AND([.A89]&lt;=[$Reflexion.$C$3]/12;IF([$Reflexion.$H$10];TRUE();[.A89]&gt;=[$Reflexion.$C$3]/12-0.5));[.$D$2]*EXP(-[$Reflexion.$C$2]*[.A89])*SIN(2*PI()*([$Reflexion.$C$3]/12-[.A89]));0)" office:value-type="float" office:value="0" calcext:value-type="float">
            <text:p>0</text:p>
          </table:table-cell>
          <table:table-cell table:style-name="ce12" table:formula="of:=IF(AND([.F89]&lt;=[$Reflexion.$C$3]/12;IF([$Reflexion.$H$10];TRUE();[.F89]&gt;=[$Reflexion.$C$3]/12-0.5));[.$D$2]*EXP(-[$Reflexion.$C$2]*[.F89])*[.$E$2]*SIN(2*PI()*([$Reflexion.$C$3]/12-[.F89]));0)" office:value-type="float" office:value="-0.0000000000000503045453929718" calcext:value-type="float">
            <text:p>-5,03045453929718E-14</text:p>
          </table:table-cell>
          <table:table-cell table:style-name="ce6"/>
          <table:table-cell table:style-name="ce6" table:formula="of:=[.B89]+[.C89]" office:value-type="float" office:value="-0.0000000000000503045453929718" calcext:value-type="float">
            <text:p>-5,03045453929718E-14</text:p>
          </table:table-cell>
          <table:table-cell table:style-name="ce6" table:formula="of:=8-[.A89]" office:value-type="float" office:value="1.00000000000001" calcext:value-type="float">
            <text:p>1,00000000000001</text:p>
          </table:table-cell>
          <table:table-cell table:style-name="ce6"/>
          <table:table-cell table:style-name="ce6" table:formula="of:=[.A40]" office:value-type="float" office:value="2.91666666666667" calcext:value-type="float">
            <text:p>2,91666666666667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6" table:formula="of:=[.A89]+1/12" office:value-type="float" office:value="7.08333333333333" calcext:value-type="float">
            <text:p>7,08333333333333</text:p>
          </table:table-cell>
          <table:table-cell table:style-name="ce12" table:formula="of:=IF(AND([.A90]&lt;=[$Reflexion.$C$3]/12;IF([$Reflexion.$H$10];TRUE();[.A90]&gt;=[$Reflexion.$C$3]/12-0.5));[.$D$2]*EXP(-[$Reflexion.$C$2]*[.A90])*SIN(2*PI()*([$Reflexion.$C$3]/12-[.A90]));0)" office:value-type="float" office:value="0" calcext:value-type="float">
            <text:p>0</text:p>
          </table:table-cell>
          <table:table-cell table:style-name="ce12" table:formula="of:=IF(AND([.F90]&lt;=[$Reflexion.$C$3]/12;IF([$Reflexion.$H$10];TRUE();[.F90]&gt;=[$Reflexion.$C$3]/12-0.5));[.$D$2]*EXP(-[$Reflexion.$C$2]*[.F90])*[.$E$2]*SIN(2*PI()*([$Reflexion.$C$3]/12-[.F90]));0)" office:value-type="float" office:value="0.499999999999955" calcext:value-type="float">
            <text:p>0,499999999999955</text:p>
          </table:table-cell>
          <table:table-cell table:style-name="ce6"/>
          <table:table-cell table:style-name="ce6" table:formula="of:=[.B90]+[.C90]" office:value-type="float" office:value="0.499999999999955" calcext:value-type="float">
            <text:p>0,499999999999955</text:p>
          </table:table-cell>
          <table:table-cell table:style-name="ce6" table:formula="of:=8-[.A90]" office:value-type="float" office:value="0.916666666666675" calcext:value-type="float">
            <text:p>0,916666666666675</text:p>
          </table:table-cell>
          <table:table-cell table:style-name="ce6"/>
          <table:table-cell table:style-name="ce6" table:formula="of:=[.A41]" office:value-type="float" office:value="3" calcext:value-type="float">
            <text:p>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6" table:formula="of:=[.A90]+1/12" office:value-type="float" office:value="7.16666666666666" calcext:value-type="float">
            <text:p>7,16666666666666</text:p>
          </table:table-cell>
          <table:table-cell table:style-name="ce12" table:formula="of:=IF(AND([.A91]&lt;=[$Reflexion.$C$3]/12;IF([$Reflexion.$H$10];TRUE();[.A91]&gt;=[$Reflexion.$C$3]/12-0.5));[.$D$2]*EXP(-[$Reflexion.$C$2]*[.A91])*SIN(2*PI()*([$Reflexion.$C$3]/12-[.A91]));0)" office:value-type="float" office:value="0" calcext:value-type="float">
            <text:p>0</text:p>
          </table:table-cell>
          <table:table-cell table:style-name="ce12" table:formula="of:=IF(AND([.F91]&lt;=[$Reflexion.$C$3]/12;IF([$Reflexion.$H$10];TRUE();[.F91]&gt;=[$Reflexion.$C$3]/12-0.5));[.$D$2]*EXP(-[$Reflexion.$C$2]*[.F91])*[.$E$2]*SIN(2*PI()*([$Reflexion.$C$3]/12-[.F91]));0)" office:value-type="float" office:value="0.866025403784412" calcext:value-type="float">
            <text:p>0,866025403784412</text:p>
          </table:table-cell>
          <table:table-cell table:style-name="ce6"/>
          <table:table-cell table:style-name="ce6" table:formula="of:=[.B91]+[.C91]" office:value-type="float" office:value="0.866025403784412" calcext:value-type="float">
            <text:p>0,866025403784412</text:p>
          </table:table-cell>
          <table:table-cell table:style-name="ce6" table:formula="of:=8-[.A91]" office:value-type="float" office:value="0.833333333333342" calcext:value-type="float">
            <text:p>0,833333333333342</text:p>
          </table:table-cell>
          <table:table-cell table:style-name="ce6"/>
          <table:table-cell table:style-name="ce6" table:formula="of:=[.A42]" office:value-type="float" office:value="3.08333333333333" calcext:value-type="float">
            <text:p>3,0833333333333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6" table:formula="of:=[.A91]+1/12" office:value-type="float" office:value="7.24999999999999" calcext:value-type="float">
            <text:p>7,24999999999999</text:p>
          </table:table-cell>
          <table:table-cell table:style-name="ce12" table:formula="of:=IF(AND([.A92]&lt;=[$Reflexion.$C$3]/12;IF([$Reflexion.$H$10];TRUE();[.A92]&gt;=[$Reflexion.$C$3]/12-0.5));[.$D$2]*EXP(-[$Reflexion.$C$2]*[.A92])*SIN(2*PI()*([$Reflexion.$C$3]/12-[.A92]));0)" office:value-type="float" office:value="0" calcext:value-type="float">
            <text:p>0</text:p>
          </table:table-cell>
          <table:table-cell table:style-name="ce12" table:formula="of:=IF(AND([.F92]&lt;=[$Reflexion.$C$3]/12;IF([$Reflexion.$H$10];TRUE();[.F92]&gt;=[$Reflexion.$C$3]/12-0.5));[.$D$2]*EXP(-[$Reflexion.$C$2]*[.F92])*[.$E$2]*SIN(2*PI()*([$Reflexion.$C$3]/12-[.F92]));0)" office:value-type="float" office:value="1" calcext:value-type="float">
            <text:p>1</text:p>
          </table:table-cell>
          <table:table-cell table:style-name="ce6"/>
          <table:table-cell table:style-name="ce6" table:formula="of:=[.B92]+[.C92]" office:value-type="float" office:value="1" calcext:value-type="float">
            <text:p>1</text:p>
          </table:table-cell>
          <table:table-cell table:style-name="ce6" table:formula="of:=8-[.A92]" office:value-type="float" office:value="0.750000000000009" calcext:value-type="float">
            <text:p>0,750000000000009</text:p>
          </table:table-cell>
          <table:table-cell table:style-name="ce6"/>
          <table:table-cell table:style-name="ce6" table:formula="of:=[.A43]" office:value-type="float" office:value="3.16666666666667" calcext:value-type="float">
            <text:p>3,16666666666667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6" table:formula="of:=[.A92]+1/12" office:value-type="float" office:value="7.33333333333332" calcext:value-type="float">
            <text:p>7,33333333333332</text:p>
          </table:table-cell>
          <table:table-cell table:style-name="ce12" table:formula="of:=IF(AND([.A93]&lt;=[$Reflexion.$C$3]/12;IF([$Reflexion.$H$10];TRUE();[.A93]&gt;=[$Reflexion.$C$3]/12-0.5));[.$D$2]*EXP(-[$Reflexion.$C$2]*[.A93])*SIN(2*PI()*([$Reflexion.$C$3]/12-[.A93]));0)" office:value-type="float" office:value="0" calcext:value-type="float">
            <text:p>0</text:p>
          </table:table-cell>
          <table:table-cell table:style-name="ce12" table:formula="of:=IF(AND([.F93]&lt;=[$Reflexion.$C$3]/12;IF([$Reflexion.$H$10];TRUE();[.F93]&gt;=[$Reflexion.$C$3]/12-0.5));[.$D$2]*EXP(-[$Reflexion.$C$2]*[.F93])*[.$E$2]*SIN(2*PI()*([$Reflexion.$C$3]/12-[.F93]));0)" office:value-type="float" office:value="0.866025403784467" calcext:value-type="float">
            <text:p>0,866025403784467</text:p>
          </table:table-cell>
          <table:table-cell table:style-name="ce6"/>
          <table:table-cell table:style-name="ce6" table:formula="of:=[.B93]+[.C93]" office:value-type="float" office:value="0.866025403784467" calcext:value-type="float">
            <text:p>0,866025403784467</text:p>
          </table:table-cell>
          <table:table-cell table:style-name="ce6" table:formula="of:=8-[.A93]" office:value-type="float" office:value="0.666666666666676" calcext:value-type="float">
            <text:p>0,666666666666676</text:p>
          </table:table-cell>
          <table:table-cell table:style-name="ce6"/>
          <table:table-cell table:style-name="ce6" table:formula="of:=[.A44]" office:value-type="float" office:value="3.25" calcext:value-type="float">
            <text:p>3,2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6" table:formula="of:=[.A93]+1/12" office:value-type="float" office:value="7.41666666666666" calcext:value-type="float">
            <text:p>7,41666666666666</text:p>
          </table:table-cell>
          <table:table-cell table:style-name="ce12" table:formula="of:=IF(AND([.A94]&lt;=[$Reflexion.$C$3]/12;IF([$Reflexion.$H$10];TRUE();[.A94]&gt;=[$Reflexion.$C$3]/12-0.5));[.$D$2]*EXP(-[$Reflexion.$C$2]*[.A94])*SIN(2*PI()*([$Reflexion.$C$3]/12-[.A94]));0)" office:value-type="float" office:value="0" calcext:value-type="float">
            <text:p>0</text:p>
          </table:table-cell>
          <table:table-cell table:style-name="ce12" table:formula="of:=IF(AND([.F94]&lt;=[$Reflexion.$C$3]/12;IF([$Reflexion.$H$10];TRUE();[.F94]&gt;=[$Reflexion.$C$3]/12-0.5));[.$D$2]*EXP(-[$Reflexion.$C$2]*[.F94])*[.$E$2]*SIN(2*PI()*([$Reflexion.$C$3]/12-[.F94]));0)" office:value-type="float" office:value="0.500000000000052" calcext:value-type="float">
            <text:p>0,500000000000052</text:p>
          </table:table-cell>
          <table:table-cell table:style-name="ce6"/>
          <table:table-cell table:style-name="ce6" table:formula="of:=[.B94]+[.C94]" office:value-type="float" office:value="0.500000000000052" calcext:value-type="float">
            <text:p>0,500000000000052</text:p>
          </table:table-cell>
          <table:table-cell table:style-name="ce6" table:formula="of:=8-[.A94]" office:value-type="float" office:value="0.583333333333343" calcext:value-type="float">
            <text:p>0,583333333333343</text:p>
          </table:table-cell>
          <table:table-cell table:style-name="ce6"/>
          <table:table-cell table:style-name="ce6" table:formula="of:=[.A45]" office:value-type="float" office:value="3.33333333333333" calcext:value-type="float">
            <text:p>3,3333333333333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6" table:formula="of:=[.A94]+1/12" office:value-type="float" office:value="7.49999999999999" calcext:value-type="float">
            <text:p>7,49999999999999</text:p>
          </table:table-cell>
          <table:table-cell table:style-name="ce12" table:formula="of:=IF(AND([.A95]&lt;=[$Reflexion.$C$3]/12;IF([$Reflexion.$H$10];TRUE();[.A95]&gt;=[$Reflexion.$C$3]/12-0.5));[.$D$2]*EXP(-[$Reflexion.$C$2]*[.A95])*SIN(2*PI()*([$Reflexion.$C$3]/12-[.A95]));0)" office:value-type="float" office:value="0" calcext:value-type="float">
            <text:p>0</text:p>
          </table:table-cell>
          <table:table-cell table:style-name="ce12" table:formula="of:=IF(AND([.F95]&lt;=[$Reflexion.$C$3]/12;IF([$Reflexion.$H$10];TRUE();[.F95]&gt;=[$Reflexion.$C$3]/12-0.5));[.$D$2]*EXP(-[$Reflexion.$C$2]*[.F95])*[.$E$2]*SIN(2*PI()*([$Reflexion.$C$3]/12-[.F95]));0)" office:value-type="float" office:value="0.0000000000000615292403191381" calcext:value-type="float">
            <text:p>6,15292403191381E-14</text:p>
          </table:table-cell>
          <table:table-cell table:style-name="ce6"/>
          <table:table-cell table:style-name="ce6" table:formula="of:=[.B95]+[.C95]" office:value-type="float" office:value="0.0000000000000615292403191381" calcext:value-type="float">
            <text:p>6,15292403191381E-14</text:p>
          </table:table-cell>
          <table:table-cell table:style-name="ce6" table:formula="of:=8-[.A95]" office:value-type="float" office:value="0.50000000000001" calcext:value-type="float">
            <text:p>0,50000000000001</text:p>
          </table:table-cell>
          <table:table-cell table:style-name="ce6"/>
          <table:table-cell table:style-name="ce6" table:formula="of:=[.A46]" office:value-type="float" office:value="3.41666666666667" calcext:value-type="float">
            <text:p>3,41666666666667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6" table:formula="of:=[.A95]+1/12" office:value-type="float" office:value="7.58333333333332" calcext:value-type="float">
            <text:p>7,58333333333332</text:p>
          </table:table-cell>
          <table:table-cell table:style-name="ce12" table:formula="of:=IF(AND([.A96]&lt;=[$Reflexion.$C$3]/12;IF([$Reflexion.$H$10];TRUE();[.A96]&gt;=[$Reflexion.$C$3]/12-0.5));[.$D$2]*EXP(-[$Reflexion.$C$2]*[.A96])*SIN(2*PI()*([$Reflexion.$C$3]/12-[.A96]));0)" office:value-type="float" office:value="0" calcext:value-type="float">
            <text:p>0</text:p>
          </table:table-cell>
          <table:table-cell table:style-name="ce12" table:formula="of:=IF(AND([.F96]&lt;=[$Reflexion.$C$3]/12;IF([$Reflexion.$H$10];TRUE();[.F96]&gt;=[$Reflexion.$C$3]/12-0.5));[.$D$2]*EXP(-[$Reflexion.$C$2]*[.F96])*[.$E$2]*SIN(2*PI()*([$Reflexion.$C$3]/12-[.F96]));0)" office:value-type="float" office:value="-0.499999999999945" calcext:value-type="float">
            <text:p>-0,499999999999945</text:p>
          </table:table-cell>
          <table:table-cell table:style-name="ce6"/>
          <table:table-cell table:style-name="ce6" table:formula="of:=[.B96]+[.C96]" office:value-type="float" office:value="-0.499999999999945" calcext:value-type="float">
            <text:p>-0,499999999999945</text:p>
          </table:table-cell>
          <table:table-cell table:style-name="ce6" table:formula="of:=8-[.A96]" office:value-type="float" office:value="0.416666666666677" calcext:value-type="float">
            <text:p>0,416666666666677</text:p>
          </table:table-cell>
          <table:table-cell table:style-name="ce6"/>
          <table:table-cell table:style-name="ce6" table:formula="of:=[.A47]" office:value-type="float" office:value="3.5" calcext:value-type="float">
            <text:p>3,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6" table:formula="of:=[.A96]+1/12" office:value-type="float" office:value="7.66666666666666" calcext:value-type="float">
            <text:p>7,66666666666666</text:p>
          </table:table-cell>
          <table:table-cell table:style-name="ce12" table:formula="of:=IF(AND([.A97]&lt;=[$Reflexion.$C$3]/12;IF([$Reflexion.$H$10];TRUE();[.A97]&gt;=[$Reflexion.$C$3]/12-0.5));[.$D$2]*EXP(-[$Reflexion.$C$2]*[.A97])*SIN(2*PI()*([$Reflexion.$C$3]/12-[.A97]));0)" office:value-type="float" office:value="0" calcext:value-type="float">
            <text:p>0</text:p>
          </table:table-cell>
          <table:table-cell table:style-name="ce12" table:formula="of:=IF(AND([.F97]&lt;=[$Reflexion.$C$3]/12;IF([$Reflexion.$H$10];TRUE();[.F97]&gt;=[$Reflexion.$C$3]/12-0.5));[.$D$2]*EXP(-[$Reflexion.$C$2]*[.F97])*[.$E$2]*SIN(2*PI()*([$Reflexion.$C$3]/12-[.F97]));0)" office:value-type="float" office:value="-0.866025403784406" calcext:value-type="float">
            <text:p>-0,866025403784406</text:p>
          </table:table-cell>
          <table:table-cell table:style-name="ce6"/>
          <table:table-cell table:style-name="ce6" table:formula="of:=[.B97]+[.C97]" office:value-type="float" office:value="-0.866025403784406" calcext:value-type="float">
            <text:p>-0,866025403784406</text:p>
          </table:table-cell>
          <table:table-cell table:style-name="ce6" table:formula="of:=8-[.A97]" office:value-type="float" office:value="0.333333333333344" calcext:value-type="float">
            <text:p>0,333333333333344</text:p>
          </table:table-cell>
          <table:table-cell table:style-name="ce6"/>
          <table:table-cell table:style-name="ce6" table:formula="of:=[.A48]" office:value-type="float" office:value="3.58333333333334" calcext:value-type="float">
            <text:p>3,58333333333334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6" table:formula="of:=[.A97]+1/12" office:value-type="float" office:value="7.74999999999999" calcext:value-type="float">
            <text:p>7,74999999999999</text:p>
          </table:table-cell>
          <table:table-cell table:style-name="ce12" table:formula="of:=IF(AND([.A98]&lt;=[$Reflexion.$C$3]/12;IF([$Reflexion.$H$10];TRUE();[.A98]&gt;=[$Reflexion.$C$3]/12-0.5));[.$D$2]*EXP(-[$Reflexion.$C$2]*[.A98])*SIN(2*PI()*([$Reflexion.$C$3]/12-[.A98]));0)" office:value-type="float" office:value="0" calcext:value-type="float">
            <text:p>0</text:p>
          </table:table-cell>
          <table:table-cell table:style-name="ce12" table:formula="of:=IF(AND([.F98]&lt;=[$Reflexion.$C$3]/12;IF([$Reflexion.$H$10];TRUE();[.F98]&gt;=[$Reflexion.$C$3]/12-0.5));[.$D$2]*EXP(-[$Reflexion.$C$2]*[.F98])*[.$E$2]*SIN(2*PI()*([$Reflexion.$C$3]/12-[.F98]));0)" office:value-type="float" office:value="-1" calcext:value-type="float">
            <text:p>-1</text:p>
          </table:table-cell>
          <table:table-cell table:style-name="ce6"/>
          <table:table-cell table:style-name="ce6" table:formula="of:=[.B98]+[.C98]" office:value-type="float" office:value="-1" calcext:value-type="float">
            <text:p>-1</text:p>
          </table:table-cell>
          <table:table-cell table:style-name="ce6" table:formula="of:=8-[.A98]" office:value-type="float" office:value="0.250000000000011" calcext:value-type="float">
            <text:p>0,250000000000011</text:p>
          </table:table-cell>
          <table:table-cell table:style-name="ce6"/>
          <table:table-cell table:style-name="ce6" table:formula="of:=[.A49]" office:value-type="float" office:value="3.66666666666667" calcext:value-type="float">
            <text:p>3,66666666666667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6" table:formula="of:=[.A98]+1/12" office:value-type="float" office:value="7.83333333333332" calcext:value-type="float">
            <text:p>7,83333333333332</text:p>
          </table:table-cell>
          <table:table-cell table:style-name="ce12" table:formula="of:=IF(AND([.A99]&lt;=[$Reflexion.$C$3]/12;IF([$Reflexion.$H$10];TRUE();[.A99]&gt;=[$Reflexion.$C$3]/12-0.5));[.$D$2]*EXP(-[$Reflexion.$C$2]*[.A99])*SIN(2*PI()*([$Reflexion.$C$3]/12-[.A99]));0)" office:value-type="float" office:value="0" calcext:value-type="float">
            <text:p>0</text:p>
          </table:table-cell>
          <table:table-cell table:style-name="ce12" table:formula="of:=IF(AND([.F99]&lt;=[$Reflexion.$C$3]/12;IF([$Reflexion.$H$10];TRUE();[.F99]&gt;=[$Reflexion.$C$3]/12-0.5));[.$D$2]*EXP(-[$Reflexion.$C$2]*[.F99])*[.$E$2]*SIN(2*PI()*([$Reflexion.$C$3]/12-[.F99]));0)" office:value-type="float" office:value="-0.866025403784473" calcext:value-type="float">
            <text:p>-0,866025403784473</text:p>
          </table:table-cell>
          <table:table-cell table:style-name="ce6"/>
          <table:table-cell table:style-name="ce6" table:formula="of:=[.B99]+[.C99]" office:value-type="float" office:value="-0.866025403784473" calcext:value-type="float">
            <text:p>-0,866025403784473</text:p>
          </table:table-cell>
          <table:table-cell table:style-name="ce6" table:formula="of:=8-[.A99]" office:value-type="float" office:value="0.166666666666678" calcext:value-type="float">
            <text:p>0,166666666666678</text:p>
          </table:table-cell>
          <table:table-cell table:style-name="ce6"/>
          <table:table-cell table:style-name="ce6" table:formula="of:=[.A50]" office:value-type="float" office:value="3.75" calcext:value-type="float">
            <text:p>3,7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6" table:formula="of:=[.A99]+1/12" office:value-type="float" office:value="7.91666666666666" calcext:value-type="float">
            <text:p>7,91666666666666</text:p>
          </table:table-cell>
          <table:table-cell table:style-name="ce12" table:formula="of:=IF(AND([.A100]&lt;=[$Reflexion.$C$3]/12;IF([$Reflexion.$H$10];TRUE();[.A100]&gt;=[$Reflexion.$C$3]/12-0.5));[.$D$2]*EXP(-[$Reflexion.$C$2]*[.A100])*SIN(2*PI()*([$Reflexion.$C$3]/12-[.A100]));0)" office:value-type="float" office:value="0" calcext:value-type="float">
            <text:p>0</text:p>
          </table:table-cell>
          <table:table-cell table:style-name="ce12" table:formula="of:=IF(AND([.F100]&lt;=[$Reflexion.$C$3]/12;IF([$Reflexion.$H$10];TRUE();[.F100]&gt;=[$Reflexion.$C$3]/12-0.5));[.$D$2]*EXP(-[$Reflexion.$C$2]*[.F100])*[.$E$2]*SIN(2*PI()*([$Reflexion.$C$3]/12-[.F100]));0)" office:value-type="float" office:value="-0.500000000000061" calcext:value-type="float">
            <text:p>-0,500000000000061</text:p>
          </table:table-cell>
          <table:table-cell table:style-name="ce6"/>
          <table:table-cell table:style-name="ce6" table:formula="of:=[.B100]+[.C100]" office:value-type="float" office:value="-0.500000000000061" calcext:value-type="float">
            <text:p>-0,500000000000061</text:p>
          </table:table-cell>
          <table:table-cell table:style-name="ce6" table:formula="of:=8-[.A100]" office:value-type="float" office:value="0.0833333333333446" calcext:value-type="float">
            <text:p>0,083333333333345</text:p>
          </table:table-cell>
          <table:table-cell table:style-name="ce6"/>
          <table:table-cell table:style-name="ce6" table:formula="of:=[.A51]" office:value-type="float" office:value="3.83333333333334" calcext:value-type="float">
            <text:p>3,83333333333334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6" table:formula="of:=[.A100]+1/12" office:value-type="float" office:value="7.99999999999999" calcext:value-type="float">
            <text:p>7,99999999999999</text:p>
          </table:table-cell>
          <table:table-cell table:style-name="ce12" table:formula="of:=IF(AND([.A101]&lt;=[$Reflexion.$C$3]/12;IF([$Reflexion.$H$10];TRUE();[.A101]&gt;=[$Reflexion.$C$3]/12-0.5));[.$D$2]*EXP(-[$Reflexion.$C$2]*[.A101])*SIN(2*PI()*([$Reflexion.$C$3]/12-[.A101]));0)" office:value-type="float" office:value="0" calcext:value-type="float">
            <text:p>0</text:p>
          </table:table-cell>
          <table:table-cell table:style-name="ce12" table:formula="of:=IF(AND([.F101]&lt;=[$Reflexion.$C$3]/12;IF([$Reflexion.$H$10];TRUE();[.F101]&gt;=[$Reflexion.$C$3]/12-0.5));[.$D$2]*EXP(-[$Reflexion.$C$2]*[.F101])*[.$E$2]*SIN(2*PI()*([$Reflexion.$C$3]/12-[.F101]));0)" office:value-type="float" office:value="-3.67394039744206E-016" calcext:value-type="float">
            <text:p>-3,67394039744206E-16</text:p>
          </table:table-cell>
          <table:table-cell table:style-name="ce6"/>
          <table:table-cell table:style-name="ce6" table:formula="of:=[.B101]+[.C101]" office:value-type="float" office:value="-3.67394039744206E-016" calcext:value-type="float">
            <text:p>-3,67394039744206E-16</text:p>
          </table:table-cell>
          <table:table-cell table:style-name="ce6" table:formula="of:=8-[.A101]" office:value-type="float" office:value="0" calcext:value-type="float">
            <text:p>0</text:p>
          </table:table-cell>
          <table:table-cell table:style-name="ce6"/>
          <table:table-cell table:style-name="ce6" table:formula="of:=[.A52]" office:value-type="float" office:value="3.91666666666667" calcext:value-type="float">
            <text:p>3,91666666666667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6" table:number-columns-repeated="7"/>
          <table:table-cell table:style-name="ce6" table:formula="of:=[.A53]" office:value-type="float" office:value="4" calcext:value-type="float">
            <text:p>4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1012"/>
        </table:table-row>
        <table:table-row table:style-name="ro2" table:number-rows-repeated="42">
          <table:table-cell table:style-name="ce6" table:number-columns-repeated="12"/>
          <table:table-cell table:number-columns-repeated="1012"/>
        </table:table-row>
        <table:table-row table:style-name="ro2" table:number-rows-repeated="10484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DM</number:text>
    </number:number-style>
    <number:number-style style:name="N107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DM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DM</number:text>
    </number:number-style>
    <number:number-style style:name="N10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DM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11P2" style:volatile="true">
      <loext:text> </loext:text>
      <loext:fill-character> </loext:fill-character>
      <number:text>-   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12P2" style:volatile="true">
      <loext:text> </loext:text>
      <loext:fill-character> </loext:fill-character>
      <number:text>- DM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Noto Sans CJK SC" style:font-family-asian="'Noto Sans CJK SC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Reflexion" style:display-name="PageStyle_Reflex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u_20_Reflexion" style:display-name="PageStyle_zu Reflexio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0-17T06:27:31</meta:creation-date>
    <dc:date>2019-11-24T12:33:59.718727513</dc:date>
    <meta:editing-duration>PT18S</meta:editing-duration>
    <meta:editing-cycles>1</meta:editing-cycles>
    <meta:document-statistic meta:table-count="2" meta:cell-count="720" meta:object-count="9"/>
    <meta:generator>LibreOffice/6.0.7.3$Linux_X86_64 LibreOffice_project/00m0$Build-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DieseArbeitsmappe.xml><?xml version="1.0" encoding="utf-8"?>
<!DOCTYPE module  PUBLIC '-//OpenOffice.org//DTD OfficeDocument 1.0//EN'  'module.dtd'>
<script:module xmlns:script="http://openoffice.org/2000/script" script:name="DieseArbeitsmappe" script:language="StarBasic" script:moduleType="document">Rem Attribute VBA_ModuleType=VBADocumentModule
Option VBASupport 1

</script:module>
</file>

<file path=Basic/VBAProject/Tabelle1.xml><?xml version="1.0" encoding="utf-8"?>
<!DOCTYPE module  PUBLIC '-//OpenOffice.org//DTD OfficeDocument 1.0//EN'  'module.dtd'>
<script:module xmlns:script="http://openoffice.org/2000/script" script:name="Tabelle1" script:language="StarBasic" script:moduleType="document">Rem Attribute VBA_ModuleType=VBADocumentModule
Option VBASupport 1

</script:module>
</file>

<file path=Basic/VBAProject/Tabelle5.xml><?xml version="1.0" encoding="utf-8"?>
<!DOCTYPE module  PUBLIC '-//OpenOffice.org//DTD OfficeDocument 1.0//EN'  'module.dtd'>
<script:module xmlns:script="http://openoffice.org/2000/script" script:name="Tabelle5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DieseArbeitsmappe"/>
  <library:element library:name="Tabelle1"/>
  <library:element library:name="Tabelle5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color="#4a4a4a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minimum="0" chart:maximum="4.5" chart:interval-major="1" chart:interval-minor-divisor="2" chart:reverse-direction="false" text:line-break="false" loext:try-staggering-first="false" chart:link-data-style-to-source="true" chart:axis-position="0" chart:tick-mark-position="at-axis"/>
      <style:graphic-properties svg:stroke-color="#4a4a4a"/>
      <style:text-properties fo:color="#4a4a4a" fo:font-family="Arial" fo:font-size="8.5pt" style:font-size-asian="8.5pt" style:font-family-complex="Arial" style:font-size-complex="8.5pt"/>
    </style:style>
    <style:style style:name="ch4" style:family="chart">
      <style:graphic-properties draw:stroke="dash" draw:stroke-dash="Excel_20_line_20_dash_20_2" svg:stroke-color="#4a4a4a"/>
    </style:style>
    <style:style style:name="ch5" style:family="chart" style:data-style-name="N0">
      <style:chart-properties chart:display-label="true" chart:logarithmic="false" chart:minimum="-2" chart:maximum="2" chart:interval-major="0.5" chart:interval-minor-divisor="5" chart:reverse-direction="false" text:line-break="false" loext:try-staggering-first="false" chart:link-data-style-to-source="true" chart:axis-position="0" chart:tick-mark-position="at-axis"/>
      <style:graphic-properties svg:stroke-color="#4a4a4a"/>
      <style:text-properties fo:color="#4a4a4a" fo:font-family="Arial" fo:font-size="8.5pt" style:font-size-asian="8.5pt" style:font-family-complex="Arial" style:font-size-complex="8.5pt"/>
    </style:style>
    <style:style style:name="ch6" style:family="chart">
      <style:graphic-properties draw:stroke="dash" draw:stroke-dash="Excel_20_line_20_dash_20_3" svg:stroke-color="#4a4a4a"/>
    </style:style>
    <style:style style:name="ch7" style:family="chart" style:data-style-name="N0">
      <style:chart-properties chart:symbol-type="none" chart:link-data-style-to-source="true"/>
      <style:graphic-properties svg:stroke-width="0.035cm" svg:stroke-color="#0000ff" draw:fill-color="#0000ff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35cm" svg:stroke-color="#00ff00" draw:fill-color="#00ff00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Excel_20_line_20_dash_20_1" svg:stroke-width="0.035cm" svg:stroke-color="#0000ff" draw:fill-color="#0000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ff0000" draw:fill-color="#ff000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solid" svg:stroke-width="0.026cm" svg:stroke-color="#4a4a4a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20.288cm" svg:height="6.191cm" xlink:href=".." xlink:type="simple" chart:class="chart:scatter" chart:column-mapping="1" chart:style-name="ch1">
        <chart:plot-area chart:style-name="ch2" table:cell-range-address="'zu Reflexion'.A5:'zu Reflexion'.A59 'zu Reflexion'.B5:'zu Reflexion'.C53 'zu Reflexion'.D5:'zu Reflexion'.D59 'zu Reflexion'.E5:'zu Reflexion'.E53" svg:x="0.405cm" svg:y="0.123cm" svg:width="19.478cm" svg:height="5.945cm">
          <chartooo:coordinate-region svg:x="1.159cm" svg:y="0.283cm" svg:width="18.724cm" svg:height="5.626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zu Reflexion'.B5:'zu Reflexion'.B53" chart:class="chart:scatter">
            <chart:domain table:cell-range-address="'zu Reflexion'.A5:'zu Reflexion'.A59"/>
            <chart:data-point chart:repeated="55"/>
          </chart:series>
          <chart:series chart:style-name="ch8" chart:values-cell-range-address="'zu Reflexion'.C5:'zu Reflexion'.C53" chart:class="chart:scatter">
            <chart:data-point chart:repeated="55"/>
          </chart:series>
          <chart:series chart:style-name="ch9" chart:values-cell-range-address="'zu Reflexion'.D5:'zu Reflexion'.D59" chart:class="chart:scatter">
            <chart:data-point chart:repeated="55"/>
          </chart:series>
          <chart:series chart:style-name="ch10" chart:values-cell-range-address="'zu Reflexion'.E5:'zu Reflexion'.E53" chart:class="chart:scatter">
            <chart:data-point chart:repeated="55"/>
          </chart:series>
          <chart:wall chart:style-name="ch11"/>
          <chart:floor chart:style-name="ch12"/>
        </chart:plot-area>
        <draw:line draw:name="Linie 1" draw:style-name="gr1" draw:text-style-name="P1" svg:x1="17.661cm" svg:y1="0.87cm" svg:x2="17.661cm" svg:y2="5.213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  <table:table-cell office:value-type="string">
                <text:p>Spalte D</text:p>
              </table:table-cell>
              <table:table-cell office:value-type="string">
                <text:p>Spalt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zu Reflexion'.A5:'zu Reflexion'.A59</svg:desc>
                </draw:g>
              </table:table-cell>
              <table:table-cell office:value-type="float" office:value="3.67394039744206E-016">
                <text:p>3.67394039744206E-016</text:p>
                <draw:g>
                  <svg:desc>'zu Reflexion'.B5:'zu Reflexion'.B53</svg:desc>
                </draw:g>
              </table:table-cell>
              <table:table-cell office:value-type="float" office:value="0">
                <text:p>0</text:p>
                <draw:g>
                  <svg:desc>'zu Reflexion'.C5:'zu Reflexion'.C53</svg:desc>
                </draw:g>
              </table:table-cell>
              <table:table-cell office:value-type="float" office:value="NaN">
                <text:p>NaN</text:p>
                <draw:g>
                  <svg:desc>'zu Reflexion'.D5:'zu Reflexion'.D59</svg:desc>
                </draw:g>
              </table:table-cell>
              <table:table-cell office:value-type="float" office:value="3.67394039744206E-016">
                <text:p>3.67394039744206E-016</text:p>
                <draw:g>
                  <svg:desc>'zu Reflexion'.E5:'zu Reflexion'.E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866025403784439">
                <text:p>0.86602540378443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5">
                <text:p>0.2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866025403784439">
                <text:p>0.86602540378443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500000000000001">
                <text:p>0.50000000000000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500000000000001">
                <text:p>0.5000000000000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">
                <text:p>0.5</text:p>
              </table:table-cell>
              <table:table-cell office:value-type="float" office:value="-2.44929359829471E-016">
                <text:p>-2.44929359829471E-01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-2.44929359829471E-016">
                <text:p>-2.44929359829471E-0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583333333333333">
                <text:p>0.583333333333333</text:p>
              </table:table-cell>
              <table:table-cell office:value-type="float" office:value="-0.5">
                <text:p>-0.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-0.866025403784439">
                <text:p>-0.86602540378443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-0.866025403784439">
                <text:p>-0.86602540378443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75">
                <text:p>0.75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-0.866025403784438">
                <text:p>-0.86602540378443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-0.866025403784438">
                <text:p>-0.86602540378443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916666666666667">
                <text:p>0.916666666666667</text:p>
              </table:table-cell>
              <table:table-cell office:value-type="float" office:value="-0.5">
                <text:p>-0.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1.22464679914735E-016">
                <text:p>1.22464679914735E-01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.22464679914735E-016">
                <text:p>1.22464679914735E-0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0.866025403784438">
                <text:p>0.86602540378443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866025403784438">
                <text:p>0.86602540378443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25">
                <text:p>1.2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0.86602540378444">
                <text:p>0.8660254037844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86602540378444">
                <text:p>0.8660254037844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0.500000000000002">
                <text:p>0.50000000000000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500000000000002">
                <text:p>0.50000000000000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5">
                <text:p>1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75">
                <text:p>1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83333333333333">
                <text:p>1.8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91666666666667">
                <text:p>1.9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08333333333333">
                <text:p>2.0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16666666666667">
                <text:p>2.1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25">
                <text:p>2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33333333333333">
                <text:p>2.3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41666666666667">
                <text:p>2.4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.58333333333333">
                <text:p>2.5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.66666666666667">
                <text:p>2.6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.75">
                <text:p>2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.83333333333333">
                <text:p>2.8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.91666666666667">
                <text:p>2.9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08333333333333">
                <text:p>3.0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16666666666667">
                <text:p>3.1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25">
                <text:p>3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.41666666666667">
                <text:p>3.4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.5">
                <text:p>3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.58333333333334">
                <text:p>3.583333333333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.66666666666667">
                <text:p>3.6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.75">
                <text:p>3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.83333333333334">
                <text:p>3.833333333333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.91666666666667">
                <text:p>3.9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4.08333333333334">
                <text:p>4.08333333333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.16666666666667">
                <text:p>4.16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.25">
                <text:p>4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.33333333333334">
                <text:p>4.33333333333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.41666666666667">
                <text:p>4.41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  <draw:stroke-dash draw:name="Excel_20_line_20_dash_20_2" draw:display-name="Excel line dash 2" draw:style="rect" draw:dots1="1" draw:dots1-length="0.104cm" draw:distance="0.104cm"/>
    <draw:stroke-dash draw:name="Excel_20_line_20_dash_20_3" draw:display-name="Excel line dash 3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color="#4a4a4a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logarithmic="false" chart:minimum="0" chart:maximum="4.5" chart:interval-major="1" chart:interval-minor-divisor="2" chart:reverse-direction="false" text:line-break="false" loext:try-staggering-first="false" chart:link-data-style-to-source="true" chart:axis-position="0" chart:tick-mark-position="at-axis"/>
      <style:graphic-properties svg:stroke-color="#4a4a4a"/>
      <style:text-properties fo:color="#4a4a4a" fo:font-family="Arial" fo:font-size="8.25pt" style:font-size-asian="8.25pt" style:font-family-complex="Arial" style:font-size-complex="8.25pt"/>
    </style:style>
    <style:style style:name="ch4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draw:stroke="none" svg:stroke-color="#4a4a4a"/>
      <style:text-properties fo:color="#4a4a4a" fo:font-family="Arial" fo:font-size="3.5pt" style:font-size-asian="3.5pt" style:font-family-complex="Arial" style:font-size-complex="3.5pt"/>
    </style:style>
    <style:style style:name="ch5" style:family="chart" style:data-style-name="N0">
      <style:chart-properties chart:symbol-type="named-symbol" chart:symbol-name="circle" chart:symbol-width="0.176cm" chart:symbol-height="0.176cm" chart:link-data-style-to-source="true"/>
      <style:graphic-properties draw:stroke="none" svg:stroke-color="#ff0000" draw:fill-color="#ff0000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circle" chart:symbol-width="0.07cm" chart:symbol-height="0.07cm" chart:link-data-style-to-source="true"/>
      <style:graphic-properties draw:stroke="none" svg:stroke-color="#000080" draw:fill-color="#000080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20.764cm" svg:height="2.647cm" xlink:href=".." xlink:type="simple" chart:class="chart:scatter" chart:style-name="ch1">
        <chart:plot-area chart:style-name="ch2" table:cell-range-address="'zu Reflexion'.H5:'zu Reflexion'.J102" svg:x="1.253cm" svg:y="0.25cm" svg:width="18.741cm" svg:height="1.831cm">
          <chartooo:coordinate-region svg:x="1.333cm" svg:y="0.25cm" svg:width="18.661cm" svg:height="1.263cm"/>
          <chart:axis chart:dimension="x" chart:name="primary-x" chart:style-name="ch3"/>
          <chart:axis chart:dimension="y" chart:name="primary-y" chart:style-name="ch4"/>
          <chart:series chart:style-name="ch5" chart:values-cell-range-address="'zu Reflexion'.I5:'zu Reflexion'.I102" chart:class="chart:scatter">
            <chart:domain table:cell-range-address="'zu Reflexion'.H5:'zu Reflexion'.H102"/>
            <chart:data-point chart:repeated="98"/>
          </chart:series>
          <chart:series chart:style-name="ch6" chart:values-cell-range-address="'zu Reflexion'.J5:'zu Reflexion'.J102" chart:class="chart:scatter">
            <chart:data-point chart:repeated="9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H</text:p>
              </table:table-cell>
              <table:table-cell office:value-type="string">
                <text:p>Spalte I</text:p>
              </table:table-cell>
              <table:table-cell office:value-type="string">
                <text:p>Spalte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28626379701574E-017">
                <text:p>4.28626379701574E-017</text:p>
                <draw:g>
                  <svg:desc>'zu Reflexion'.H5:'zu Reflexion'.H102</svg:desc>
                </draw:g>
              </table:table-cell>
              <table:table-cell office:value-type="float" office:value="0">
                <text:p>0</text:p>
                <draw:g>
                  <svg:desc>'zu Reflexion'.I5:'zu Reflexion'.I102</svg:desc>
                </draw:g>
              </table:table-cell>
              <table:table-cell office:value-type="float" office:value="NaN">
                <text:p>NaN</text:p>
                <draw:g>
                  <svg:desc>'zu Reflexion'.J5:'zu Reflexion'.J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41666666666667">
                <text:p>0.14166666666666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67702963774851">
                <text:p>0.26770296377485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66666666666667">
                <text:p>0.36666666666666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34369630441518">
                <text:p>0.43436963044151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75">
                <text:p>0.47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525">
                <text:p>0.52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65630369558482">
                <text:p>0.56563036955848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633333333333333">
                <text:p>0.63333333333333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732297036225149">
                <text:p>0.73229703622514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858333333333333">
                <text:p>0.85833333333333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14166666666667">
                <text:p>1.1416666666666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26770296377485">
                <text:p>1.2677029637748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36666666666667">
                <text:p>1.3666666666666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43436963044152">
                <text:p>1.4343696304415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475">
                <text:p>1.47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5">
                <text:p>1.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75">
                <text:p>1.7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83333333333333">
                <text:p>1.8333333333333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91666666666667">
                <text:p>1.9166666666666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08333333333333">
                <text:p>2.0833333333333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16666666666667">
                <text:p>2.1666666666666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25">
                <text:p>2.2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33333333333333">
                <text:p>2.3333333333333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41666666666667">
                <text:p>2.4166666666666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.58333333333333">
                <text:p>2.5833333333333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.66666666666667">
                <text:p>2.6666666666666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.75">
                <text:p>2.7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.83333333333333">
                <text:p>2.8333333333333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.91666666666667">
                <text:p>2.9166666666666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08333333333333">
                <text:p>3.0833333333333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16666666666667">
                <text:p>3.1666666666666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25">
                <text:p>3.2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.41666666666667">
                <text:p>3.4166666666666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.5">
                <text:p>3.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.58333333333334">
                <text:p>3.5833333333333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.66666666666667">
                <text:p>3.6666666666666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.75">
                <text:p>3.7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.83333333333334">
                <text:p>3.8333333333333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.91666666666667">
                <text:p>3.9166666666666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25">
                <text:p>0.25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583333333333333">
                <text:p>0.58333333333333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75">
                <text:p>0.75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916666666666667">
                <text:p>0.91666666666666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25">
                <text:p>1.25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75">
                <text:p>1.75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83333333333333">
                <text:p>1.8333333333333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91666666666667">
                <text:p>1.9166666666666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.08333333333333">
                <text:p>2.0833333333333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.16666666666667">
                <text:p>2.1666666666666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.25">
                <text:p>2.25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.33333333333333">
                <text:p>2.3333333333333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.41666666666667">
                <text:p>2.4166666666666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.5">
                <text:p>2.5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.58333333333333">
                <text:p>2.5833333333333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.66666666666667">
                <text:p>2.6666666666666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.75">
                <text:p>2.75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.83333333333333">
                <text:p>2.8333333333333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.91666666666667">
                <text:p>2.9166666666666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.08333333333333">
                <text:p>3.0833333333333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.16666666666667">
                <text:p>3.1666666666666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.25">
                <text:p>3.25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.41666666666667">
                <text:p>3.4166666666666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.5">
                <text:p>3.5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.58333333333334">
                <text:p>3.58333333333334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.66666666666667">
                <text:p>3.6666666666666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.75">
                <text:p>3.75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.83333333333334">
                <text:p>3.83333333333334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.91666666666667">
                <text:p>3.9166666666666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