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5.72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Sinuswelle">
      <style:table-properties table:display="true" style:writing-mode="lr-tb"/>
    </style:style>
    <style:style style:name="ta2" style:family="table" style:master-page-name="PageStyle_5f_zuSinuswelle">
      <style:table-properties table:display="fals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ymbol-color="#000000" fo:background-color="#ece9d8" fo:borde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38mm" fo:min-width="10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38mm" fo:min-width="10.26mm" fo:padding-top="0.56mm" fo:padding-bottom="0.56mm" fo:padding-left="0.56mm" fo:padding-right="0.56mm" fo:wrap-option="wrap" draw:shadow-color="#808080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QDn+o9+e5kGCYI4gVT/l22WSHgw=" table:protection-key-digest-algorithm="http://docs.oasis-open.org/office/ns/table/legacy-hash-excel" loext:protection-key-digest-algorithm-2="http://www.w3.org/2000/09/xmldsig#sha1">
      <table:calculation-settings table:case-sensitive="false" table:use-regular-expressions="false" table:use-wildcards="true"/>
      <table:table table:name="Sinuswelle" table:style-name="ta1" table:protected="true" table:protection-key="QDn+o9+e5kGCYI4gVT/l22WSHg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2" form:control-implementation="ooo:com.sun.star.form.component.ScrollBar" xml:id="control1" form:id="control1" form:value="16" form:linked-cell="Sinuswelle.E2" form:page-step-size="1" form:delay-for-repeat="PT0.050000000S" form:min-value="0" form:max-value="10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4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3" form:control-implementation="ooo:com.sun.star.form.component.ScrollBar" xml:id="control2" form:id="control2" form:value="71" form:linked-cell="Sinuswelle.E3" form:page-step-size="1" form:delay-for-repeat="PT0.050000000S" form:min-value="0" form:max-value="10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4" form:control-implementation="ooo:com.sun.star.form.component.ScrollBar" xml:id="control3" form:id="control3" form:value="28" form:linked-cell="Sinuswelle.E4" form:page-step-size="1" form:delay-for-repeat="PT0.050000000S" form:min-value="0" form:max-value="10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6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5" form:control-implementation="ooo:com.sun.star.form.component.ScrollBar" xml:id="control4" form:id="control4" form:value="13" form:linked-cell="Sinuswelle.E5" form:page-step-size="1" form:delay-for-repeat="PT0.050000000S" form:min-value="0" form:max-value="10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7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1" form:control-implementation="ooo:com.sun.star.form.component.ScrollBar" xml:id="control5" form:id="control5" form:value="52" form:linked-cell="Sinuswelle.E6" form:page-step-size="1" form:delay-for-repeat="PT0.050000000S" form:min-value="0" form:max-value="10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8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Sinuswelle - endloser Wellenträger</text:p>
          </table:table-cell>
          <table:table-cell table:style-name="ce2" table:number-columns-repeated="5"/>
          <table:table-cell table:style-name="ce7" office:value-type="string" calcext:value-type="string">
            <text:p><text:span text:style-name="T2"><text:a xlink:href="http://www.eduvinet.de/gebhardt" xlink:type="simple">http://www.eduvinet.de/gebhardt</text:a></text:span></text:p>
          </table:table-cell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Periodendauer</text:p>
          </table:table-cell>
          <table:table-cell table:style-name="ce2"/>
          <table:table-cell table:style-name="ce2" table:formula="of:=[.F2]+[.E2]*([.G2]-[.F2])/100" office:value-type="float" office:value="0.8" calcext:value-type="float">
            <text:p>0,8</text:p>
          </table:table-cell>
          <table:table-cell table:style-name="ce2" office:value-type="string" calcext:value-type="string">
            <text:p>s</text:p>
            <draw:control table:end-cell-address="Sinuswelle.H3" table:end-x="7.07mm" table:end-y="0.79mm" draw:z-index="1" draw:name="ScrollBar2" draw:style-name="gr1" draw:text-style-name="P1" svg:width="77.13mm" svg:height="4.5mm" svg:x="16.51mm" svg:y="0.79mm" draw:control="control1"/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Amplitude</text:p>
          </table:table-cell>
          <table:table-cell table:style-name="ce2"/>
          <table:table-cell table:style-name="ce2" table:formula="of:=[.F3]+[.E3]*([.G3]-[.F3])/100" office:value-type="float" office:value="1.42" calcext:value-type="float">
            <text:p>1,42</text:p>
          </table:table-cell>
          <table:table-cell table:style-name="ce2" office:value-type="string" calcext:value-type="string">
            <text:p>m</text:p>
            <draw:control table:end-cell-address="Sinuswelle.H4" table:end-x="7.07mm" table:end-y="0.27mm" draw:z-index="2" draw:name="ScrollBar3" draw:style-name="gr1" draw:text-style-name="P1" svg:width="77.13mm" svg:height="4.23mm" svg:x="16.51mm" svg:y="0.53mm" draw:control="control2"/>
          </table:table-cell>
          <table:table-cell table:style-name="ce6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Ausbreitungsgeschwindigkeit</text:p>
          </table:table-cell>
          <table:table-cell table:style-name="ce2"/>
          <table:table-cell table:style-name="ce2" table:formula="of:=[.F4]+[.E4]*([.G4]-[.F4])/100" office:value-type="float" office:value="2.8" calcext:value-type="float">
            <text:p>2,8</text:p>
          </table:table-cell>
          <table:table-cell table:style-name="ce2" office:value-type="string" calcext:value-type="string">
            <text:p>m/s</text:p>
            <draw:control table:end-cell-address="Sinuswelle.H5" table:end-x="7.07mm" table:end-y="0.27mm" draw:z-index="3" draw:name="ScrollBar4" draw:style-name="gr1" draw:text-style-name="P1" svg:width="77.13mm" svg:height="4.5mm" svg:x="16.51mm" svg:y="0.27mm" draw:control="control3"/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Dämpfung</text:p>
          </table:table-cell>
          <table:table-cell table:style-name="ce2"/>
          <table:table-cell table:style-name="ce2" table:formula="of:=[.F5]+[.E5]*([.G5]-[.F5])/100" office:value-type="float" office:value="0.13" calcext:value-type="float">
            <text:p>0,13</text:p>
          </table:table-cell>
          <table:table-cell table:style-name="ce2">
            <draw:control table:end-cell-address="Sinuswelle.H6" table:end-x="7.07mm" table:end-y="0.27mm" draw:z-index="4" draw:name="ScrollBar5" draw:style-name="gr1" draw:text-style-name="P1" svg:width="77.13mm" svg:height="4.5mm" svg:x="16.51mm" svg:y="0.27mm" draw:control="control4"/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office:value-type="string" calcext:value-type="string">
            <text:p>Zeit</text:p>
          </table:table-cell>
          <table:table-cell table:style-name="ce5" office:value-type="string" calcext:value-type="string">
            <text:p><text:s/>t =</text:p>
          </table:table-cell>
          <table:table-cell table:style-name="ce3" table:formula="of:=[.F6]+[.E6]*([.G6]-[.F6])/100" office:value-type="float" office:value="5.1" calcext:value-type="float">
            <text:p>5,1</text:p>
          </table:table-cell>
          <table:table-cell table:style-name="ce3" office:value-type="string" calcext:value-type="string">
            <text:p>s</text:p>
            <draw:control table:end-cell-address="Sinuswelle.H7" table:end-x="7.07mm" table:end-y="2.39mm" draw:z-index="5" draw:name="ScrollBar1" draw:style-name="gr1" draw:text-style-name="P1" svg:width="77.13mm" svg:height="6.89mm" svg:x="16.51mm" svg:y="0mm" draw:control="control5"/>
          </table:table-cell>
          <table:table-cell table:style-name="ce6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>
            <draw:frame table:end-cell-address="Sinuswelle.H24" table:end-x="19.77mm" table:end-y="4.5mm" draw:z-index="0" draw:name="Chart 3" draw:style-name="gr2" draw:text-style-name="P2" svg:width="174.66mm" svg:height="75.93mm" svg:x="2.51mm" svg:y="0.54mm">
              <draw:object draw:notify-on-update-of-ranges="zuSinuswelle.B5:zuSinuswelle.B125 zuSinuswelle.A5:zuSinuswelle.A1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12"/>
          <table:table-cell table:number-columns-repeated="1011"/>
        </table:table-row>
        <table:table-row table:style-name="ro2">
          <table:table-cell table:style-name="ce2">
            <draw:custom-shape table:end-cell-address="Sinuswelle.B10" table:end-x="1.15mm" table:end-y="0.53mm" draw:z-index="6" draw:name="Text 9" draw:style-name="gr3" draw:text-style-name="P4" svg:width="12.04mm" svg:height="4.5mm" svg:x="14.82mm" svg:y="0.53mm">
              <text:p text:style-name="P3"><text:span text:style-name="T1">Mete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2"/>
          <table:table-cell table:number-columns-repeated="1011"/>
        </table:table-row>
        <table:table-row table:style-name="ro2" table:number-rows-repeated="6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 table:number-columns-repeated="7"/>
          <table:table-cell table:style-name="ce2">
            <draw:custom-shape table:end-cell-address="Sinuswelle.H17" table:end-x="11.66mm" table:end-y="4.24mm" draw:z-index="7" draw:name="Text 10" draw:style-name="gr4" draw:text-style-name="P4" svg:width="11.38mm" svg:height="4.5mm" svg:x="0.28mm" svg:y="4.24mm">
              <text:p text:style-name="P3"><text:span text:style-name="T1">Mete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number-columns-repeated="1011"/>
        </table:table-row>
        <table:table-row table:style-name="ro2" table:number-rows-repeated="8">
          <table:table-cell table:style-name="ce2" table:number-columns-repeated="13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uSinuswelle" table:style-name="ta2" table:protected="true">
        <loext:table-protection loext:select-protected-cells="true" loext:select-unprotected-cells="true"/>
        <table:table-column table:style-name="co3" table:number-columns-repeated="1024" table:default-cell-style-name="Default"/>
        <table:table-row table:style-name="ro2">
          <table:table-cell table:style-name="ce4" office:value-type="string" calcext:value-type="string">
            <text:p>w</text:p>
          </table:table-cell>
          <table:table-cell table:style-name="ce4" table:formula="of:=2*PI()/[$Sinuswelle.$C$2]" office:value-type="float" office:value="7.85398163397448" calcext:value-type="float">
            <text:p>7,8539816339744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x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1022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4" table:formula="of:=IF([$Sinuswelle.$C$4]*[$Sinuswelle.$C$6]&gt;=[.A5];[$Sinuswelle.$C$3]*EXP(-[$Sinuswelle.$C$5]*[.A5])*SIN([.$B$1]*([$Sinuswelle.$C$6]-[.A5]/[$Sinuswelle.$C$4]));0)" office:value-type="float" office:value="1.0040916292849" calcext:value-type="float">
            <text:p>1,0040916292849</text:p>
          </table:table-cell>
          <table:table-cell table:number-columns-repeated="1022"/>
        </table:table-row>
        <table:table-row table:style-name="ro2">
          <table:table-cell table:style-name="ce4" table:formula="of:=[.A5]+[.$B$2]" office:value-type="float" office:value="0.1" calcext:value-type="float">
            <text:p>0,1</text:p>
          </table:table-cell>
          <table:table-cell table:style-name="ce4" table:formula="of:=IF([$Sinuswelle.$C$4]*[$Sinuswelle.$C$6]&gt;=[.A6];[$Sinuswelle.$C$3]*EXP(-[$Sinuswelle.$C$5]*[.A6])*SIN([.$B$1]*([$Sinuswelle.$C$6]-[.A6]/[$Sinuswelle.$C$4]));0)" office:value-type="float" office:value="1.22676519919731" calcext:value-type="float">
            <text:p>1,22676519919731</text:p>
          </table:table-cell>
          <table:table-cell table:number-columns-repeated="1022"/>
        </table:table-row>
        <table:table-row table:style-name="ro2">
          <table:table-cell table:style-name="ce4" table:formula="of:=[.A6]+[.$B$2]" office:value-type="float" office:value="0.2" calcext:value-type="float">
            <text:p>0,2</text:p>
          </table:table-cell>
          <table:table-cell table:style-name="ce4" table:formula="of:=IF([$Sinuswelle.$C$4]*[$Sinuswelle.$C$6]&gt;=[.A7];[$Sinuswelle.$C$3]*EXP(-[$Sinuswelle.$C$5]*[.A7])*SIN([.$B$1]*([$Sinuswelle.$C$6]-[.A7]/[$Sinuswelle.$C$4]));0)" office:value-type="float" office:value="1.3488671940424" calcext:value-type="float">
            <text:p>1,3488671940424</text:p>
          </table:table-cell>
          <table:table-cell table:number-columns-repeated="1022"/>
        </table:table-row>
        <table:table-row table:style-name="ro2">
          <table:table-cell table:style-name="ce4" table:formula="of:=[.A7]+[.$B$2]" office:value-type="float" office:value="0.3" calcext:value-type="float">
            <text:p>0,3</text:p>
          </table:table-cell>
          <table:table-cell table:style-name="ce4" table:formula="of:=IF([$Sinuswelle.$C$4]*[$Sinuswelle.$C$6]&gt;=[.A8];[$Sinuswelle.$C$3]*EXP(-[$Sinuswelle.$C$5]*[.A8])*SIN([.$B$1]*([$Sinuswelle.$C$6]-[.A8]/[$Sinuswelle.$C$4]));0)" office:value-type="float" office:value="1.36353753027127" calcext:value-type="float">
            <text:p>1,36353753027127</text:p>
          </table:table-cell>
          <table:table-cell table:number-columns-repeated="1022"/>
        </table:table-row>
        <table:table-row table:style-name="ro2">
          <table:table-cell table:style-name="ce4" table:formula="of:=[.A8]+[.$B$2]" office:value-type="float" office:value="0.4" calcext:value-type="float">
            <text:p>0,4</text:p>
          </table:table-cell>
          <table:table-cell table:style-name="ce4" table:formula="of:=IF([$Sinuswelle.$C$4]*[$Sinuswelle.$C$6]&gt;=[.A9];[$Sinuswelle.$C$3]*EXP(-[$Sinuswelle.$C$5]*[.A9])*SIN([.$B$1]*([$Sinuswelle.$C$6]-[.A9]/[$Sinuswelle.$C$4]));0)" office:value-type="float" office:value="1.27239908319882" calcext:value-type="float">
            <text:p>1,27239908319882</text:p>
          </table:table-cell>
          <table:table-cell table:number-columns-repeated="1022"/>
        </table:table-row>
        <table:table-row table:style-name="ro2">
          <table:table-cell table:style-name="ce4" table:formula="of:=[.A9]+[.$B$2]" office:value-type="float" office:value="0.5" calcext:value-type="float">
            <text:p>0,5</text:p>
          </table:table-cell>
          <table:table-cell table:style-name="ce4" table:formula="of:=IF([$Sinuswelle.$C$4]*[$Sinuswelle.$C$6]&gt;=[.A10];[$Sinuswelle.$C$3]*EXP(-[$Sinuswelle.$C$5]*[.A10])*SIN([.$B$1]*([$Sinuswelle.$C$6]-[.A10]/[$Sinuswelle.$C$4]));0)" office:value-type="float" office:value="1.08521448768184" calcext:value-type="float">
            <text:p>1,08521448768184</text:p>
          </table:table-cell>
          <table:table-cell table:number-columns-repeated="1022"/>
        </table:table-row>
        <table:table-row table:style-name="ro2">
          <table:table-cell table:style-name="ce4" table:formula="of:=[.A10]+[.$B$2]" office:value-type="float" office:value="0.6" calcext:value-type="float">
            <text:p>0,6</text:p>
          </table:table-cell>
          <table:table-cell table:style-name="ce4" table:formula="of:=IF([$Sinuswelle.$C$4]*[$Sinuswelle.$C$6]&gt;=[.A11];[$Sinuswelle.$C$3]*EXP(-[$Sinuswelle.$C$5]*[.A11])*SIN([.$B$1]*([$Sinuswelle.$C$6]-[.A11]/[$Sinuswelle.$C$4]));0)" office:value-type="float" office:value="0.818922359585445" calcext:value-type="float">
            <text:p>0,818922359585445</text:p>
          </table:table-cell>
          <table:table-cell table:number-columns-repeated="1022"/>
        </table:table-row>
        <table:table-row table:style-name="ro2">
          <table:table-cell table:style-name="ce4" table:formula="of:=[.A11]+[.$B$2]" office:value-type="float" office:value="0.7" calcext:value-type="float">
            <text:p>0,7</text:p>
          </table:table-cell>
          <table:table-cell table:style-name="ce4" table:formula="of:=IF([$Sinuswelle.$C$4]*[$Sinuswelle.$C$6]&gt;=[.A12];[$Sinuswelle.$C$3]*EXP(-[$Sinuswelle.$C$5]*[.A12])*SIN([.$B$1]*([$Sinuswelle.$C$6]-[.A12]/[$Sinuswelle.$C$4]));0)" office:value-type="float" office:value="0.496143387012205" calcext:value-type="float">
            <text:p>0,496143387012205</text:p>
          </table:table-cell>
          <table:table-cell table:number-columns-repeated="1022"/>
        </table:table-row>
        <table:table-row table:style-name="ro2">
          <table:table-cell table:style-name="ce4" table:formula="of:=[.A12]+[.$B$2]" office:value-type="float" office:value="0.8" calcext:value-type="float">
            <text:p>0,8</text:p>
          </table:table-cell>
          <table:table-cell table:style-name="ce4" table:formula="of:=IF([$Sinuswelle.$C$4]*[$Sinuswelle.$C$6]&gt;=[.A13];[$Sinuswelle.$C$3]*EXP(-[$Sinuswelle.$C$5]*[.A13])*SIN([.$B$1]*([$Sinuswelle.$C$6]-[.A13]/[$Sinuswelle.$C$4]));0)" office:value-type="float" office:value="0.143285409953067" calcext:value-type="float">
            <text:p>0,143285409953067</text:p>
          </table:table-cell>
          <table:table-cell table:number-columns-repeated="1022"/>
        </table:table-row>
        <table:table-row table:style-name="ro2">
          <table:table-cell table:style-name="ce4" table:formula="of:=[.A13]+[.$B$2]" office:value-type="float" office:value="0.9" calcext:value-type="float">
            <text:p>0,9</text:p>
          </table:table-cell>
          <table:table-cell table:style-name="ce4" table:formula="of:=IF([$Sinuswelle.$C$4]*[$Sinuswelle.$C$6]&gt;=[.A14];[$Sinuswelle.$C$3]*EXP(-[$Sinuswelle.$C$5]*[.A14])*SIN([.$B$1]*([$Sinuswelle.$C$6]-[.A14]/[$Sinuswelle.$C$4]));0)" office:value-type="float" office:value="-0.211595699540759" calcext:value-type="float">
            <text:p>-0,211595699540759</text:p>
          </table:table-cell>
          <table:table-cell table:number-columns-repeated="1022"/>
        </table:table-row>
        <table:table-row table:style-name="ro2">
          <table:table-cell table:style-name="ce4" table:formula="of:=[.A14]+[.$B$2]" office:value-type="float" office:value="1" calcext:value-type="float">
            <text:p>1</text:p>
          </table:table-cell>
          <table:table-cell table:style-name="ce4" table:formula="of:=IF([$Sinuswelle.$C$4]*[$Sinuswelle.$C$6]&gt;=[.A15];[$Sinuswelle.$C$3]*EXP(-[$Sinuswelle.$C$5]*[.A15])*SIN([.$B$1]*([$Sinuswelle.$C$6]-[.A15]/[$Sinuswelle.$C$4]));0)" office:value-type="float" office:value="-0.541007686995194" calcext:value-type="float">
            <text:p>-0,541007686995194</text:p>
          </table:table-cell>
          <table:table-cell table:number-columns-repeated="1022"/>
        </table:table-row>
        <table:table-row table:style-name="ro2">
          <table:table-cell table:style-name="ce4" table:formula="of:=[.A15]+[.$B$2]" office:value-type="float" office:value="1.1" calcext:value-type="float">
            <text:p>1,1</text:p>
          </table:table-cell>
          <table:table-cell table:style-name="ce4" table:formula="of:=IF([$Sinuswelle.$C$4]*[$Sinuswelle.$C$6]&gt;=[.A16];[$Sinuswelle.$C$3]*EXP(-[$Sinuswelle.$C$5]*[.A16])*SIN([.$B$1]*([$Sinuswelle.$C$6]-[.A16]/[$Sinuswelle.$C$4]));0)" office:value-type="float" office:value="-0.820133222982975" calcext:value-type="float">
            <text:p>-0,820133222982975</text:p>
          </table:table-cell>
          <table:table-cell table:number-columns-repeated="1022"/>
        </table:table-row>
        <table:table-row table:style-name="ro2">
          <table:table-cell table:style-name="ce4" table:formula="of:=[.A16]+[.$B$2]" office:value-type="float" office:value="1.2" calcext:value-type="float">
            <text:p>1,2</text:p>
          </table:table-cell>
          <table:table-cell table:style-name="ce4" table:formula="of:=IF([$Sinuswelle.$C$4]*[$Sinuswelle.$C$6]&gt;=[.A17];[$Sinuswelle.$C$3]*EXP(-[$Sinuswelle.$C$5]*[.A17])*SIN([.$B$1]*([$Sinuswelle.$C$6]-[.A17]/[$Sinuswelle.$C$4]));0)" office:value-type="float" office:value="-1.02868019191021" calcext:value-type="float">
            <text:p>-1,02868019191021</text:p>
          </table:table-cell>
          <table:table-cell table:number-columns-repeated="1022"/>
        </table:table-row>
        <table:table-row table:style-name="ro2">
          <table:table-cell table:style-name="ce4" table:formula="of:=[.A17]+[.$B$2]" office:value-type="float" office:value="1.3" calcext:value-type="float">
            <text:p>1,3</text:p>
          </table:table-cell>
          <table:table-cell table:style-name="ce4" table:formula="of:=IF([$Sinuswelle.$C$4]*[$Sinuswelle.$C$6]&gt;=[.A18];[$Sinuswelle.$C$3]*EXP(-[$Sinuswelle.$C$5]*[.A18])*SIN([.$B$1]*([$Sinuswelle.$C$6]-[.A18]/[$Sinuswelle.$C$4]));0)" office:value-type="float" office:value="-1.15233459199671" calcext:value-type="float">
            <text:p>-1,15233459199671</text:p>
          </table:table-cell>
          <table:table-cell table:number-columns-repeated="1022"/>
        </table:table-row>
        <table:table-row table:style-name="ro2">
          <table:table-cell table:style-name="ce4" table:formula="of:=[.A18]+[.$B$2]" office:value-type="float" office:value="1.4" calcext:value-type="float">
            <text:p>1,4</text:p>
          </table:table-cell>
          <table:table-cell table:style-name="ce4" table:formula="of:=IF([$Sinuswelle.$C$4]*[$Sinuswelle.$C$6]&gt;=[.A19];[$Sinuswelle.$C$3]*EXP(-[$Sinuswelle.$C$5]*[.A19])*SIN([.$B$1]*([$Sinuswelle.$C$6]-[.A19]/[$Sinuswelle.$C$4]));0)" office:value-type="float" office:value="-1.18371390339034" calcext:value-type="float">
            <text:p>-1,18371390339034</text:p>
          </table:table-cell>
          <table:table-cell table:number-columns-repeated="1022"/>
        </table:table-row>
        <table:table-row table:style-name="ro2">
          <table:table-cell table:style-name="ce4" table:formula="of:=[.A19]+[.$B$2]" office:value-type="float" office:value="1.5" calcext:value-type="float">
            <text:p>1,5</text:p>
          </table:table-cell>
          <table:table-cell table:style-name="ce4" table:formula="of:=IF([$Sinuswelle.$C$4]*[$Sinuswelle.$C$6]&gt;=[.A20];[$Sinuswelle.$C$3]*EXP(-[$Sinuswelle.$C$5]*[.A20])*SIN([.$B$1]*([$Sinuswelle.$C$6]-[.A20]/[$Sinuswelle.$C$4]));0)" office:value-type="float" office:value="-1.12276002795238" calcext:value-type="float">
            <text:p>-1,12276002795238</text:p>
          </table:table-cell>
          <table:table-cell table:number-columns-repeated="1022"/>
        </table:table-row>
        <table:table-row table:style-name="ro2">
          <table:table-cell table:style-name="ce4" table:formula="of:=[.A20]+[.$B$2]" office:value-type="float" office:value="1.6" calcext:value-type="float">
            <text:p>1,6</text:p>
          </table:table-cell>
          <table:table-cell table:style-name="ce4" table:formula="of:=IF([$Sinuswelle.$C$4]*[$Sinuswelle.$C$6]&gt;=[.A21];[$Sinuswelle.$C$3]*EXP(-[$Sinuswelle.$C$5]*[.A21])*SIN([.$B$1]*([$Sinuswelle.$C$6]-[.A21]/[$Sinuswelle.$C$4]));0)" office:value-type="float" office:value="-0.97655580092984" calcext:value-type="float">
            <text:p>-0,97655580092984</text:p>
          </table:table-cell>
          <table:table-cell table:number-columns-repeated="1022"/>
        </table:table-row>
        <table:table-row table:style-name="ro2">
          <table:table-cell table:style-name="ce4" table:formula="of:=[.A21]+[.$B$2]" office:value-type="float" office:value="1.7" calcext:value-type="float">
            <text:p>1,7</text:p>
          </table:table-cell>
          <table:table-cell table:style-name="ce4" table:formula="of:=IF([$Sinuswelle.$C$4]*[$Sinuswelle.$C$6]&gt;=[.A22];[$Sinuswelle.$C$3]*EXP(-[$Sinuswelle.$C$5]*[.A22])*SIN([.$B$1]*([$Sinuswelle.$C$6]-[.A22]/[$Sinuswelle.$C$4]));0)" office:value-type="float" office:value="-0.758594056285741" calcext:value-type="float">
            <text:p>-0,758594056285741</text:p>
          </table:table-cell>
          <table:table-cell table:number-columns-repeated="1022"/>
        </table:table-row>
        <table:table-row table:style-name="ro2">
          <table:table-cell table:style-name="ce4" table:formula="of:=[.A22]+[.$B$2]" office:value-type="float" office:value="1.8" calcext:value-type="float">
            <text:p>1,8</text:p>
          </table:table-cell>
          <table:table-cell table:style-name="ce4" table:formula="of:=IF([$Sinuswelle.$C$4]*[$Sinuswelle.$C$6]&gt;=[.A23];[$Sinuswelle.$C$3]*EXP(-[$Sinuswelle.$C$5]*[.A23])*SIN([.$B$1]*([$Sinuswelle.$C$6]-[.A23]/[$Sinuswelle.$C$4]));0)" office:value-type="float" office:value="-0.487569813619395" calcext:value-type="float">
            <text:p>-0,487569813619395</text:p>
          </table:table-cell>
          <table:table-cell table:number-columns-repeated="1022"/>
        </table:table-row>
        <table:table-row table:style-name="ro2">
          <table:table-cell table:style-name="ce4" table:formula="of:=[.A23]+[.$B$2]" office:value-type="float" office:value="1.9" calcext:value-type="float">
            <text:p>1,9</text:p>
          </table:table-cell>
          <table:table-cell table:style-name="ce4" table:formula="of:=IF([$Sinuswelle.$C$4]*[$Sinuswelle.$C$6]&gt;=[.A24];[$Sinuswelle.$C$3]*EXP(-[$Sinuswelle.$C$5]*[.A24])*SIN([.$B$1]*([$Sinuswelle.$C$6]-[.A24]/[$Sinuswelle.$C$4]));0)" office:value-type="float" office:value="-0.185801216969174" calcext:value-type="float">
            <text:p>-0,185801216969174</text:p>
          </table:table-cell>
          <table:table-cell table:number-columns-repeated="1022"/>
        </table:table-row>
        <table:table-row table:style-name="ro2">
          <table:table-cell table:style-name="ce4" table:formula="of:=[.A24]+[.$B$2]" office:value-type="float" office:value="2" calcext:value-type="float">
            <text:p>2</text:p>
          </table:table-cell>
          <table:table-cell table:style-name="ce4" table:formula="of:=IF([$Sinuswelle.$C$4]*[$Sinuswelle.$C$6]&gt;=[.A25];[$Sinuswelle.$C$3]*EXP(-[$Sinuswelle.$C$5]*[.A25])*SIN([.$B$1]*([$Sinuswelle.$C$6]-[.A25]/[$Sinuswelle.$C$4]));0)" office:value-type="float" office:value="0.12258914933144" calcext:value-type="float">
            <text:p>0,12258914933144</text:p>
          </table:table-cell>
          <table:table-cell table:number-columns-repeated="1022"/>
        </table:table-row>
        <table:table-row table:style-name="ro2">
          <table:table-cell table:style-name="ce4" table:formula="of:=[.A25]+[.$B$2]" office:value-type="float" office:value="2.1" calcext:value-type="float">
            <text:p>2,1</text:p>
          </table:table-cell>
          <table:table-cell table:style-name="ce4" table:formula="of:=IF([$Sinuswelle.$C$4]*[$Sinuswelle.$C$6]&gt;=[.A26];[$Sinuswelle.$C$3]*EXP(-[$Sinuswelle.$C$5]*[.A26])*SIN([.$B$1]*([$Sinuswelle.$C$6]-[.A26]/[$Sinuswelle.$C$4]));0)" office:value-type="float" office:value="0.413585792451783" calcext:value-type="float">
            <text:p>0,413585792451783</text:p>
          </table:table-cell>
          <table:table-cell table:number-columns-repeated="1022"/>
        </table:table-row>
        <table:table-row table:style-name="ro2">
          <table:table-cell table:style-name="ce4" table:formula="of:=[.A26]+[.$B$2]" office:value-type="float" office:value="2.2" calcext:value-type="float">
            <text:p>2,2</text:p>
          </table:table-cell>
          <table:table-cell table:style-name="ce4" table:formula="of:=IF([$Sinuswelle.$C$4]*[$Sinuswelle.$C$6]&gt;=[.A27];[$Sinuswelle.$C$3]*EXP(-[$Sinuswelle.$C$5]*[.A27])*SIN([.$B$1]*([$Sinuswelle.$C$6]-[.A27]/[$Sinuswelle.$C$4]));0)" office:value-type="float" office:value="0.665134502976054" calcext:value-type="float">
            <text:p>0,665134502976054</text:p>
          </table:table-cell>
          <table:table-cell table:number-columns-repeated="1022"/>
        </table:table-row>
        <table:table-row table:style-name="ro2">
          <table:table-cell table:style-name="ce4" table:formula="of:=[.A27]+[.$B$2]" office:value-type="float" office:value="2.3" calcext:value-type="float">
            <text:p>2,3</text:p>
          </table:table-cell>
          <table:table-cell table:style-name="ce4" table:formula="of:=IF([$Sinuswelle.$C$4]*[$Sinuswelle.$C$6]&gt;=[.A28];[$Sinuswelle.$C$3]*EXP(-[$Sinuswelle.$C$5]*[.A28])*SIN([.$B$1]*([$Sinuswelle.$C$6]-[.A28]/[$Sinuswelle.$C$4]));0)" office:value-type="float" office:value="0.858797307608107" calcext:value-type="float">
            <text:p>0,858797307608107</text:p>
          </table:table-cell>
          <table:table-cell table:number-columns-repeated="1022"/>
        </table:table-row>
        <table:table-row table:style-name="ro2">
          <table:table-cell table:style-name="ce4" table:formula="of:=[.A28]+[.$B$2]" office:value-type="float" office:value="2.4" calcext:value-type="float">
            <text:p>2,4</text:p>
          </table:table-cell>
          <table:table-cell table:style-name="ce4" table:formula="of:=IF([$Sinuswelle.$C$4]*[$Sinuswelle.$C$6]&gt;=[.A29];[$Sinuswelle.$C$3]*EXP(-[$Sinuswelle.$C$5]*[.A29])*SIN([.$B$1]*([$Sinuswelle.$C$6]-[.A29]/[$Sinuswelle.$C$4]));0)" office:value-type="float" office:value="0.981085330875456" calcext:value-type="float">
            <text:p>0,981085330875456</text:p>
          </table:table-cell>
          <table:table-cell table:number-columns-repeated="1022"/>
        </table:table-row>
        <table:table-row table:style-name="ro2">
          <table:table-cell table:style-name="ce4" table:formula="of:=[.A29]+[.$B$2]" office:value-type="float" office:value="2.5" calcext:value-type="float">
            <text:p>2,5</text:p>
          </table:table-cell>
          <table:table-cell table:style-name="ce4" table:formula="of:=IF([$Sinuswelle.$C$4]*[$Sinuswelle.$C$6]&gt;=[.A30];[$Sinuswelle.$C$3]*EXP(-[$Sinuswelle.$C$5]*[.A30])*SIN([.$B$1]*([$Sinuswelle.$C$6]-[.A30]/[$Sinuswelle.$C$4]));0)" office:value-type="float" office:value="1.02437477193335" calcext:value-type="float">
            <text:p>1,02437477193335</text:p>
          </table:table-cell>
          <table:table-cell table:number-columns-repeated="1022"/>
        </table:table-row>
        <table:table-row table:style-name="ro2">
          <table:table-cell table:style-name="ce4" table:formula="of:=[.A30]+[.$B$2]" office:value-type="float" office:value="2.6" calcext:value-type="float">
            <text:p>2,6</text:p>
          </table:table-cell>
          <table:table-cell table:style-name="ce4" table:formula="of:=IF([$Sinuswelle.$C$4]*[$Sinuswelle.$C$6]&gt;=[.A31];[$Sinuswelle.$C$3]*EXP(-[$Sinuswelle.$C$5]*[.A31])*SIN([.$B$1]*([$Sinuswelle.$C$6]-[.A31]/[$Sinuswelle.$C$4]));0)" office:value-type="float" office:value="0.987345870072192" calcext:value-type="float">
            <text:p>0,987345870072192</text:p>
          </table:table-cell>
          <table:table-cell table:number-columns-repeated="1022"/>
        </table:table-row>
        <table:table-row table:style-name="ro2">
          <table:table-cell table:style-name="ce4" table:formula="of:=[.A31]+[.$B$2]" office:value-type="float" office:value="2.7" calcext:value-type="float">
            <text:p>2,7</text:p>
          </table:table-cell>
          <table:table-cell table:style-name="ce4" table:formula="of:=IF([$Sinuswelle.$C$4]*[$Sinuswelle.$C$6]&gt;=[.A32];[$Sinuswelle.$C$3]*EXP(-[$Sinuswelle.$C$5]*[.A32])*SIN([.$B$1]*([$Sinuswelle.$C$6]-[.A32]/[$Sinuswelle.$C$4]));0)" office:value-type="float" office:value="0.874923159425111" calcext:value-type="float">
            <text:p>0,874923159425111</text:p>
          </table:table-cell>
          <table:table-cell table:number-columns-repeated="1022"/>
        </table:table-row>
        <table:table-row table:style-name="ro2">
          <table:table-cell table:style-name="ce4" table:formula="of:=[.A32]+[.$B$2]" office:value-type="float" office:value="2.8" calcext:value-type="float">
            <text:p>2,8</text:p>
          </table:table-cell>
          <table:table-cell table:style-name="ce4" table:formula="of:=IF([$Sinuswelle.$C$4]*[$Sinuswelle.$C$6]&gt;=[.A33];[$Sinuswelle.$C$3]*EXP(-[$Sinuswelle.$C$5]*[.A33])*SIN([.$B$1]*([$Sinuswelle.$C$6]-[.A33]/[$Sinuswelle.$C$4]));0)" office:value-type="float" office:value="0.697734431905135" calcext:value-type="float">
            <text:p>0,697734431905135</text:p>
          </table:table-cell>
          <table:table-cell table:number-columns-repeated="1022"/>
        </table:table-row>
        <table:table-row table:style-name="ro2">
          <table:table-cell table:style-name="ce4" table:formula="of:=[.A33]+[.$B$2]" office:value-type="float" office:value="2.9" calcext:value-type="float">
            <text:p>2,9</text:p>
          </table:table-cell>
          <table:table-cell table:style-name="ce4" table:formula="of:=IF([$Sinuswelle.$C$4]*[$Sinuswelle.$C$6]&gt;=[.A34];[$Sinuswelle.$C$3]*EXP(-[$Sinuswelle.$C$5]*[.A34])*SIN([.$B$1]*([$Sinuswelle.$C$6]-[.A34]/[$Sinuswelle.$C$4]));0)" office:value-type="float" office:value="0.471142595075852" calcext:value-type="float">
            <text:p>0,471142595075852</text:p>
          </table:table-cell>
          <table:table-cell table:number-columns-repeated="1022"/>
        </table:table-row>
        <table:table-row table:style-name="ro2">
          <table:table-cell table:style-name="ce4" table:formula="of:=[.A34]+[.$B$2]" office:value-type="float" office:value="3" calcext:value-type="float">
            <text:p>3</text:p>
          </table:table-cell>
          <table:table-cell table:style-name="ce4" table:formula="of:=IF([$Sinuswelle.$C$4]*[$Sinuswelle.$C$6]&gt;=[.A35];[$Sinuswelle.$C$3]*EXP(-[$Sinuswelle.$C$5]*[.A35])*SIN([.$B$1]*([$Sinuswelle.$C$6]-[.A35]/[$Sinuswelle.$C$4]));0)" office:value-type="float" office:value="0.213936245837913" calcext:value-type="float">
            <text:p>0,213936245837913</text:p>
          </table:table-cell>
          <table:table-cell table:number-columns-repeated="1022"/>
        </table:table-row>
        <table:table-row table:style-name="ro2">
          <table:table-cell table:style-name="ce4" table:formula="of:=[.A35]+[.$B$2]" office:value-type="float" office:value="3.1" calcext:value-type="float">
            <text:p>3,1</text:p>
          </table:table-cell>
          <table:table-cell table:style-name="ce4" table:formula="of:=IF([$Sinuswelle.$C$4]*[$Sinuswelle.$C$6]&gt;=[.A36];[$Sinuswelle.$C$3]*EXP(-[$Sinuswelle.$C$5]*[.A36])*SIN([.$B$1]*([$Sinuswelle.$C$6]-[.A36]/[$Sinuswelle.$C$4]));0)" office:value-type="float" office:value="-0.0532110327904091" calcext:value-type="float">
            <text:p>-0,053211032790409</text:p>
          </table:table-cell>
          <table:table-cell table:number-columns-repeated="1022"/>
        </table:table-row>
        <table:table-row table:style-name="ro2">
          <table:table-cell table:style-name="ce4" table:formula="of:=[.A36]+[.$B$2]" office:value-type="float" office:value="3.2" calcext:value-type="float">
            <text:p>3,2</text:p>
          </table:table-cell>
          <table:table-cell table:style-name="ce4" table:formula="of:=IF([$Sinuswelle.$C$4]*[$Sinuswelle.$C$6]&gt;=[.A37];[$Sinuswelle.$C$3]*EXP(-[$Sinuswelle.$C$5]*[.A37])*SIN([.$B$1]*([$Sinuswelle.$C$6]-[.A37]/[$Sinuswelle.$C$4]));0)" office:value-type="float" office:value="-0.309387584914804" calcext:value-type="float">
            <text:p>-0,309387584914804</text:p>
          </table:table-cell>
          <table:table-cell table:number-columns-repeated="1022"/>
        </table:table-row>
        <table:table-row table:style-name="ro2">
          <table:table-cell table:style-name="ce4" table:formula="of:=[.A37]+[.$B$2]" office:value-type="float" office:value="3.3" calcext:value-type="float">
            <text:p>3,3</text:p>
          </table:table-cell>
          <table:table-cell table:style-name="ce4" table:formula="of:=IF([$Sinuswelle.$C$4]*[$Sinuswelle.$C$6]&gt;=[.A38];[$Sinuswelle.$C$3]*EXP(-[$Sinuswelle.$C$5]*[.A38])*SIN([.$B$1]*([$Sinuswelle.$C$6]-[.A38]/[$Sinuswelle.$C$4]));0)" office:value-type="float" office:value="-0.535066735540151" calcext:value-type="float">
            <text:p>-0,535066735540151</text:p>
          </table:table-cell>
          <table:table-cell table:number-columns-repeated="1022"/>
        </table:table-row>
        <table:table-row table:style-name="ro2">
          <table:table-cell table:style-name="ce4" table:formula="of:=[.A38]+[.$B$2]" office:value-type="float" office:value="3.4" calcext:value-type="float">
            <text:p>3,4</text:p>
          </table:table-cell>
          <table:table-cell table:style-name="ce4" table:formula="of:=IF([$Sinuswelle.$C$4]*[$Sinuswelle.$C$6]&gt;=[.A39];[$Sinuswelle.$C$3]*EXP(-[$Sinuswelle.$C$5]*[.A39])*SIN([.$B$1]*([$Sinuswelle.$C$6]-[.A39]/[$Sinuswelle.$C$4]));0)" office:value-type="float" office:value="-0.713581098488461" calcext:value-type="float">
            <text:p>-0,713581098488461</text:p>
          </table:table-cell>
          <table:table-cell table:number-columns-repeated="1022"/>
        </table:table-row>
        <table:table-row table:style-name="ro2">
          <table:table-cell table:style-name="ce4" table:formula="of:=[.A39]+[.$B$2]" office:value-type="float" office:value="3.5" calcext:value-type="float">
            <text:p>3,5</text:p>
          </table:table-cell>
          <table:table-cell table:style-name="ce4" table:formula="of:=IF([$Sinuswelle.$C$4]*[$Sinuswelle.$C$6]&gt;=[.A40];[$Sinuswelle.$C$3]*EXP(-[$Sinuswelle.$C$5]*[.A40])*SIN([.$B$1]*([$Sinuswelle.$C$6]-[.A40]/[$Sinuswelle.$C$4]));0)" office:value-type="float" office:value="-0.832337958683661" calcext:value-type="float">
            <text:p>-0,832337958683661</text:p>
          </table:table-cell>
          <table:table-cell table:number-columns-repeated="1022"/>
        </table:table-row>
        <table:table-row table:style-name="ro2">
          <table:table-cell table:style-name="ce4" table:formula="of:=[.A40]+[.$B$2]" office:value-type="float" office:value="3.6" calcext:value-type="float">
            <text:p>3,6</text:p>
          </table:table-cell>
          <table:table-cell table:style-name="ce4" table:formula="of:=IF([$Sinuswelle.$C$4]*[$Sinuswelle.$C$6]&gt;=[.A41];[$Sinuswelle.$C$3]*EXP(-[$Sinuswelle.$C$5]*[.A41])*SIN([.$B$1]*([$Sinuswelle.$C$6]-[.A41]/[$Sinuswelle.$C$4]));0)" office:value-type="float" office:value="-0.883688397584996" calcext:value-type="float">
            <text:p>-0,883688397584996</text:p>
          </table:table-cell>
          <table:table-cell table:number-columns-repeated="1022"/>
        </table:table-row>
        <table:table-row table:style-name="ro2">
          <table:table-cell table:style-name="ce4" table:formula="of:=[.A41]+[.$B$2]" office:value-type="float" office:value="3.7" calcext:value-type="float">
            <text:p>3,7</text:p>
          </table:table-cell>
          <table:table-cell table:style-name="ce4" table:formula="of:=IF([$Sinuswelle.$C$4]*[$Sinuswelle.$C$6]&gt;=[.A42];[$Sinuswelle.$C$3]*EXP(-[$Sinuswelle.$C$5]*[.A42])*SIN([.$B$1]*([$Sinuswelle.$C$6]-[.A42]/[$Sinuswelle.$C$4]));0)" office:value-type="float" office:value="-0.865391845379794" calcext:value-type="float">
            <text:p>-0,865391845379794</text:p>
          </table:table-cell>
          <table:table-cell table:number-columns-repeated="1022"/>
        </table:table-row>
        <table:table-row table:style-name="ro2">
          <table:table-cell table:style-name="ce4" table:formula="of:=[.A42]+[.$B$2]" office:value-type="float" office:value="3.8" calcext:value-type="float">
            <text:p>3,8</text:p>
          </table:table-cell>
          <table:table-cell table:style-name="ce4" table:formula="of:=IF([$Sinuswelle.$C$4]*[$Sinuswelle.$C$6]&gt;=[.A43];[$Sinuswelle.$C$3]*EXP(-[$Sinuswelle.$C$5]*[.A43])*SIN([.$B$1]*([$Sinuswelle.$C$6]-[.A43]/[$Sinuswelle.$C$4]));0)" office:value-type="float" office:value="-0.780650522886968" calcext:value-type="float">
            <text:p>-0,780650522886968</text:p>
          </table:table-cell>
          <table:table-cell table:number-columns-repeated="1022"/>
        </table:table-row>
        <table:table-row table:style-name="ro2">
          <table:table-cell table:style-name="ce4" table:formula="of:=[.A43]+[.$B$2]" office:value-type="float" office:value="3.9" calcext:value-type="float">
            <text:p>3,9</text:p>
          </table:table-cell>
          <table:table-cell table:style-name="ce4" table:formula="of:=IF([$Sinuswelle.$C$4]*[$Sinuswelle.$C$6]&gt;=[.A44];[$Sinuswelle.$C$3]*EXP(-[$Sinuswelle.$C$5]*[.A44])*SIN([.$B$1]*([$Sinuswelle.$C$6]-[.A44]/[$Sinuswelle.$C$4]));0)" office:value-type="float" office:value="-0.637722148775704" calcext:value-type="float">
            <text:p>-0,637722148775704</text:p>
          </table:table-cell>
          <table:table-cell table:number-columns-repeated="1022"/>
        </table:table-row>
        <table:table-row table:style-name="ro2">
          <table:table-cell table:style-name="ce4" table:formula="of:=[.A44]+[.$B$2]" office:value-type="float" office:value="4" calcext:value-type="float">
            <text:p>4</text:p>
          </table:table-cell>
          <table:table-cell table:style-name="ce4" table:formula="of:=IF([$Sinuswelle.$C$4]*[$Sinuswelle.$C$6]&gt;=[.A45];[$Sinuswelle.$C$3]*EXP(-[$Sinuswelle.$C$5]*[.A45])*SIN([.$B$1]*([$Sinuswelle.$C$6]-[.A45]/[$Sinuswelle.$C$4]));0)" office:value-type="float" office:value="-0.449151682368011" calcext:value-type="float">
            <text:p>-0,449151682368011</text:p>
          </table:table-cell>
          <table:table-cell table:number-columns-repeated="1022"/>
        </table:table-row>
        <table:table-row table:style-name="ro2">
          <table:table-cell table:style-name="ce4" table:formula="of:=[.A45]+[.$B$2]" office:value-type="float" office:value="4.1" calcext:value-type="float">
            <text:p>4,1</text:p>
          </table:table-cell>
          <table:table-cell table:style-name="ce4" table:formula="of:=IF([$Sinuswelle.$C$4]*[$Sinuswelle.$C$6]&gt;=[.A46];[$Sinuswelle.$C$3]*EXP(-[$Sinuswelle.$C$5]*[.A46])*SIN([.$B$1]*([$Sinuswelle.$C$6]-[.A46]/[$Sinuswelle.$C$4]));0)" office:value-type="float" office:value="-0.230691283088587" calcext:value-type="float">
            <text:p>-0,230691283088587</text:p>
          </table:table-cell>
          <table:table-cell table:number-columns-repeated="1022"/>
        </table:table-row>
        <table:table-row table:style-name="ro2">
          <table:table-cell table:style-name="ce4" table:formula="of:=[.A46]+[.$B$2]" office:value-type="float" office:value="4.2" calcext:value-type="float">
            <text:p>4,2</text:p>
          </table:table-cell>
          <table:table-cell table:style-name="ce4" table:formula="of:=IF([$Sinuswelle.$C$4]*[$Sinuswelle.$C$6]&gt;=[.A47];[$Sinuswelle.$C$3]*EXP(-[$Sinuswelle.$C$5]*[.A47])*SIN([.$B$1]*([$Sinuswelle.$C$6]-[.A47]/[$Sinuswelle.$C$4]));0)" office:value-type="float" office:value="6.75118861539083E-015" calcext:value-type="float">
            <text:p>6,75118861539083E-15</text:p>
          </table:table-cell>
          <table:table-cell table:number-columns-repeated="1022"/>
        </table:table-row>
        <table:table-row table:style-name="ro2">
          <table:table-cell table:style-name="ce4" table:formula="of:=[.A47]+[.$B$2]" office:value-type="float" office:value="4.3" calcext:value-type="float">
            <text:p>4,3</text:p>
          </table:table-cell>
          <table:table-cell table:style-name="ce4" table:formula="of:=IF([$Sinuswelle.$C$4]*[$Sinuswelle.$C$6]&gt;=[.A48];[$Sinuswelle.$C$3]*EXP(-[$Sinuswelle.$C$5]*[.A48])*SIN([.$B$1]*([$Sinuswelle.$C$6]-[.A48]/[$Sinuswelle.$C$4]));0)" office:value-type="float" office:value="0.224770611980089" calcext:value-type="float">
            <text:p>0,224770611980089</text:p>
          </table:table-cell>
          <table:table-cell table:number-columns-repeated="1022"/>
        </table:table-row>
        <table:table-row table:style-name="ro2">
          <table:table-cell table:style-name="ce4" table:formula="of:=[.A48]+[.$B$2]" office:value-type="float" office:value="4.4" calcext:value-type="float">
            <text:p>4,4</text:p>
          </table:table-cell>
          <table:table-cell table:style-name="ce4" table:formula="of:=IF([$Sinuswelle.$C$4]*[$Sinuswelle.$C$6]&gt;=[.A49];[$Sinuswelle.$C$3]*EXP(-[$Sinuswelle.$C$5]*[.A49])*SIN([.$B$1]*([$Sinuswelle.$C$6]-[.A49]/[$Sinuswelle.$C$4]));0)" office:value-type="float" office:value="0.42639265766301" calcext:value-type="float">
            <text:p>0,42639265766301</text:p>
          </table:table-cell>
          <table:table-cell table:number-columns-repeated="1022"/>
        </table:table-row>
        <table:table-row table:style-name="ro2">
          <table:table-cell table:style-name="ce4" table:formula="of:=[.A49]+[.$B$2]" office:value-type="float" office:value="4.5" calcext:value-type="float">
            <text:p>4,5</text:p>
          </table:table-cell>
          <table:table-cell table:style-name="ce4" table:formula="of:=IF([$Sinuswelle.$C$4]*[$Sinuswelle.$C$6]&gt;=[.A50];[$Sinuswelle.$C$3]*EXP(-[$Sinuswelle.$C$5]*[.A50])*SIN([.$B$1]*([$Sinuswelle.$C$6]-[.A50]/[$Sinuswelle.$C$4]));0)" office:value-type="float" office:value="0.58987030163644" calcext:value-type="float">
            <text:p>0,58987030163644</text:p>
          </table:table-cell>
          <table:table-cell table:number-columns-repeated="1022"/>
        </table:table-row>
        <table:table-row table:style-name="ro2">
          <table:table-cell table:style-name="ce4" table:formula="of:=[.A50]+[.$B$2]" office:value-type="float" office:value="4.6" calcext:value-type="float">
            <text:p>4,6</text:p>
          </table:table-cell>
          <table:table-cell table:style-name="ce4" table:formula="of:=IF([$Sinuswelle.$C$4]*[$Sinuswelle.$C$6]&gt;=[.A51];[$Sinuswelle.$C$3]*EXP(-[$Sinuswelle.$C$5]*[.A51])*SIN([.$B$1]*([$Sinuswelle.$C$6]-[.A51]/[$Sinuswelle.$C$4]));0)" office:value-type="float" office:value="0.70354199967083" calcext:value-type="float">
            <text:p>0,70354199967083</text:p>
          </table:table-cell>
          <table:table-cell table:number-columns-repeated="1022"/>
        </table:table-row>
        <table:table-row table:style-name="ro2">
          <table:table-cell table:style-name="ce4" table:formula="of:=[.A51]+[.$B$2]" office:value-type="float" office:value="4.7" calcext:value-type="float">
            <text:p>4,7</text:p>
          </table:table-cell>
          <table:table-cell table:style-name="ce4" table:formula="of:=IF([$Sinuswelle.$C$4]*[$Sinuswelle.$C$6]&gt;=[.A52];[$Sinuswelle.$C$3]*EXP(-[$Sinuswelle.$C$5]*[.A52])*SIN([.$B$1]*([$Sinuswelle.$C$6]-[.A52]/[$Sinuswelle.$C$4]));0)" office:value-type="float" office:value="0.759896625383912" calcext:value-type="float">
            <text:p>0,759896625383912</text:p>
          </table:table-cell>
          <table:table-cell table:number-columns-repeated="1022"/>
        </table:table-row>
        <table:table-row table:style-name="ro2">
          <table:table-cell table:style-name="ce4" table:formula="of:=[.A52]+[.$B$2]" office:value-type="float" office:value="4.8" calcext:value-type="float">
            <text:p>4,8</text:p>
          </table:table-cell>
          <table:table-cell table:style-name="ce4" table:formula="of:=IF([$Sinuswelle.$C$4]*[$Sinuswelle.$C$6]&gt;=[.A53];[$Sinuswelle.$C$3]*EXP(-[$Sinuswelle.$C$5]*[.A53])*SIN([.$B$1]*([$Sinuswelle.$C$6]-[.A53]/[$Sinuswelle.$C$4]));0)" office:value-type="float" office:value="0.756047729978081" calcext:value-type="float">
            <text:p>0,756047729978081</text:p>
          </table:table-cell>
          <table:table-cell table:number-columns-repeated="1022"/>
        </table:table-row>
        <table:table-row table:style-name="ro2">
          <table:table-cell table:style-name="ce4" table:formula="of:=[.A53]+[.$B$2]" office:value-type="float" office:value="4.9" calcext:value-type="float">
            <text:p>4,9</text:p>
          </table:table-cell>
          <table:table-cell table:style-name="ce4" table:formula="of:=IF([$Sinuswelle.$C$4]*[$Sinuswelle.$C$6]&gt;=[.A54];[$Sinuswelle.$C$3]*EXP(-[$Sinuswelle.$C$5]*[.A54])*SIN([.$B$1]*([$Sinuswelle.$C$6]-[.A54]/[$Sinuswelle.$C$4]));0)" office:value-type="float" office:value="0.693838038037594" calcext:value-type="float">
            <text:p>0,693838038037594</text:p>
          </table:table-cell>
          <table:table-cell table:number-columns-repeated="1022"/>
        </table:table-row>
        <table:table-row table:style-name="ro2">
          <table:table-cell table:style-name="ce4" table:formula="of:=[.A54]+[.$B$2]" office:value-type="float" office:value="5" calcext:value-type="float">
            <text:p>5</text:p>
          </table:table-cell>
          <table:table-cell table:style-name="ce4" table:formula="of:=IF([$Sinuswelle.$C$4]*[$Sinuswelle.$C$6]&gt;=[.A55];[$Sinuswelle.$C$3]*EXP(-[$Sinuswelle.$C$5]*[.A55])*SIN([.$B$1]*([$Sinuswelle.$C$6]-[.A55]/[$Sinuswelle.$C$4]));0)" office:value-type="float" office:value="0.579575589456959" calcext:value-type="float">
            <text:p>0,579575589456959</text:p>
          </table:table-cell>
          <table:table-cell table:number-columns-repeated="1022"/>
        </table:table-row>
        <table:table-row table:style-name="ro2">
          <table:table-cell table:style-name="ce4" table:formula="of:=[.A55]+[.$B$2]" office:value-type="float" office:value="5.1" calcext:value-type="float">
            <text:p>5,1</text:p>
          </table:table-cell>
          <table:table-cell table:style-name="ce4" table:formula="of:=IF([$Sinuswelle.$C$4]*[$Sinuswelle.$C$6]&gt;=[.A56];[$Sinuswelle.$C$3]*EXP(-[$Sinuswelle.$C$5]*[.A56])*SIN([.$B$1]*([$Sinuswelle.$C$6]-[.A56]/[$Sinuswelle.$C$4]));0)" office:value-type="float" office:value="0.423431383462373" calcext:value-type="float">
            <text:p>0,423431383462373</text:p>
          </table:table-cell>
          <table:table-cell table:number-columns-repeated="1022"/>
        </table:table-row>
        <table:table-row table:style-name="ro2">
          <table:table-cell table:style-name="ce4" table:formula="of:=[.A56]+[.$B$2]" office:value-type="float" office:value="5.2" calcext:value-type="float">
            <text:p>5,2</text:p>
          </table:table-cell>
          <table:table-cell table:style-name="ce4" table:formula="of:=IF([$Sinuswelle.$C$4]*[$Sinuswelle.$C$6]&gt;=[.A57];[$Sinuswelle.$C$3]*EXP(-[$Sinuswelle.$C$5]*[.A57])*SIN([.$B$1]*([$Sinuswelle.$C$6]-[.A57]/[$Sinuswelle.$C$4]));0)" office:value-type="float" office:value="0.238553787976494" calcext:value-type="float">
            <text:p>0,238553787976494</text:p>
          </table:table-cell>
          <table:table-cell table:number-columns-repeated="1022"/>
        </table:table-row>
        <table:table-row table:style-name="ro2">
          <table:table-cell table:style-name="ce4" table:formula="of:=[.A57]+[.$B$2]" office:value-type="float" office:value="5.3" calcext:value-type="float">
            <text:p>5,3</text:p>
          </table:table-cell>
          <table:table-cell table:style-name="ce4" table:formula="of:=IF([$Sinuswelle.$C$4]*[$Sinuswelle.$C$6]&gt;=[.A58];[$Sinuswelle.$C$3]*EXP(-[$Sinuswelle.$C$5]*[.A58])*SIN([.$B$1]*([$Sinuswelle.$C$6]-[.A58]/[$Sinuswelle.$C$4]));0)" office:value-type="float" office:value="0.0399754596913542" calcext:value-type="float">
            <text:p>0,039975459691354</text:p>
          </table:table-cell>
          <table:table-cell table:number-columns-repeated="1022"/>
        </table:table-row>
        <table:table-row table:style-name="ro2">
          <table:table-cell table:style-name="ce4" table:formula="of:=[.A58]+[.$B$2]" office:value-type="float" office:value="5.4" calcext:value-type="float">
            <text:p>5,4</text:p>
          </table:table-cell>
          <table:table-cell table:style-name="ce4" table:formula="of:=IF([$Sinuswelle.$C$4]*[$Sinuswelle.$C$6]&gt;=[.A59];[$Sinuswelle.$C$3]*EXP(-[$Sinuswelle.$C$5]*[.A59])*SIN([.$B$1]*([$Sinuswelle.$C$6]-[.A59]/[$Sinuswelle.$C$4]));0)" office:value-type="float" office:value="-0.156597380171867" calcext:value-type="float">
            <text:p>-0,156597380171867</text:p>
          </table:table-cell>
          <table:table-cell table:number-columns-repeated="1022"/>
        </table:table-row>
        <table:table-row table:style-name="ro2">
          <table:table-cell table:style-name="ce4" table:formula="of:=[.A59]+[.$B$2]" office:value-type="float" office:value="5.5" calcext:value-type="float">
            <text:p>5,5</text:p>
          </table:table-cell>
          <table:table-cell table:style-name="ce4" table:formula="of:=IF([$Sinuswelle.$C$4]*[$Sinuswelle.$C$6]&gt;=[.A60];[$Sinuswelle.$C$3]*EXP(-[$Sinuswelle.$C$5]*[.A60])*SIN([.$B$1]*([$Sinuswelle.$C$6]-[.A60]/[$Sinuswelle.$C$4]));0)" office:value-type="float" office:value="-0.33601667873627" calcext:value-type="float">
            <text:p>-0,33601667873627</text:p>
          </table:table-cell>
          <table:table-cell table:number-columns-repeated="1022"/>
        </table:table-row>
        <table:table-row table:style-name="ro2">
          <table:table-cell table:style-name="ce4" table:formula="of:=[.A60]+[.$B$2]" office:value-type="float" office:value="5.6" calcext:value-type="float">
            <text:p>5,6</text:p>
          </table:table-cell>
          <table:table-cell table:style-name="ce4" table:formula="of:=IF([$Sinuswelle.$C$4]*[$Sinuswelle.$C$6]&gt;=[.A61];[$Sinuswelle.$C$3]*EXP(-[$Sinuswelle.$C$5]*[.A61])*SIN([.$B$1]*([$Sinuswelle.$C$6]-[.A61]/[$Sinuswelle.$C$4]));0)" office:value-type="float" office:value="-0.484849512999825" calcext:value-type="float">
            <text:p>-0,484849512999825</text:p>
          </table:table-cell>
          <table:table-cell table:number-columns-repeated="1022"/>
        </table:table-row>
        <table:table-row table:style-name="ro2">
          <table:table-cell table:style-name="ce4" table:formula="of:=[.A61]+[.$B$2]" office:value-type="float" office:value="5.7" calcext:value-type="float">
            <text:p>5,7</text:p>
          </table:table-cell>
          <table:table-cell table:style-name="ce4" table:formula="of:=IF([$Sinuswelle.$C$4]*[$Sinuswelle.$C$6]&gt;=[.A62];[$Sinuswelle.$C$3]*EXP(-[$Sinuswelle.$C$5]*[.A62])*SIN([.$B$1]*([$Sinuswelle.$C$6]-[.A62]/[$Sinuswelle.$C$4]));0)" office:value-type="float" office:value="-0.592372739746425" calcext:value-type="float">
            <text:p>-0,592372739746425</text:p>
          </table:table-cell>
          <table:table-cell table:number-columns-repeated="1022"/>
        </table:table-row>
        <table:table-row table:style-name="ro2">
          <table:table-cell table:style-name="ce4" table:formula="of:=[.A62]+[.$B$2]" office:value-type="float" office:value="5.8" calcext:value-type="float">
            <text:p>5,8</text:p>
          </table:table-cell>
          <table:table-cell table:style-name="ce4" table:formula="of:=IF([$Sinuswelle.$C$4]*[$Sinuswelle.$C$6]&gt;=[.A63];[$Sinuswelle.$C$3]*EXP(-[$Sinuswelle.$C$5]*[.A63])*SIN([.$B$1]*([$Sinuswelle.$C$6]-[.A63]/[$Sinuswelle.$C$4]));0)" office:value-type="float" office:value="-0.651332590630868" calcext:value-type="float">
            <text:p>-0,651332590630868</text:p>
          </table:table-cell>
          <table:table-cell table:number-columns-repeated="1022"/>
        </table:table-row>
        <table:table-row table:style-name="ro2">
          <table:table-cell table:style-name="ce4" table:formula="of:=[.A63]+[.$B$2]" office:value-type="float" office:value="5.9" calcext:value-type="float">
            <text:p>5,9</text:p>
          </table:table-cell>
          <table:table-cell table:style-name="ce4" table:formula="of:=IF([$Sinuswelle.$C$4]*[$Sinuswelle.$C$6]&gt;=[.A64];[$Sinuswelle.$C$3]*EXP(-[$Sinuswelle.$C$5]*[.A64])*SIN([.$B$1]*([$Sinuswelle.$C$6]-[.A64]/[$Sinuswelle.$C$4]));0)" office:value-type="float" office:value="-0.658416511230005" calcext:value-type="float">
            <text:p>-0,658416511230005</text:p>
          </table:table-cell>
          <table:table-cell table:number-columns-repeated="1022"/>
        </table:table-row>
        <table:table-row table:style-name="ro2">
          <table:table-cell table:style-name="ce4" table:formula="of:=[.A64]+[.$B$2]" office:value-type="float" office:value="6" calcext:value-type="float">
            <text:p>6</text:p>
          </table:table-cell>
          <table:table-cell table:style-name="ce4" table:formula="of:=IF([$Sinuswelle.$C$4]*[$Sinuswelle.$C$6]&gt;=[.A65];[$Sinuswelle.$C$3]*EXP(-[$Sinuswelle.$C$5]*[.A65])*SIN([.$B$1]*([$Sinuswelle.$C$6]-[.A65]/[$Sinuswelle.$C$4]));0)" office:value-type="float" office:value="-0.614408145469495" calcext:value-type="float">
            <text:p>-0,614408145469495</text:p>
          </table:table-cell>
          <table:table-cell table:number-columns-repeated="1022"/>
        </table:table-row>
        <table:table-row table:style-name="ro2">
          <table:table-cell table:style-name="ce4" table:formula="of:=[.A65]+[.$B$2]" office:value-type="float" office:value="6.09999999999999" calcext:value-type="float">
            <text:p>6,09999999999999</text:p>
          </table:table-cell>
          <table:table-cell table:style-name="ce4" table:formula="of:=IF([$Sinuswelle.$C$4]*[$Sinuswelle.$C$6]&gt;=[.A66];[$Sinuswelle.$C$3]*EXP(-[$Sinuswelle.$C$5]*[.A66])*SIN([.$B$1]*([$Sinuswelle.$C$6]-[.A66]/[$Sinuswelle.$C$4]));0)" office:value-type="float" office:value="-0.524021613672483" calcext:value-type="float">
            <text:p>-0,524021613672483</text:p>
          </table:table-cell>
          <table:table-cell table:number-columns-repeated="1022"/>
        </table:table-row>
        <table:table-row table:style-name="ro2">
          <table:table-cell table:style-name="ce4" table:formula="of:=[.A66]+[.$B$2]" office:value-type="float" office:value="6.19999999999999" calcext:value-type="float">
            <text:p>6,19999999999999</text:p>
          </table:table-cell>
          <table:table-cell table:style-name="ce4" table:formula="of:=IF([$Sinuswelle.$C$4]*[$Sinuswelle.$C$6]&gt;=[.A67];[$Sinuswelle.$C$3]*EXP(-[$Sinuswelle.$C$5]*[.A67])*SIN([.$B$1]*([$Sinuswelle.$C$6]-[.A67]/[$Sinuswelle.$C$4]));0)" office:value-type="float" office:value="-0.395436129183209" calcext:value-type="float">
            <text:p>-0,395436129183209</text:p>
          </table:table-cell>
          <table:table-cell table:number-columns-repeated="1022"/>
        </table:table-row>
        <table:table-row table:style-name="ro2">
          <table:table-cell table:style-name="ce4" table:formula="of:=[.A67]+[.$B$2]" office:value-type="float" office:value="6.29999999999999" calcext:value-type="float">
            <text:p>6,29999999999999</text:p>
          </table:table-cell>
          <table:table-cell table:style-name="ce4" table:formula="of:=IF([$Sinuswelle.$C$4]*[$Sinuswelle.$C$6]&gt;=[.A68];[$Sinuswelle.$C$3]*EXP(-[$Sinuswelle.$C$5]*[.A68])*SIN([.$B$1]*([$Sinuswelle.$C$6]-[.A68]/[$Sinuswelle.$C$4]));0)" office:value-type="float" office:value="-0.239574629003014" calcext:value-type="float">
            <text:p>-0,239574629003014</text:p>
          </table:table-cell>
          <table:table-cell table:number-columns-repeated="1022"/>
        </table:table-row>
        <table:table-row table:style-name="ro2">
          <table:table-cell table:style-name="ce4" table:formula="of:=[.A68]+[.$B$2]" office:value-type="float" office:value="6.39999999999999" calcext:value-type="float">
            <text:p>6,39999999999999</text:p>
          </table:table-cell>
          <table:table-cell table:style-name="ce4" table:formula="of:=IF([$Sinuswelle.$C$4]*[$Sinuswelle.$C$6]&gt;=[.A69];[$Sinuswelle.$C$3]*EXP(-[$Sinuswelle.$C$5]*[.A69])*SIN([.$B$1]*([$Sinuswelle.$C$6]-[.A69]/[$Sinuswelle.$C$4]));0)" office:value-type="float" office:value="-0.0691887664527348" calcext:value-type="float">
            <text:p>-0,069188766452735</text:p>
          </table:table-cell>
          <table:table-cell table:number-columns-repeated="1022"/>
        </table:table-row>
        <table:table-row table:style-name="ro2">
          <table:table-cell table:style-name="ce4" table:formula="of:=[.A69]+[.$B$2]" office:value-type="float" office:value="6.49999999999999" calcext:value-type="float">
            <text:p>6,49999999999999</text:p>
          </table:table-cell>
          <table:table-cell table:style-name="ce4" table:formula="of:=IF([$Sinuswelle.$C$4]*[$Sinuswelle.$C$6]&gt;=[.A70];[$Sinuswelle.$C$3]*EXP(-[$Sinuswelle.$C$5]*[.A70])*SIN([.$B$1]*([$Sinuswelle.$C$6]-[.A70]/[$Sinuswelle.$C$4]));0)" office:value-type="float" office:value="0.10217401368862" calcext:value-type="float">
            <text:p>0,10217401368862</text:p>
          </table:table-cell>
          <table:table-cell table:number-columns-repeated="1022"/>
        </table:table-row>
        <table:table-row table:style-name="ro2">
          <table:table-cell table:style-name="ce4" table:formula="of:=[.A70]+[.$B$2]" office:value-type="float" office:value="6.59999999999999" calcext:value-type="float">
            <text:p>6,59999999999999</text:p>
          </table:table-cell>
          <table:table-cell table:style-name="ce4" table:formula="of:=IF([$Sinuswelle.$C$4]*[$Sinuswelle.$C$6]&gt;=[.A71];[$Sinuswelle.$C$3]*EXP(-[$Sinuswelle.$C$5]*[.A71])*SIN([.$B$1]*([$Sinuswelle.$C$6]-[.A71]/[$Sinuswelle.$C$4]));0)" office:value-type="float" office:value="0.261238422787756" calcext:value-type="float">
            <text:p>0,261238422787756</text:p>
          </table:table-cell>
          <table:table-cell table:number-columns-repeated="1022"/>
        </table:table-row>
        <table:table-row table:style-name="ro2">
          <table:table-cell table:style-name="ce4" table:formula="of:=[.A71]+[.$B$2]" office:value-type="float" office:value="6.69999999999999" calcext:value-type="float">
            <text:p>6,69999999999999</text:p>
          </table:table-cell>
          <table:table-cell table:style-name="ce4" table:formula="of:=IF([$Sinuswelle.$C$4]*[$Sinuswelle.$C$6]&gt;=[.A72];[$Sinuswelle.$C$3]*EXP(-[$Sinuswelle.$C$5]*[.A72])*SIN([.$B$1]*([$Sinuswelle.$C$6]-[.A72]/[$Sinuswelle.$C$4]));0)" office:value-type="float" office:value="0.396020823359975" calcext:value-type="float">
            <text:p>0,396020823359975</text:p>
          </table:table-cell>
          <table:table-cell table:number-columns-repeated="1022"/>
        </table:table-row>
        <table:table-row table:style-name="ro2">
          <table:table-cell table:style-name="ce4" table:formula="of:=[.A72]+[.$B$2]" office:value-type="float" office:value="6.79999999999999" calcext:value-type="float">
            <text:p>6,79999999999999</text:p>
          </table:table-cell>
          <table:table-cell table:style-name="ce4" table:formula="of:=IF([$Sinuswelle.$C$4]*[$Sinuswelle.$C$6]&gt;=[.A73];[$Sinuswelle.$C$3]*EXP(-[$Sinuswelle.$C$5]*[.A73])*SIN([.$B$1]*([$Sinuswelle.$C$6]-[.A73]/[$Sinuswelle.$C$4]));0)" office:value-type="float" office:value="0.496722684995825" calcext:value-type="float">
            <text:p>0,496722684995825</text:p>
          </table:table-cell>
          <table:table-cell table:number-columns-repeated="1022"/>
        </table:table-row>
        <table:table-row table:style-name="ro2">
          <table:table-cell table:style-name="ce4" table:formula="of:=[.A73]+[.$B$2]" office:value-type="float" office:value="6.89999999999999" calcext:value-type="float">
            <text:p>6,89999999999999</text:p>
          </table:table-cell>
          <table:table-cell table:style-name="ce4" table:formula="of:=IF([$Sinuswelle.$C$4]*[$Sinuswelle.$C$6]&gt;=[.A74];[$Sinuswelle.$C$3]*EXP(-[$Sinuswelle.$C$5]*[.A74])*SIN([.$B$1]*([$Sinuswelle.$C$6]-[.A74]/[$Sinuswelle.$C$4]));0)" office:value-type="float" office:value="0.556432151655685" calcext:value-type="float">
            <text:p>0,556432151655685</text:p>
          </table:table-cell>
          <table:table-cell table:number-columns-repeated="1022"/>
        </table:table-row>
        <table:table-row table:style-name="ro2">
          <table:table-cell table:style-name="ce4" table:formula="of:=[.A74]+[.$B$2]" office:value-type="float" office:value="6.99999999999999" calcext:value-type="float">
            <text:p>6,99999999999999</text:p>
          </table:table-cell>
          <table:table-cell table:style-name="ce4" table:formula="of:=IF([$Sinuswelle.$C$4]*[$Sinuswelle.$C$6]&gt;=[.A75];[$Sinuswelle.$C$3]*EXP(-[$Sinuswelle.$C$5]*[.A75])*SIN([.$B$1]*([$Sinuswelle.$C$6]-[.A75]/[$Sinuswelle.$C$4]));0)" office:value-type="float" office:value="0.571584398127764" calcext:value-type="float">
            <text:p>0,571584398127764</text:p>
          </table:table-cell>
          <table:table-cell table:number-columns-repeated="1022"/>
        </table:table-row>
        <table:table-row table:style-name="ro2">
          <table:table-cell table:style-name="ce4" table:formula="of:=[.A75]+[.$B$2]" office:value-type="float" office:value="7.09999999999999" calcext:value-type="float">
            <text:p>7,09999999999999</text:p>
          </table:table-cell>
          <table:table-cell table:style-name="ce4" table:formula="of:=IF([$Sinuswelle.$C$4]*[$Sinuswelle.$C$6]&gt;=[.A76];[$Sinuswelle.$C$3]*EXP(-[$Sinuswelle.$C$5]*[.A76])*SIN([.$B$1]*([$Sinuswelle.$C$6]-[.A76]/[$Sinuswelle.$C$4]));0)" office:value-type="float" office:value="0.542151370344638" calcext:value-type="float">
            <text:p>0,542151370344638</text:p>
          </table:table-cell>
          <table:table-cell table:number-columns-repeated="1022"/>
        </table:table-row>
        <table:table-row table:style-name="ro2">
          <table:table-cell table:style-name="ce4" table:formula="of:=[.A76]+[.$B$2]" office:value-type="float" office:value="7.19999999999999" calcext:value-type="float">
            <text:p>7,19999999999999</text:p>
          </table:table-cell>
          <table:table-cell table:style-name="ce4" table:formula="of:=IF([$Sinuswelle.$C$4]*[$Sinuswelle.$C$6]&gt;=[.A77];[$Sinuswelle.$C$3]*EXP(-[$Sinuswelle.$C$5]*[.A77])*SIN([.$B$1]*([$Sinuswelle.$C$6]-[.A77]/[$Sinuswelle.$C$4]));0)" office:value-type="float" office:value="0.471553183682257" calcext:value-type="float">
            <text:p>0,471553183682257</text:p>
          </table:table-cell>
          <table:table-cell table:number-columns-repeated="1022"/>
        </table:table-row>
        <table:table-row table:style-name="ro2">
          <table:table-cell table:style-name="ce4" table:formula="of:=[.A77]+[.$B$2]" office:value-type="float" office:value="7.29999999999999" calcext:value-type="float">
            <text:p>7,29999999999999</text:p>
          </table:table-cell>
          <table:table-cell table:style-name="ce4" table:formula="of:=IF([$Sinuswelle.$C$4]*[$Sinuswelle.$C$6]&gt;=[.A78];[$Sinuswelle.$C$3]*EXP(-[$Sinuswelle.$C$5]*[.A78])*SIN([.$B$1]*([$Sinuswelle.$C$6]-[.A78]/[$Sinuswelle.$C$4]));0)" office:value-type="float" office:value="0.366305173778476" calcext:value-type="float">
            <text:p>0,366305173778476</text:p>
          </table:table-cell>
          <table:table-cell table:number-columns-repeated="1022"/>
        </table:table-row>
        <table:table-row table:style-name="ro2">
          <table:table-cell table:style-name="ce4" table:formula="of:=[.A78]+[.$B$2]" office:value-type="float" office:value="7.39999999999999" calcext:value-type="float">
            <text:p>7,39999999999999</text:p>
          </table:table-cell>
          <table:table-cell table:style-name="ce4" table:formula="of:=IF([$Sinuswelle.$C$4]*[$Sinuswelle.$C$6]&gt;=[.A79];[$Sinuswelle.$C$3]*EXP(-[$Sinuswelle.$C$5]*[.A79])*SIN([.$B$1]*([$Sinuswelle.$C$6]-[.A79]/[$Sinuswelle.$C$4]));0)" office:value-type="float" office:value="0.235434675274762" calcext:value-type="float">
            <text:p>0,235434675274762</text:p>
          </table:table-cell>
          <table:table-cell table:number-columns-repeated="1022"/>
        </table:table-row>
        <table:table-row table:style-name="ro2">
          <table:table-cell table:style-name="ce4" table:formula="of:=[.A79]+[.$B$2]" office:value-type="float" office:value="7.49999999999999" calcext:value-type="float">
            <text:p>7,49999999999999</text:p>
          </table:table-cell>
          <table:table-cell table:style-name="ce4" table:formula="of:=IF([$Sinuswelle.$C$4]*[$Sinuswelle.$C$6]&gt;=[.A80];[$Sinuswelle.$C$3]*EXP(-[$Sinuswelle.$C$5]*[.A80])*SIN([.$B$1]*([$Sinuswelle.$C$6]-[.A80]/[$Sinuswelle.$C$4]));0)" office:value-type="float" office:value="0.0897185345788138" calcext:value-type="float">
            <text:p>0,089718534578814</text:p>
          </table:table-cell>
          <table:table-cell table:number-columns-repeated="1022"/>
        </table:table-row>
        <table:table-row table:style-name="ro2">
          <table:table-cell table:style-name="ce4" table:formula="of:=[.A80]+[.$B$2]" office:value-type="float" office:value="7.59999999999999" calcext:value-type="float">
            <text:p>7,59999999999999</text:p>
          </table:table-cell>
          <table:table-cell table:style-name="ce4" table:formula="of:=IF([$Sinuswelle.$C$4]*[$Sinuswelle.$C$6]&gt;=[.A81];[$Sinuswelle.$C$3]*EXP(-[$Sinuswelle.$C$5]*[.A81])*SIN([.$B$1]*([$Sinuswelle.$C$6]-[.A81]/[$Sinuswelle.$C$4]));0)" office:value-type="float" office:value="-0.0591950850090478" calcext:value-type="float">
            <text:p>-0,059195085009048</text:p>
          </table:table-cell>
          <table:table-cell table:number-columns-repeated="1022"/>
        </table:table-row>
        <table:table-row table:style-name="ro2">
          <table:table-cell table:style-name="ce4" table:formula="of:=[.A81]+[.$B$2]" office:value-type="float" office:value="7.69999999999999" calcext:value-type="float">
            <text:p>7,69999999999999</text:p>
          </table:table-cell>
          <table:table-cell table:style-name="ce4" table:formula="of:=IF([$Sinuswelle.$C$4]*[$Sinuswelle.$C$6]&gt;=[.A82];[$Sinuswelle.$C$3]*EXP(-[$Sinuswelle.$C$5]*[.A82])*SIN([.$B$1]*([$Sinuswelle.$C$6]-[.A82]/[$Sinuswelle.$C$4]));0)" office:value-type="float" office:value="-0.199709731866495" calcext:value-type="float">
            <text:p>-0,199709731866495</text:p>
          </table:table-cell>
          <table:table-cell table:number-columns-repeated="1022"/>
        </table:table-row>
        <table:table-row table:style-name="ro2">
          <table:table-cell table:style-name="ce4" table:formula="of:=[.A82]+[.$B$2]" office:value-type="float" office:value="7.79999999999999" calcext:value-type="float">
            <text:p>7,79999999999999</text:p>
          </table:table-cell>
          <table:table-cell table:style-name="ce4" table:formula="of:=IF([$Sinuswelle.$C$4]*[$Sinuswelle.$C$6]&gt;=[.A83];[$Sinuswelle.$C$3]*EXP(-[$Sinuswelle.$C$5]*[.A83])*SIN([.$B$1]*([$Sinuswelle.$C$6]-[.A83]/[$Sinuswelle.$C$4]));0)" office:value-type="float" office:value="-0.321176006692718" calcext:value-type="float">
            <text:p>-0,321176006692718</text:p>
          </table:table-cell>
          <table:table-cell table:number-columns-repeated="1022"/>
        </table:table-row>
        <table:table-row table:style-name="ro2">
          <table:table-cell table:style-name="ce4" table:formula="of:=[.A83]+[.$B$2]" office:value-type="float" office:value="7.89999999999999" calcext:value-type="float">
            <text:p>7,89999999999999</text:p>
          </table:table-cell>
          <table:table-cell table:style-name="ce4" table:formula="of:=IF([$Sinuswelle.$C$4]*[$Sinuswelle.$C$6]&gt;=[.A84];[$Sinuswelle.$C$3]*EXP(-[$Sinuswelle.$C$5]*[.A84])*SIN([.$B$1]*([$Sinuswelle.$C$6]-[.A84]/[$Sinuswelle.$C$4]));0)" office:value-type="float" office:value="-0.414690695764378" calcext:value-type="float">
            <text:p>-0,414690695764378</text:p>
          </table:table-cell>
          <table:table-cell table:number-columns-repeated="1022"/>
        </table:table-row>
        <table:table-row table:style-name="ro2">
          <table:table-cell table:style-name="ce4" table:formula="of:=[.A84]+[.$B$2]" office:value-type="float" office:value="7.99999999999999" calcext:value-type="float">
            <text:p>7,99999999999999</text:p>
          </table:table-cell>
          <table:table-cell table:style-name="ce4" table:formula="of:=IF([$Sinuswelle.$C$4]*[$Sinuswelle.$C$6]&gt;=[.A85];[$Sinuswelle.$C$3]*EXP(-[$Sinuswelle.$C$5]*[.A85])*SIN([.$B$1]*([$Sinuswelle.$C$6]-[.A85]/[$Sinuswelle.$C$4]));0)" office:value-type="float" office:value="-0.473740374894876" calcext:value-type="float">
            <text:p>-0,473740374894876</text:p>
          </table:table-cell>
          <table:table-cell table:number-columns-repeated="1022"/>
        </table:table-row>
        <table:table-row table:style-name="ro2">
          <table:table-cell table:style-name="ce4" table:formula="of:=[.A85]+[.$B$2]" office:value-type="float" office:value="8.09999999999999" calcext:value-type="float">
            <text:p>8,09999999999999</text:p>
          </table:table-cell>
          <table:table-cell table:style-name="ce4" table:formula="of:=IF([$Sinuswelle.$C$4]*[$Sinuswelle.$C$6]&gt;=[.A86];[$Sinuswelle.$C$3]*EXP(-[$Sinuswelle.$C$5]*[.A86])*SIN([.$B$1]*([$Sinuswelle.$C$6]-[.A86]/[$Sinuswelle.$C$4]));0)" office:value-type="float" office:value="-0.494643710609275" calcext:value-type="float">
            <text:p>-0,494643710609275</text:p>
          </table:table-cell>
          <table:table-cell table:number-columns-repeated="1022"/>
        </table:table-row>
        <table:table-row table:style-name="ro2">
          <table:table-cell table:style-name="ce4" table:formula="of:=[.A86]+[.$B$2]" office:value-type="float" office:value="8.19999999999999" calcext:value-type="float">
            <text:p>8,19999999999999</text:p>
          </table:table-cell>
          <table:table-cell table:style-name="ce4" table:formula="of:=IF([$Sinuswelle.$C$4]*[$Sinuswelle.$C$6]&gt;=[.A87];[$Sinuswelle.$C$3]*EXP(-[$Sinuswelle.$C$5]*[.A87])*SIN([.$B$1]*([$Sinuswelle.$C$6]-[.A87]/[$Sinuswelle.$C$4]));0)" office:value-type="float" office:value="-0.476763425074894" calcext:value-type="float">
            <text:p>-0,476763425074894</text:p>
          </table:table-cell>
          <table:table-cell table:number-columns-repeated="1022"/>
        </table:table-row>
        <table:table-row table:style-name="ro2">
          <table:table-cell table:style-name="ce4" table:formula="of:=[.A87]+[.$B$2]" office:value-type="float" office:value="8.29999999999999" calcext:value-type="float">
            <text:p>8,29999999999999</text:p>
          </table:table-cell>
          <table:table-cell table:style-name="ce4" table:formula="of:=IF([$Sinuswelle.$C$4]*[$Sinuswelle.$C$6]&gt;=[.A88];[$Sinuswelle.$C$3]*EXP(-[$Sinuswelle.$C$5]*[.A88])*SIN([.$B$1]*([$Sinuswelle.$C$6]-[.A88]/[$Sinuswelle.$C$4]));0)" office:value-type="float" office:value="-0.422477446666557" calcext:value-type="float">
            <text:p>-0,422477446666557</text:p>
          </table:table-cell>
          <table:table-cell table:number-columns-repeated="1022"/>
        </table:table-row>
        <table:table-row table:style-name="ro2">
          <table:table-cell table:style-name="ce4" table:formula="of:=[.A88]+[.$B$2]" office:value-type="float" office:value="8.39999999999999" calcext:value-type="float">
            <text:p>8,39999999999999</text:p>
          </table:table-cell>
          <table:table-cell table:style-name="ce4" table:formula="of:=IF([$Sinuswelle.$C$4]*[$Sinuswelle.$C$6]&gt;=[.A89];[$Sinuswelle.$C$3]*EXP(-[$Sinuswelle.$C$5]*[.A89])*SIN([.$B$1]*([$Sinuswelle.$C$6]-[.A89]/[$Sinuswelle.$C$4]));0)" office:value-type="float" office:value="-0.336917657358981" calcext:value-type="float">
            <text:p>-0,336917657358981</text:p>
          </table:table-cell>
          <table:table-cell table:number-columns-repeated="1022"/>
        </table:table-row>
        <table:table-row table:style-name="ro2">
          <table:table-cell table:style-name="ce4" table:formula="of:=[.A89]+[.$B$2]" office:value-type="float" office:value="8.49999999999999" calcext:value-type="float">
            <text:p>8,49999999999999</text:p>
          </table:table-cell>
          <table:table-cell table:style-name="ce4" table:formula="of:=IF([$Sinuswelle.$C$4]*[$Sinuswelle.$C$6]&gt;=[.A90];[$Sinuswelle.$C$3]*EXP(-[$Sinuswelle.$C$5]*[.A90])*SIN([.$B$1]*([$Sinuswelle.$C$6]-[.A90]/[$Sinuswelle.$C$4]));0)" office:value-type="float" office:value="-0.22750240228445" calcext:value-type="float">
            <text:p>-0,22750240228445</text:p>
          </table:table-cell>
          <table:table-cell table:number-columns-repeated="1022"/>
        </table:table-row>
        <table:table-row table:style-name="ro2">
          <table:table-cell table:style-name="ce4" table:formula="of:=[.A90]+[.$B$2]" office:value-type="float" office:value="8.59999999999999" calcext:value-type="float">
            <text:p>8,59999999999999</text:p>
          </table:table-cell>
          <table:table-cell table:style-name="ce4" table:formula="of:=IF([$Sinuswelle.$C$4]*[$Sinuswelle.$C$6]&gt;=[.A91];[$Sinuswelle.$C$3]*EXP(-[$Sinuswelle.$C$5]*[.A91])*SIN([.$B$1]*([$Sinuswelle.$C$6]-[.A91]/[$Sinuswelle.$C$4]));0)" office:value-type="float" office:value="-0.103304202108943" calcext:value-type="float">
            <text:p>-0,103304202108943</text:p>
          </table:table-cell>
          <table:table-cell table:number-columns-repeated="1022"/>
        </table:table-row>
        <table:table-row table:style-name="ro2">
          <table:table-cell table:style-name="ce4" table:formula="of:=[.A91]+[.$B$2]" office:value-type="float" office:value="8.69999999999999" calcext:value-type="float">
            <text:p>8,69999999999999</text:p>
          </table:table-cell>
          <table:table-cell table:style-name="ce4" table:formula="of:=IF([$Sinuswelle.$C$4]*[$Sinuswelle.$C$6]&gt;=[.A92];[$Sinuswelle.$C$3]*EXP(-[$Sinuswelle.$C$5]*[.A92])*SIN([.$B$1]*([$Sinuswelle.$C$6]-[.A92]/[$Sinuswelle.$C$4]));0)" office:value-type="float" office:value="0.0256942121437665" calcext:value-type="float">
            <text:p>0,025694212143767</text:p>
          </table:table-cell>
          <table:table-cell table:number-columns-repeated="1022"/>
        </table:table-row>
        <table:table-row table:style-name="ro2">
          <table:table-cell table:style-name="ce4" table:formula="of:=[.A92]+[.$B$2]" office:value-type="float" office:value="8.79999999999999" calcext:value-type="float">
            <text:p>8,79999999999999</text:p>
          </table:table-cell>
          <table:table-cell table:style-name="ce4" table:formula="of:=IF([$Sinuswelle.$C$4]*[$Sinuswelle.$C$6]&gt;=[.A93];[$Sinuswelle.$C$3]*EXP(-[$Sinuswelle.$C$5]*[.A93])*SIN([.$B$1]*([$Sinuswelle.$C$6]-[.A93]/[$Sinuswelle.$C$4]));0)" office:value-type="float" office:value="0.149395150302119" calcext:value-type="float">
            <text:p>0,149395150302119</text:p>
          </table:table-cell>
          <table:table-cell table:number-columns-repeated="1022"/>
        </table:table-row>
        <table:table-row table:style-name="ro2">
          <table:table-cell table:style-name="ce4" table:formula="of:=[.A93]+[.$B$2]" office:value-type="float" office:value="8.89999999999998" calcext:value-type="float">
            <text:p>8,89999999999998</text:p>
          </table:table-cell>
          <table:table-cell table:style-name="ce4" table:formula="of:=IF([$Sinuswelle.$C$4]*[$Sinuswelle.$C$6]&gt;=[.A94];[$Sinuswelle.$C$3]*EXP(-[$Sinuswelle.$C$5]*[.A94])*SIN([.$B$1]*([$Sinuswelle.$C$6]-[.A94]/[$Sinuswelle.$C$4]));0)" office:value-type="float" office:value="0.258369693146225" calcext:value-type="float">
            <text:p>0,258369693146225</text:p>
          </table:table-cell>
          <table:table-cell table:number-columns-repeated="1022"/>
        </table:table-row>
        <table:table-row table:style-name="ro2">
          <table:table-cell table:style-name="ce4" table:formula="of:=[.A94]+[.$B$2]" office:value-type="float" office:value="8.99999999999998" calcext:value-type="float">
            <text:p>8,99999999999998</text:p>
          </table:table-cell>
          <table:table-cell table:style-name="ce4" table:formula="of:=IF([$Sinuswelle.$C$4]*[$Sinuswelle.$C$6]&gt;=[.A95];[$Sinuswelle.$C$3]*EXP(-[$Sinuswelle.$C$5]*[.A95])*SIN([.$B$1]*([$Sinuswelle.$C$6]-[.A95]/[$Sinuswelle.$C$4]));0)" office:value-type="float" office:value="0.34456959703409" calcext:value-type="float">
            <text:p>0,34456959703409</text:p>
          </table:table-cell>
          <table:table-cell table:number-columns-repeated="1022"/>
        </table:table-row>
        <table:table-row table:style-name="ro2">
          <table:table-cell table:style-name="ce4" table:formula="of:=[.A95]+[.$B$2]" office:value-type="float" office:value="9.09999999999998" calcext:value-type="float">
            <text:p>9,09999999999998</text:p>
          </table:table-cell>
          <table:table-cell table:style-name="ce4" table:formula="of:=IF([$Sinuswelle.$C$4]*[$Sinuswelle.$C$6]&gt;=[.A96];[$Sinuswelle.$C$3]*EXP(-[$Sinuswelle.$C$5]*[.A96])*SIN([.$B$1]*([$Sinuswelle.$C$6]-[.A96]/[$Sinuswelle.$C$4]));0)" office:value-type="float" office:value="0.401914170130514" calcext:value-type="float">
            <text:p>0,401914170130514</text:p>
          </table:table-cell>
          <table:table-cell table:number-columns-repeated="1022"/>
        </table:table-row>
        <table:table-row table:style-name="ro2">
          <table:table-cell table:style-name="ce4" table:formula="of:=[.A96]+[.$B$2]" office:value-type="float" office:value="9.19999999999998" calcext:value-type="float">
            <text:p>9,19999999999998</text:p>
          </table:table-cell>
          <table:table-cell table:style-name="ce4" table:formula="of:=IF([$Sinuswelle.$C$4]*[$Sinuswelle.$C$6]&gt;=[.A97];[$Sinuswelle.$C$3]*EXP(-[$Sinuswelle.$C$5]*[.A97])*SIN([.$B$1]*([$Sinuswelle.$C$6]-[.A97]/[$Sinuswelle.$C$4]));0)" office:value-type="float" office:value="0.426709950283943" calcext:value-type="float">
            <text:p>0,426709950283943</text:p>
          </table:table-cell>
          <table:table-cell table:number-columns-repeated="1022"/>
        </table:table-row>
        <table:table-row table:style-name="ro2">
          <table:table-cell table:style-name="ce4" table:formula="of:=[.A97]+[.$B$2]" office:value-type="float" office:value="9.29999999999998" calcext:value-type="float">
            <text:p>9,29999999999998</text:p>
          </table:table-cell>
          <table:table-cell table:style-name="ce4" table:formula="of:=IF([$Sinuswelle.$C$4]*[$Sinuswelle.$C$6]&gt;=[.A98];[$Sinuswelle.$C$3]*EXP(-[$Sinuswelle.$C$5]*[.A98])*SIN([.$B$1]*([$Sinuswelle.$C$6]-[.A98]/[$Sinuswelle.$C$4]));0)" office:value-type="float" office:value="0.417875025096308" calcext:value-type="float">
            <text:p>0,417875025096308</text:p>
          </table:table-cell>
          <table:table-cell table:number-columns-repeated="1022"/>
        </table:table-row>
        <table:table-row table:style-name="ro2">
          <table:table-cell table:style-name="ce4" table:formula="of:=[.A98]+[.$B$2]" office:value-type="float" office:value="9.39999999999998" calcext:value-type="float">
            <text:p>9,39999999999998</text:p>
          </table:table-cell>
          <table:table-cell table:style-name="ce4" table:formula="of:=IF([$Sinuswelle.$C$4]*[$Sinuswelle.$C$6]&gt;=[.A99];[$Sinuswelle.$C$3]*EXP(-[$Sinuswelle.$C$5]*[.A99])*SIN([.$B$1]*([$Sinuswelle.$C$6]-[.A99]/[$Sinuswelle.$C$4]));0)" office:value-type="float" office:value="0.376955663014918" calcext:value-type="float">
            <text:p>0,376955663014918</text:p>
          </table:table-cell>
          <table:table-cell table:number-columns-repeated="1022"/>
        </table:table-row>
        <table:table-row table:style-name="ro2">
          <table:table-cell table:style-name="ce4" table:formula="of:=[.A99]+[.$B$2]" office:value-type="float" office:value="9.49999999999998" calcext:value-type="float">
            <text:p>9,49999999999998</text:p>
          </table:table-cell>
          <table:table-cell table:style-name="ce4" table:formula="of:=IF([$Sinuswelle.$C$4]*[$Sinuswelle.$C$6]&gt;=[.A100];[$Sinuswelle.$C$3]*EXP(-[$Sinuswelle.$C$5]*[.A100])*SIN([.$B$1]*([$Sinuswelle.$C$6]-[.A100]/[$Sinuswelle.$C$4]));0)" office:value-type="float" office:value="0.307939299806063" calcext:value-type="float">
            <text:p>0,307939299806063</text:p>
          </table:table-cell>
          <table:table-cell table:number-columns-repeated="1022"/>
        </table:table-row>
        <table:table-row table:style-name="ro2">
          <table:table-cell table:style-name="ce4" table:formula="of:=[.A100]+[.$B$2]" office:value-type="float" office:value="9.59999999999998" calcext:value-type="float">
            <text:p>9,59999999999998</text:p>
          </table:table-cell>
          <table:table-cell table:style-name="ce4" table:formula="of:=IF([$Sinuswelle.$C$4]*[$Sinuswelle.$C$6]&gt;=[.A101];[$Sinuswelle.$C$3]*EXP(-[$Sinuswelle.$C$5]*[.A101])*SIN([.$B$1]*([$Sinuswelle.$C$6]-[.A101]/[$Sinuswelle.$C$4]));0)" office:value-type="float" office:value="0.21688356730381" calcext:value-type="float">
            <text:p>0,21688356730381</text:p>
          </table:table-cell>
          <table:table-cell table:number-columns-repeated="1022"/>
        </table:table-row>
        <table:table-row table:style-name="ro2">
          <table:table-cell table:style-name="ce4" table:formula="of:=[.A101]+[.$B$2]" office:value-type="float" office:value="9.69999999999998" calcext:value-type="float">
            <text:p>9,69999999999998</text:p>
          </table:table-cell>
          <table:table-cell table:style-name="ce4" table:formula="of:=IF([$Sinuswelle.$C$4]*[$Sinuswelle.$C$6]&gt;=[.A102];[$Sinuswelle.$C$3]*EXP(-[$Sinuswelle.$C$5]*[.A102])*SIN([.$B$1]*([$Sinuswelle.$C$6]-[.A102]/[$Sinuswelle.$C$4]));0)" office:value-type="float" office:value="0.111394770155079" calcext:value-type="float">
            <text:p>0,111394770155079</text:p>
          </table:table-cell>
          <table:table-cell table:number-columns-repeated="1022"/>
        </table:table-row>
        <table:table-row table:style-name="ro2">
          <table:table-cell table:style-name="ce4" table:formula="of:=[.A102]+[.$B$2]" office:value-type="float" office:value="9.79999999999998" calcext:value-type="float">
            <text:p>9,79999999999998</text:p>
          </table:table-cell>
          <table:table-cell table:style-name="ce4" table:formula="of:=IF([$Sinuswelle.$C$4]*[$Sinuswelle.$C$6]&gt;=[.A103];[$Sinuswelle.$C$3]*EXP(-[$Sinuswelle.$C$5]*[.A103])*SIN([.$B$1]*([$Sinuswelle.$C$6]-[.A103]/[$Sinuswelle.$C$4]));0)" office:value-type="float" office:value="0.0000000000000195608149038164" calcext:value-type="float">
            <text:p>1,95608149038164E-14</text:p>
          </table:table-cell>
          <table:table-cell table:number-columns-repeated="1022"/>
        </table:table-row>
        <table:table-row table:style-name="ro2">
          <table:table-cell table:style-name="ce4" table:formula="of:=[.A103]+[.$B$2]" office:value-type="float" office:value="9.89999999999998" calcext:value-type="float">
            <text:p>9,89999999999998</text:p>
          </table:table-cell>
          <table:table-cell table:style-name="ce4" table:formula="of:=IF([$Sinuswelle.$C$4]*[$Sinuswelle.$C$6]&gt;=[.A104];[$Sinuswelle.$C$3]*EXP(-[$Sinuswelle.$C$5]*[.A104])*SIN([.$B$1]*([$Sinuswelle.$C$6]-[.A104]/[$Sinuswelle.$C$4]));0)" office:value-type="float" office:value="-0.108535833360957" calcext:value-type="float">
            <text:p>-0,108535833360957</text:p>
          </table:table-cell>
          <table:table-cell table:number-columns-repeated="1022"/>
        </table:table-row>
        <table:table-row table:style-name="ro2">
          <table:table-cell table:style-name="ce4" table:formula="of:=[.A104]+[.$B$2]" office:value-type="float" office:value="9.99999999999998" calcext:value-type="float">
            <text:p>9,99999999999998</text:p>
          </table:table-cell>
          <table:table-cell table:style-name="ce4" table:formula="of:=IF([$Sinuswelle.$C$4]*[$Sinuswelle.$C$6]&gt;=[.A105];[$Sinuswelle.$C$3]*EXP(-[$Sinuswelle.$C$5]*[.A105])*SIN([.$B$1]*([$Sinuswelle.$C$6]-[.A105]/[$Sinuswelle.$C$4]));0)" office:value-type="float" office:value="-0.205893831185337" calcext:value-type="float">
            <text:p>-0,205893831185337</text:p>
          </table:table-cell>
          <table:table-cell table:number-columns-repeated="1022"/>
        </table:table-row>
        <table:table-row table:style-name="ro2">
          <table:table-cell table:style-name="ce4" table:formula="of:=[.A105]+[.$B$2]" office:value-type="float" office:value="10.1" calcext:value-type="float">
            <text:p>10,1</text:p>
          </table:table-cell>
          <table:table-cell table:style-name="ce4" table:formula="of:=IF([$Sinuswelle.$C$4]*[$Sinuswelle.$C$6]&gt;=[.A106];[$Sinuswelle.$C$3]*EXP(-[$Sinuswelle.$C$5]*[.A106])*SIN([.$B$1]*([$Sinuswelle.$C$6]-[.A106]/[$Sinuswelle.$C$4]));0)" office:value-type="float" office:value="-0.284832897855309" calcext:value-type="float">
            <text:p>-0,284832897855309</text:p>
          </table:table-cell>
          <table:table-cell table:number-columns-repeated="1022"/>
        </table:table-row>
        <table:table-row table:style-name="ro2">
          <table:table-cell table:style-name="ce4" table:formula="of:=[.A106]+[.$B$2]" office:value-type="float" office:value="10.2" calcext:value-type="float">
            <text:p>10,2</text:p>
          </table:table-cell>
          <table:table-cell table:style-name="ce4" table:formula="of:=IF([$Sinuswelle.$C$4]*[$Sinuswelle.$C$6]&gt;=[.A107];[$Sinuswelle.$C$3]*EXP(-[$Sinuswelle.$C$5]*[.A107])*SIN([.$B$1]*([$Sinuswelle.$C$6]-[.A107]/[$Sinuswelle.$C$4]));0)" office:value-type="float" office:value="-0.339721979515211" calcext:value-type="float">
            <text:p>-0,339721979515211</text:p>
          </table:table-cell>
          <table:table-cell table:number-columns-repeated="1022"/>
        </table:table-row>
        <table:table-row table:style-name="ro2">
          <table:table-cell table:style-name="ce4" table:formula="of:=[.A107]+[.$B$2]" office:value-type="float" office:value="10.3" calcext:value-type="float">
            <text:p>10,3</text:p>
          </table:table-cell>
          <table:table-cell table:style-name="ce4" table:formula="of:=IF([$Sinuswelle.$C$4]*[$Sinuswelle.$C$6]&gt;=[.A108];[$Sinuswelle.$C$3]*EXP(-[$Sinuswelle.$C$5]*[.A108])*SIN([.$B$1]*([$Sinuswelle.$C$6]-[.A108]/[$Sinuswelle.$C$4]));0)" office:value-type="float" office:value="-0.366934150232877" calcext:value-type="float">
            <text:p>-0,366934150232877</text:p>
          </table:table-cell>
          <table:table-cell table:number-columns-repeated="1022"/>
        </table:table-row>
        <table:table-row table:style-name="ro2">
          <table:table-cell table:style-name="ce4" table:formula="of:=[.A108]+[.$B$2]" office:value-type="float" office:value="10.4" calcext:value-type="float">
            <text:p>10,4</text:p>
          </table:table-cell>
          <table:table-cell table:style-name="ce4" table:formula="of:=IF([$Sinuswelle.$C$4]*[$Sinuswelle.$C$6]&gt;=[.A109];[$Sinuswelle.$C$3]*EXP(-[$Sinuswelle.$C$5]*[.A109])*SIN([.$B$1]*([$Sinuswelle.$C$6]-[.A109]/[$Sinuswelle.$C$4]));0)" office:value-type="float" office:value="-0.365075619588192" calcext:value-type="float">
            <text:p>-0,365075619588192</text:p>
          </table:table-cell>
          <table:table-cell table:number-columns-repeated="1022"/>
        </table:table-row>
        <table:table-row table:style-name="ro2">
          <table:table-cell table:style-name="ce4" table:formula="of:=[.A109]+[.$B$2]" office:value-type="float" office:value="10.5" calcext:value-type="float">
            <text:p>10,5</text:p>
          </table:table-cell>
          <table:table-cell table:style-name="ce4" table:formula="of:=IF([$Sinuswelle.$C$4]*[$Sinuswelle.$C$6]&gt;=[.A110];[$Sinuswelle.$C$3]*EXP(-[$Sinuswelle.$C$5]*[.A110])*SIN([.$B$1]*([$Sinuswelle.$C$6]-[.A110]/[$Sinuswelle.$C$4]));0)" office:value-type="float" office:value="-0.335036190952889" calcext:value-type="float">
            <text:p>-0,335036190952889</text:p>
          </table:table-cell>
          <table:table-cell table:number-columns-repeated="1022"/>
        </table:table-row>
        <table:table-row table:style-name="ro2">
          <table:table-cell table:style-name="ce4" table:formula="of:=[.A110]+[.$B$2]" office:value-type="float" office:value="10.6" calcext:value-type="float">
            <text:p>10,6</text:p>
          </table:table-cell>
          <table:table-cell table:style-name="ce4" table:formula="of:=IF([$Sinuswelle.$C$4]*[$Sinuswelle.$C$6]&gt;=[.A111];[$Sinuswelle.$C$3]*EXP(-[$Sinuswelle.$C$5]*[.A111])*SIN([.$B$1]*([$Sinuswelle.$C$6]-[.A111]/[$Sinuswelle.$C$4]));0)" office:value-type="float" office:value="-0.279861851348107" calcext:value-type="float">
            <text:p>-0,279861851348107</text:p>
          </table:table-cell>
          <table:table-cell table:number-columns-repeated="1022"/>
        </table:table-row>
        <table:table-row table:style-name="ro2">
          <table:table-cell table:style-name="ce4" table:formula="of:=[.A111]+[.$B$2]" office:value-type="float" office:value="10.7" calcext:value-type="float">
            <text:p>10,7</text:p>
          </table:table-cell>
          <table:table-cell table:style-name="ce4" table:formula="of:=IF([$Sinuswelle.$C$4]*[$Sinuswelle.$C$6]&gt;=[.A112];[$Sinuswelle.$C$3]*EXP(-[$Sinuswelle.$C$5]*[.A112])*SIN([.$B$1]*([$Sinuswelle.$C$6]-[.A112]/[$Sinuswelle.$C$4]));0)" office:value-type="float" office:value="-0.20446390954061" calcext:value-type="float">
            <text:p>-0,20446390954061</text:p>
          </table:table-cell>
          <table:table-cell table:number-columns-repeated="1022"/>
        </table:table-row>
        <table:table-row table:style-name="ro2">
          <table:table-cell table:style-name="ce4" table:formula="of:=[.A112]+[.$B$2]" office:value-type="float" office:value="10.8" calcext:value-type="float">
            <text:p>10,8</text:p>
          </table:table-cell>
          <table:table-cell table:style-name="ce4" table:formula="of:=IF([$Sinuswelle.$C$4]*[$Sinuswelle.$C$6]&gt;=[.A113];[$Sinuswelle.$C$3]*EXP(-[$Sinuswelle.$C$5]*[.A113])*SIN([.$B$1]*([$Sinuswelle.$C$6]-[.A113]/[$Sinuswelle.$C$4]));0)" office:value-type="float" office:value="-0.115191367551843" calcext:value-type="float">
            <text:p>-0,115191367551843</text:p>
          </table:table-cell>
          <table:table-cell table:number-columns-repeated="1022"/>
        </table:table-row>
        <table:table-row table:style-name="ro2">
          <table:table-cell table:style-name="ce4" table:formula="of:=[.A113]+[.$B$2]" office:value-type="float" office:value="10.9" calcext:value-type="float">
            <text:p>10,9</text:p>
          </table:table-cell>
          <table:table-cell table:style-name="ce4" table:formula="of:=IF([$Sinuswelle.$C$4]*[$Sinuswelle.$C$6]&gt;=[.A114];[$Sinuswelle.$C$3]*EXP(-[$Sinuswelle.$C$5]*[.A114])*SIN([.$B$1]*([$Sinuswelle.$C$6]-[.A114]/[$Sinuswelle.$C$4]));0)" office:value-type="float" office:value="-0.0193031010298535" calcext:value-type="float">
            <text:p>-0,019303101029854</text:p>
          </table:table-cell>
          <table:table-cell table:number-columns-repeated="1022"/>
        </table:table-row>
        <table:table-row table:style-name="ro2">
          <table:table-cell table:style-name="ce4" table:formula="of:=[.A114]+[.$B$2]" office:value-type="float" office:value="11" calcext:value-type="float">
            <text:p>11</text:p>
          </table:table-cell>
          <table:table-cell table:style-name="ce4" table:formula="of:=IF([$Sinuswelle.$C$4]*[$Sinuswelle.$C$6]&gt;=[.A115];[$Sinuswelle.$C$3]*EXP(-[$Sinuswelle.$C$5]*[.A115])*SIN([.$B$1]*([$Sinuswelle.$C$6]-[.A115]/[$Sinuswelle.$C$4]));0)" office:value-type="float" office:value="0.0756167677320779" calcext:value-type="float">
            <text:p>0,075616767732078</text:p>
          </table:table-cell>
          <table:table-cell table:number-columns-repeated="1022"/>
        </table:table-row>
        <table:table-row table:style-name="ro2">
          <table:table-cell table:style-name="ce4" table:formula="of:=[.A115]+[.$B$2]" office:value-type="float" office:value="11.1" calcext:value-type="float">
            <text:p>11,1</text:p>
          </table:table-cell>
          <table:table-cell table:style-name="ce4" table:formula="of:=IF([$Sinuswelle.$C$4]*[$Sinuswelle.$C$6]&gt;=[.A116];[$Sinuswelle.$C$3]*EXP(-[$Sinuswelle.$C$5]*[.A116])*SIN([.$B$1]*([$Sinuswelle.$C$6]-[.A116]/[$Sinuswelle.$C$4]));0)" office:value-type="float" office:value="0.16225364129478" calcext:value-type="float">
            <text:p>0,16225364129478</text:p>
          </table:table-cell>
          <table:table-cell table:number-columns-repeated="1022"/>
        </table:table-row>
        <table:table-row table:style-name="ro2">
          <table:table-cell table:style-name="ce4" table:formula="of:=[.A116]+[.$B$2]" office:value-type="float" office:value="11.2" calcext:value-type="float">
            <text:p>11,2</text:p>
          </table:table-cell>
          <table:table-cell table:style-name="ce4" table:formula="of:=IF([$Sinuswelle.$C$4]*[$Sinuswelle.$C$6]&gt;=[.A117];[$Sinuswelle.$C$3]*EXP(-[$Sinuswelle.$C$5]*[.A117])*SIN([.$B$1]*([$Sinuswelle.$C$6]-[.A117]/[$Sinuswelle.$C$4]));0)" office:value-type="float" office:value="0.234121113452142" calcext:value-type="float">
            <text:p>0,234121113452142</text:p>
          </table:table-cell>
          <table:table-cell table:number-columns-repeated="1022"/>
        </table:table-row>
        <table:table-row table:style-name="ro2">
          <table:table-cell table:style-name="ce4" table:formula="of:=[.A117]+[.$B$2]" office:value-type="float" office:value="11.3" calcext:value-type="float">
            <text:p>11,3</text:p>
          </table:table-cell>
          <table:table-cell table:style-name="ce4" table:formula="of:=IF([$Sinuswelle.$C$4]*[$Sinuswelle.$C$6]&gt;=[.A118];[$Sinuswelle.$C$3]*EXP(-[$Sinuswelle.$C$5]*[.A118])*SIN([.$B$1]*([$Sinuswelle.$C$6]-[.A118]/[$Sinuswelle.$C$4]));0)" office:value-type="float" office:value="0.286041259586009" calcext:value-type="float">
            <text:p>0,286041259586009</text:p>
          </table:table-cell>
          <table:table-cell table:number-columns-repeated="1022"/>
        </table:table-row>
        <table:table-row table:style-name="ro2">
          <table:table-cell table:style-name="ce4" table:formula="of:=[.A118]+[.$B$2]" office:value-type="float" office:value="11.4" calcext:value-type="float">
            <text:p>11,4</text:p>
          </table:table-cell>
          <table:table-cell table:style-name="ce4" table:formula="of:=IF([$Sinuswelle.$C$4]*[$Sinuswelle.$C$6]&gt;=[.A119];[$Sinuswelle.$C$3]*EXP(-[$Sinuswelle.$C$5]*[.A119])*SIN([.$B$1]*([$Sinuswelle.$C$6]-[.A119]/[$Sinuswelle.$C$4]));0)" office:value-type="float" office:value="0.314511425210463" calcext:value-type="float">
            <text:p>0,314511425210463</text:p>
          </table:table-cell>
          <table:table-cell table:number-columns-repeated="1022"/>
        </table:table-row>
        <table:table-row table:style-name="ro2">
          <table:table-cell table:style-name="ce4" table:formula="of:=[.A119]+[.$B$2]" office:value-type="float" office:value="11.5" calcext:value-type="float">
            <text:p>11,5</text:p>
          </table:table-cell>
          <table:table-cell table:style-name="ce4" table:formula="of:=IF([$Sinuswelle.$C$4]*[$Sinuswelle.$C$6]&gt;=[.A120];[$Sinuswelle.$C$3]*EXP(-[$Sinuswelle.$C$5]*[.A120])*SIN([.$B$1]*([$Sinuswelle.$C$6]-[.A120]/[$Sinuswelle.$C$4]));0)" office:value-type="float" office:value="0.317932064674485" calcext:value-type="float">
            <text:p>0,317932064674485</text:p>
          </table:table-cell>
          <table:table-cell table:number-columns-repeated="1022"/>
        </table:table-row>
        <table:table-row table:style-name="ro2">
          <table:table-cell table:style-name="ce4" table:formula="of:=[.A120]+[.$B$2]" office:value-type="float" office:value="11.6" calcext:value-type="float">
            <text:p>11,6</text:p>
          </table:table-cell>
          <table:table-cell table:style-name="ce4" table:formula="of:=IF([$Sinuswelle.$C$4]*[$Sinuswelle.$C$6]&gt;=[.A121];[$Sinuswelle.$C$3]*EXP(-[$Sinuswelle.$C$5]*[.A121])*SIN([.$B$1]*([$Sinuswelle.$C$6]-[.A121]/[$Sinuswelle.$C$4]));0)" office:value-type="float" office:value="0.296681579076778" calcext:value-type="float">
            <text:p>0,296681579076778</text:p>
          </table:table-cell>
          <table:table-cell table:number-columns-repeated="1022"/>
        </table:table-row>
        <table:table-row table:style-name="ro2">
          <table:table-cell table:style-name="ce4" table:formula="of:=[.A121]+[.$B$2]" office:value-type="float" office:value="11.7" calcext:value-type="float">
            <text:p>11,7</text:p>
          </table:table-cell>
          <table:table-cell table:style-name="ce4" table:formula="of:=IF([$Sinuswelle.$C$4]*[$Sinuswelle.$C$6]&gt;=[.A122];[$Sinuswelle.$C$3]*EXP(-[$Sinuswelle.$C$5]*[.A122])*SIN([.$B$1]*([$Sinuswelle.$C$6]-[.A122]/[$Sinuswelle.$C$4]));0)" office:value-type="float" office:value="0.253036293481945" calcext:value-type="float">
            <text:p>0,253036293481945</text:p>
          </table:table-cell>
          <table:table-cell table:number-columns-repeated="1022"/>
        </table:table-row>
        <table:table-row table:style-name="ro2">
          <table:table-cell table:style-name="ce4" table:formula="of:=[.A122]+[.$B$2]" office:value-type="float" office:value="11.8" calcext:value-type="float">
            <text:p>11,8</text:p>
          </table:table-cell>
          <table:table-cell table:style-name="ce4" table:formula="of:=IF([$Sinuswelle.$C$4]*[$Sinuswelle.$C$6]&gt;=[.A123];[$Sinuswelle.$C$3]*EXP(-[$Sinuswelle.$C$5]*[.A123])*SIN([.$B$1]*([$Sinuswelle.$C$6]-[.A123]/[$Sinuswelle.$C$4]));0)" office:value-type="float" office:value="0.190945735493856" calcext:value-type="float">
            <text:p>0,190945735493856</text:p>
          </table:table-cell>
          <table:table-cell table:number-columns-repeated="1022"/>
        </table:table-row>
        <table:table-row table:style-name="ro2">
          <table:table-cell table:style-name="ce4" table:formula="of:=[.A123]+[.$B$2]" office:value-type="float" office:value="11.9" calcext:value-type="float">
            <text:p>11,9</text:p>
          </table:table-cell>
          <table:table-cell table:style-name="ce4" table:formula="of:=IF([$Sinuswelle.$C$4]*[$Sinuswelle.$C$6]&gt;=[.A124];[$Sinuswelle.$C$3]*EXP(-[$Sinuswelle.$C$5]*[.A124])*SIN([.$B$1]*([$Sinuswelle.$C$6]-[.A124]/[$Sinuswelle.$C$4]));0)" office:value-type="float" office:value="0.115684304909471" calcext:value-type="float">
            <text:p>0,115684304909471</text:p>
          </table:table-cell>
          <table:table-cell table:number-columns-repeated="1022"/>
        </table:table-row>
        <table:table-row table:style-name="ro2">
          <table:table-cell table:style-name="ce4" table:formula="of:=[.A124]+[.$B$2]" office:value-type="float" office:value="12" calcext:value-type="float">
            <text:p>12</text:p>
          </table:table-cell>
          <table:table-cell table:style-name="ce4" table:formula="of:=IF([$Sinuswelle.$C$4]*[$Sinuswelle.$C$6]&gt;=[.A125];[$Sinuswelle.$C$3]*EXP(-[$Sinuswelle.$C$5]*[.A125])*SIN([.$B$1]*([$Sinuswelle.$C$6]-[.A125]/[$Sinuswelle.$C$4]));0)" office:value-type="float" office:value="0.0334094406738298" calcext:value-type="float">
            <text:p>0,03340944067383</text:p>
          </table:table-cell>
          <table:table-cell table:number-columns-repeated="1022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DM</number:text>
    </number:number-style>
    <number:number-style style:name="N10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DM</number:text>
    </number:number-style>
    <number:number-style style:name="N10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2" style:volatile="true">
      <loext:text> </loext:text>
      <loext:fill-character> </loext:fill-character>
      <number:text>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2P2" style:volatile="true">
      <loext:text> </loext:text>
      <loext:fill-character> </loext:fill-character>
      <number:text>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inuswelle" style:display-name="PageStyle_Sinusw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Sinuswelle" style:display-name="PageStyle_zuSinuswe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9-11-24T12:34:58.342541409</dc:date>
    <meta:editing-duration>PT31S</meta:editing-duration>
    <meta:editing-cycles>1</meta:editing-cycles>
    <meta:document-statistic meta:table-count="2" meta:cell-count="280" meta:object-count="8"/>
    <meta:generator>LibreOffice/6.0.7.3$Linux_X86_64 LibreOffice_project/00m0$Build-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a4a4a"/>
    </style:style>
    <style:style style:name="ch2" style:family="chart">
      <style:chart-properties chart:interpolation="cubic-spline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12" chart:interval-major="1" chart:interval-minor-divisor="2" chart:reverse-direction="false" text:line-break="false" loext:try-staggering-first="false" chart:link-data-style-to-source="true" chart:axis-position="0" chart:tick-mark-position="at-axis"/>
      <style:graphic-properties svg:stroke-color="#4a4a4a"/>
      <style:text-properties fo:color="#4a4a4a" fo:font-family="Arial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minimum="-2" chart:maximum="2" chart:interval-major="0.5" chart:interval-minor-divisor="5" chart:reverse-direction="false" text:line-break="false" loext:try-staggering-first="false" chart:link-data-style-to-source="true" chart:axis-position="0" chart:tick-mark-position="at-axis"/>
      <style:graphic-properties svg:stroke-color="#4a4a4a"/>
      <style:text-properties fo:color="#4a4a4a" fo:font-family="Arial" fo:font-size="8pt" style:font-size-asian="8pt" style:font-family-complex="Arial" style:font-size-complex="8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7.467cm" svg:height="7.594cm" xlink:href=".." xlink:type="simple" chart:class="chart:scatter" chart:style-name="ch1">
        <chart:plot-area chart:style-name="ch2" table:cell-range-address="zuSinuswelle.A5:zuSinuswelle.B125" svg:x="0.25cm" svg:y="0.25cm" svg:width="16.716cm" svg:height="6.819cm">
          <chartooo:coordinate-region svg:x="1.004cm" svg:y="0.41cm" svg:width="15.801cm" svg:height="6.5cm"/>
          <chart:axis chart:dimension="x" chart:name="primary-x" chart:style-name="ch3"/>
          <chart:axis chart:dimension="y" chart:name="primary-y" chart:style-name="ch4"/>
          <chart:series chart:style-name="ch5" chart:values-cell-range-address="zuSinuswelle.B5:zuSinuswelle.B125" chart:class="chart:scatter">
            <chart:domain table:cell-range-address="zuSinuswelle.A5:zuSinuswelle.A125"/>
            <chart:data-point chart:repeated="1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zuSinuswelle.A5:zuSinuswelle.A125</svg:desc>
                </draw:g>
              </table:table-cell>
              <table:table-cell office:value-type="float" office:value="1.0040916292849">
                <text:p>1.0040916292849</text:p>
                <draw:g>
                  <svg:desc>zuSinuswelle.B5:zuSinuswelle.B1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22676519919731">
                <text:p>1.226765199197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3488671940424">
                <text:p>1.34886719404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36353753027127">
                <text:p>1.363537530271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27239908319882">
                <text:p>1.272399083198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08521448768184">
                <text:p>1.085214487681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818922359585445">
                <text:p>0.8189223595854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496143387012205">
                <text:p>0.4961433870122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143285409953067">
                <text:p>0.1432854099530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-0.211595699540759">
                <text:p>-0.2115956995407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-0.541007686995194">
                <text:p>-0.541007686995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-0.820133222982975">
                <text:p>-0.8201332229829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-1.02868019191021">
                <text:p>-1.028680191910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-1.15233459199671">
                <text:p>-1.152334591996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-1.18371390339034">
                <text:p>-1.183713903390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-1.12276002795238">
                <text:p>-1.122760027952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0.97655580092984">
                <text:p>-0.976555800929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0.758594056285741">
                <text:p>-0.7585940562857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0.487569813619395">
                <text:p>-0.4875698136193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0.185801216969174">
                <text:p>-0.1858012169691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12258914933144">
                <text:p>0.122589149331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413585792451783">
                <text:p>0.4135857924517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665134502976054">
                <text:p>0.6651345029760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858797307608107">
                <text:p>0.8587973076081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981085330875456">
                <text:p>0.9810853308754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.02437477193335">
                <text:p>1.024374771933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987345870072192">
                <text:p>0.9873458700721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874923159425111">
                <text:p>0.8749231594251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697734431905135">
                <text:p>0.6977344319051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471142595075852">
                <text:p>0.4711425950758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213936245837913">
                <text:p>0.2139362458379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0532110327904091">
                <text:p>-0.05321103279040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309387584914804">
                <text:p>-0.3093875849148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535066735540151">
                <text:p>-0.5350667355401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713581098488461">
                <text:p>-0.7135810984884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832337958683661">
                <text:p>-0.8323379586836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883688397584996">
                <text:p>-0.8836883975849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865391845379794">
                <text:p>-0.8653918453797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780650522886968">
                <text:p>-0.7806505228869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637722148775704">
                <text:p>-0.6377221487757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0.449151682368011">
                <text:p>-0.4491516823680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0.230691283088587">
                <text:p>-0.2306912830885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6.75118861539083E-015">
                <text:p>6.75118861539083E-0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224770611980089">
                <text:p>0.2247706119800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42639265766301">
                <text:p>0.426392657663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58987030163644">
                <text:p>0.589870301636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70354199967083">
                <text:p>0.703541999670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759896625383912">
                <text:p>0.7598966253839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756047729978081">
                <text:p>0.7560477299780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693838038037594">
                <text:p>0.6938380380375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579575589456959">
                <text:p>0.5795755894569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423431383462373">
                <text:p>0.4234313834623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238553787976494">
                <text:p>0.2385537879764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0399754596913542">
                <text:p>0.03997545969135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0.156597380171867">
                <text:p>-0.1565973801718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0.33601667873627">
                <text:p>-0.336016678736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0.484849512999825">
                <text:p>-0.4848495129998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0.592372739746425">
                <text:p>-0.5923727397464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0.651332590630868">
                <text:p>-0.6513325906308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0.658416511230005">
                <text:p>-0.6584165112300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0.614408145469495">
                <text:p>-0.6144081454694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0.524021613672483">
                <text:p>-0.52402161367248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0.395436129183209">
                <text:p>-0.3954361291832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-0.239574629003014">
                <text:p>-0.2395746290030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-0.0691887664527348">
                <text:p>-0.069188766452734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10217401368862">
                <text:p>0.102174013688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261238422787756">
                <text:p>0.26123842278775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396020823359975">
                <text:p>0.3960208233599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496722684995825">
                <text:p>0.4967226849958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556432151655685">
                <text:p>0.5564321516556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571584398127764">
                <text:p>0.5715843981277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542151370344638">
                <text:p>0.5421513703446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471553183682257">
                <text:p>0.4715531836822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366305173778476">
                <text:p>0.3663051737784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235434675274762">
                <text:p>0.23543467527476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0897185345788138">
                <text:p>0.08971853457881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-0.0591950850090478">
                <text:p>-0.05919508500904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-0.199709731866495">
                <text:p>-0.19970973186649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-0.321176006692718">
                <text:p>-0.3211760066927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-0.414690695764378">
                <text:p>-0.4146906957643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-0.473740374894876">
                <text:p>-0.47374037489487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-0.494643710609275">
                <text:p>-0.4946437106092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-0.476763425074894">
                <text:p>-0.4767634250748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-0.422477446666557">
                <text:p>-0.4224774466665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-0.336917657358981">
                <text:p>-0.3369176573589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-0.22750240228445">
                <text:p>-0.2275024022844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-0.103304202108943">
                <text:p>-0.1033042021089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0256942121437665">
                <text:p>0.02569421214376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149395150302119">
                <text:p>0.1493951503021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258369693146225">
                <text:p>0.2583696931462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34456959703409">
                <text:p>0.344569597034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401914170130514">
                <text:p>0.4019141701305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426709950283943">
                <text:p>0.4267099502839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417875025096308">
                <text:p>0.4178750250963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376955663014918">
                <text:p>0.3769556630149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.307939299806063">
                <text:p>0.30793929980606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.21688356730381">
                <text:p>0.216883567303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.111394770155079">
                <text:p>0.1113947701550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.0000000000000195608149038164">
                <text:p>0.00000000000001956081490381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-0.108535833360957">
                <text:p>-0.10853583336095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-0.205893831185337">
                <text:p>-0.20589383118533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-0.284832897855309">
                <text:p>-0.28483289785530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-0.339721979515211">
                <text:p>-0.33972197951521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-0.366934150232877">
                <text:p>-0.36693415023287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-0.365075619588192">
                <text:p>-0.3650756195881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-0.335036190952889">
                <text:p>-0.3350361909528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-0.279861851348107">
                <text:p>-0.279861851348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-0.20446390954061">
                <text:p>-0.2044639095406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-0.115191367551843">
                <text:p>-0.1151913675518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-0.0193031010298535">
                <text:p>-0.019303101029853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0.0756167677320779">
                <text:p>0.07561676773207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0.16225364129478">
                <text:p>0.1622536412947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0.234121113452142">
                <text:p>0.2341211134521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0.286041259586009">
                <text:p>0.28604125958600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0.314511425210463">
                <text:p>0.31451142521046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0.317932064674485">
                <text:p>0.3179320646744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0.296681579076778">
                <text:p>0.29668157907677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0.253036293481945">
                <text:p>0.25303629348194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0.190945735493856">
                <text:p>0.19094573549385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0.115684304909471">
                <text:p>0.1156843049094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0.0334094406738298">
                <text:p>0.03340944067382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