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Basic/script-lc.xml" manifest:media-type="text/xml"/>
  <manifest:file-entry manifest:full-path="Basic/Standard/script-lb.xml" manifest:media-type="text/xml"/>
  <manifest:file-entry manifest:full-path="Basic/VBAProject/script-lb.xml" manifest:media-type="text/xml"/>
  <manifest:file-entry manifest:full-path="Basic/VBAProject/Tabelle6.xml" manifest:media-type="text/xml"/>
  <manifest:file-entry manifest:full-path="Basic/VBAProject/DieseArbeitsmappe.xml" manifest:media-type="text/xml"/>
  <manifest:file-entry manifest:full-path="Basic/VBAProject/Tabelle1.xml" manifest:media-type="text/xml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8.93mm"/>
    </style:style>
    <style:style style:name="co3" style:family="table-column">
      <style:table-column-properties fo:break-before="auto" style:column-width="22.35mm"/>
    </style:style>
    <style:style style:name="co4" style:family="table-column">
      <style:table-column-properties fo:break-before="auto" style:column-width="25.44mm"/>
    </style:style>
    <style:style style:name="co5" style:family="table-column">
      <style:table-column-properties fo:break-before="auto" style:column-width="21.64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stehende_20_Welle">
      <style:table-properties table:display="true" style:writing-mode="lr-tb"/>
    </style:style>
    <style:style style:name="ta2" style:family="table" style:master-page-name="PageStyle_5f_zustehWelle">
      <style:table-properties table:display="false" style:writing-mode="lr-tb"/>
    </style:style>
    <style:style style:name="ce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cell-protect="none" style:print-content="true" style:diagonal-bl-tr="none" style:diagonal-tl-br="none" fo:border="none" fo:padding="0.71mm" style:rotation-align="none"/>
    </style:style>
    <style:style style:name="ce10" style:family="table-cell" style:parent-style-name="Default" style:data-style-name="N0">
      <style:table-cell-properties fo:background-color="#ffffff" style:cell-protect="none" style:print-content="true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0">
      <style:table-cell-properties fo:background-color="#ffffff" style:cell-protect="none" style:print-content="true" style:diagonal-bl-tr="none" style:diagonal-tl-br="none" fo:border="none" fo:padding="0.71mm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textarea-vertical-align="middle" fo:background-color="#ffffff"/>
    </style:style>
    <style:style style:name="gr2" style:family="graphic">
      <style:graphic-properties draw:symbol-color="#000000" fo:background-color="#ece9d8" fo:border="none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star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P2" style:family="paragraph"/>
    <style:style style:name="P3" style:family="paragraph">
      <style:paragraph-properties fo:text-align="center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QDn+o9+e5kGCYI4gVT/l22WSHgw=" table:protection-key-digest-algorithm="http://docs.oasis-open.org/office/ns/table/legacy-hash-excel" loext:protection-key-digest-algorithm-2="http://www.w3.org/2000/09/xmldsig#sha1">
      <table:calculation-settings table:case-sensitive="false" table:use-regular-expressions="false" table:use-wildcards="true"/>
      <table:table table:name="stehende Welle" table:style-name="ta1" table:protected="true" table:protection-key="QDn+o9+e5kGCYI4gVT/l22WSHg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ScrollBar1" form:control-implementation="ooo:com.sun.star.form.component.ScrollBar" xml:id="control1" form:id="control1" form:value="12" form:linked-cell="'stehende Welle'.D5" form:page-step-size="1" form:delay-for-repeat="PT0.050000000S" form:min-value="0" form:max-value="100">
              <form:properties>
                <form:property form:property-name="ControlTypeinMSO" office:value-type="float" office:value="2"/>
                <form:property form:property-name="DefaultControl" office:value-type="string" office:string-value="com.sun.star.awt.UnoControlScrollBar"/>
                <form:property form:property-name="ObjIDinMSO" office:value-type="float" office:value="1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ScrollBar2" form:control-implementation="ooo:com.sun.star.form.component.ScrollBar" xml:id="control2" form:id="control2" form:value="0" form:linked-cell="'stehende Welle'.F4" form:page-step-size="1" form:delay-for-repeat="PT0.050000000S" form:min-value="0" form:max-value="1000">
              <form:properties>
                <form:property form:property-name="ControlTypeinMSO" office:value-type="float" office:value="2"/>
                <form:property form:property-name="DefaultControl" office:value-type="string" office:string-value="com.sun.star.awt.UnoControlScrollBar"/>
                <form:property form:property-name="ObjIDinMSO" office:value-type="float" office:value="4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radio form:name="OptionButton3" form:control-implementation="ooo:com.sun.star.form.component.RadioButton" xml:id="control3" form:id="control3" form:label="Berg" form:linked-cell="'stehende Welle'.I8" formx:group-name="Art2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7"/>
                <form:property form:property-name="SecondaryRefValue" office:value-type="string" office:string-value=""/>
              </form:properties>
            </form:radio>
            <form:radio form:name="OptionButton5" form:control-implementation="ooo:com.sun.star.form.component.RadioButton" xml:id="control4" form:id="control4" form:label="Sinus" form:current-selected="true" form:selected="true" form:linked-cell="'stehende Welle'.I10" formx:group-name="Art2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9"/>
                <form:property form:property-name="SecondaryRefValue" office:value-type="string" office:string-value=""/>
              </form:properties>
            </form:radio>
            <form:value-range form:name="ScrollBar4" form:control-implementation="ooo:com.sun.star.form.component.ScrollBar" xml:id="control5" form:id="control5" form:value="500" form:linked-cell="'stehende Welle'.F3" form:page-step-size="1" form:delay-for-repeat="PT0.050000000S" form:min-value="0" form:max-value="1000">
              <form:properties>
                <form:property form:property-name="ControlTypeinMSO" office:value-type="float" office:value="2"/>
                <form:property form:property-name="DefaultControl" office:value-type="string" office:string-value="com.sun.star.awt.UnoControlScrollBar"/>
                <form:property form:property-name="ObjIDinMSO" office:value-type="float" office:value="11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radio form:name="OptionButton1" form:control-implementation="ooo:com.sun.star.form.component.RadioButton" xml:id="control6" form:id="control6" form:label="gleichphasig" form:linked-cell="'stehende Welle'.G2" formx:group-name="phase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12"/>
                <form:property form:property-name="SecondaryRefValue" office:value-type="string" office:string-value=""/>
              </form:properties>
            </form:radio>
            <form:radio form:name="OptionButton2" form:control-implementation="ooo:com.sun.star.form.component.RadioButton" xml:id="control7" form:id="control7" form:label="gegenphasig" form:current-selected="true" form:selected="true" formx:group-name="phase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13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248" table:default-cell-style-name="ce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Stehende Wellen</text:p>
          </table:table-cell>
          <table:table-cell table:style-name="ce4" table:number-columns-repeated="4"/>
          <table:table-cell table:style-name="ce4">
            <draw:control table:end-cell-address="'stehende Welle'.G3" table:end-x="12.59mm" table:end-y="0.27mm" draw:z-index="7" draw:name="OptionButton1" draw:style-name="gr1" draw:text-style-name="P1" svg:width="33.26mm" svg:height="5.57mm" svg:x="1.68mm" svg:y="7.66mm" draw:control="control6"/>
          </table:table-cell>
          <table:table-cell table:style-name="ce4"/>
          <table:table-cell table:style-name="ce12" office:value-type="string" calcext:value-type="string">
            <text:p><text:span text:style-name="T1"><text:a xlink:href="http://www.eduvinet.de/gebhardt" xlink:type="simple">http://www.eduvinet.de/gebhardt</text:a></text:span></text:p>
          </table:table-cell>
          <table:table-cell table:style-name="ce4" table:number-columns-repeated="6"/>
          <table:table-cell table:number-columns-repeated="1010"/>
        </table:table-row>
        <table:table-row table:style-name="ro2">
          <table:table-cell table:style-name="ce1"/>
          <table:table-cell table:style-name="ce4" table:number-columns-repeated="4"/>
          <table:table-cell table:style-name="ce4" table:formula="of:=IF([.G2];0;0.5)" office:value-type="float" office:value="0.5" calcext:value-type="float">
            <text:p>0,5</text:p>
          </table:table-cell>
          <table:table-cell table:style-name="ce10" table:formula="of:=FALSE()" office:value-type="float" office:value="0" calcext:value-type="float">
            <text:p>0</text:p>
            <draw:control table:end-cell-address="'stehende Welle'.I3" table:end-x="16.52mm" table:end-y="0.8mm" draw:z-index="8" draw:name="OptionButton2" draw:style-name="gr1" draw:text-style-name="P1" svg:width="49.77mm" svg:height="5.56mm" svg:x="14.53mm" svg:y="0mm" draw:control="control7"/>
          </table:table-cell>
          <table:table-cell table:style-name="ce12"/>
          <table:table-cell table:style-name="ce4" table:number-columns-repeated="6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3" table:number-rows-spanned="1">
            <text:p>Amplitudenverhältnis</text:p>
          </table:table-cell>
          <table:covered-table-cell table:number-columns-repeated="2" table:style-name="ce2"/>
          <table:table-cell table:style-name="ce4" table:formula="of:=[.G3]+[.F3]*([.H3]-[.G3])/1000" office:value-type="float" office:value="1" calcext:value-type="float">
            <text:p>1</text:p>
          </table:table-cell>
          <table:table-cell table:style-name="ce4"/>
          <table:table-cell table:style-name="ce9" office:value-type="float" office:value="500" calcext:value-type="float">
            <text:p>500</text:p>
            <draw:control table:end-cell-address="'stehende Welle'.J4" table:end-x="17.62mm" table:end-y="0.53mm" draw:z-index="6" draw:name="ScrollBar4" draw:style-name="gr2" draw:text-style-name="P2" svg:width="112.89mm" svg:height="4.5mm" svg:x="0.29mm" svg:y="0.53mm" draw:control="control5"/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4" table:number-columns-repeated="6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3" table:number-rows-spanned="1">
            <text:p>Dämpfung</text:p>
          </table:table-cell>
          <table:covered-table-cell table:number-columns-repeated="2" table:style-name="ce2"/>
          <table:table-cell table:style-name="ce4" table:formula="of:=[.G4]+[.F4]*([.H4]-[.G4])/1000" office:value-type="float" office:value="0" calcext:value-type="float">
            <text:p>0</text:p>
          </table:table-cell>
          <table:table-cell table:style-name="ce4"/>
          <table:table-cell table:style-name="ce9" office:value-type="float" office:value="0" calcext:value-type="float">
            <text:p>0</text:p>
            <draw:control table:end-cell-address="'stehende Welle'.J5" table:end-x="17.36mm" table:end-y="0.79mm" draw:z-index="1" draw:name="ScrollBar2" draw:style-name="gr2" draw:text-style-name="P2" svg:width="112.35mm" svg:height="4.76mm" svg:x="0.57mm" svg:y="0.53mm" draw:control="control2"/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.5" calcext:value-type="float">
            <text:p>1,5</text:p>
          </table:table-cell>
          <table:table-cell table:style-name="ce4" table:number-columns-repeated="6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1">
            <text:p>Zeit</text:p>
          </table:table-cell>
          <table:covered-table-cell table:style-name="ce3"/>
          <table:table-cell table:style-name="ce6" office:value-type="string" calcext:value-type="string">
            <text:p>t=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T/12</text:p>
          </table:table-cell>
          <table:table-cell table:style-name="ce4">
            <draw:control table:end-cell-address="'stehende Welle'.J6" table:end-x="17.36mm" table:end-y="1.85mm" draw:z-index="0" draw:name="ScrollBar1" draw:style-name="gr2" draw:text-style-name="P2" svg:width="112.63mm" svg:height="5.81mm" svg:x="0.29mm" svg:y="0.53mm" draw:control="control1"/>
          </table:table-cell>
          <table:table-cell table:style-name="ce11" table:number-columns-repeated="2"/>
          <table:table-cell table:style-name="ce4" table:number-columns-repeated="6"/>
          <table:table-cell table:number-columns-repeated="1010"/>
        </table:table-row>
        <table:table-row table:style-name="ro3">
          <table:table-cell table:style-name="ce4" table:number-columns-repeated="5"/>
          <table:table-cell table:style-name="ce4">
            <draw:control table:end-cell-address="'stehende Welle'.G8" table:end-x="7.85mm" table:end-y="1.85mm" draw:z-index="4" draw:name="OptionButton3" draw:style-name="gr1" draw:text-style-name="P1" svg:width="20.99mm" svg:height="6.87mm" svg:x="9.21mm" svg:y="3.98mm" draw:control="control3"/>
          </table:table-cell>
          <table:table-cell table:style-name="ce4">
            <draw:control table:end-cell-address="'stehende Welle'.H8" table:end-x="4.22mm" table:end-y="1.85mm" draw:z-index="5" draw:name="OptionButton5" draw:style-name="gr1" draw:text-style-name="P1" svg:width="17.63mm" svg:height="6.87mm" svg:x="12.02mm" svg:y="3.98mm" draw:control="control4"/>
          </table:table-cell>
          <table:table-cell table:style-name="ce4" table:number-columns-repeated="7"/>
          <table:table-cell table:number-columns-repeated="1010"/>
        </table:table-row>
        <table:table-row table:style-name="ro3">
          <table:table-cell table:style-name="ce4">
            <draw:frame table:end-cell-address="'stehende Welle'.J19" table:end-x="16.79mm" table:end-y="3.44mm" draw:z-index="2" draw:name="Chart 5" draw:style-name="gr3" draw:text-style-name="P3" svg:width="200.62mm" svg:height="53.18mm" svg:x="0.84mm" svg:y="4.24mm">
              <draw:object draw:notify-on-update-of-ranges="zustehWelle.B5:zustehWelle.B53 zustehWelle.A5:zustehWelle.A59 zustehWelle.C5:zustehWelle.C53 zustehWelle.A5:zustehWelle.A59 zustehWelle.A5:zustehWelle.A59 zustehWelle.D5:zustehWelle.D53 zustehWelle.A5:zustehWelle.A5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13"/>
          <table:table-cell table:number-columns-repeated="1010"/>
        </table:table-row>
        <table:table-row table:style-name="ro3">
          <table:table-cell table:style-name="ce4" table:number-columns-repeated="8"/>
          <table:table-cell table:style-name="ce13" table:formula="of:=FALSE()" office:value-type="float" office:value="0" calcext:value-type="float">
            <text:p>0</text:p>
          </table:table-cell>
          <table:table-cell table:style-name="ce4" table:number-columns-repeated="5"/>
          <table:table-cell table:number-columns-repeated="1010"/>
        </table:table-row>
        <table:table-row table:style-name="ro3">
          <table:table-cell table:style-name="ce4" table:number-columns-repeated="8"/>
          <table:table-cell table:style-name="ce13" table:formula="of:=FALSE()" office:value-type="float" office:value="0" calcext:value-type="float">
            <text:p>0</text:p>
          </table:table-cell>
          <table:table-cell table:style-name="ce4" table:number-columns-repeated="5"/>
          <table:table-cell table:number-columns-repeated="1010"/>
        </table:table-row>
        <table:table-row table:style-name="ro3">
          <table:table-cell table:style-name="ce4" table:number-columns-repeated="8"/>
          <table:table-cell table:style-name="ce13" table:formula="of:=TRUE()" office:value-type="float" office:value="1" calcext:value-type="float">
            <text:p>1</text:p>
          </table:table-cell>
          <table:table-cell table:style-name="ce4" table:number-columns-repeated="5"/>
          <table:table-cell table:number-columns-repeated="1010"/>
        </table:table-row>
        <table:table-row table:style-name="ro3" table:number-rows-repeated="7">
          <table:table-cell table:style-name="ce4" table:number-columns-repeated="14"/>
          <table:table-cell table:number-columns-repeated="1010"/>
        </table:table-row>
        <table:table-row table:style-name="ro3">
          <table:table-cell table:style-name="ce4">
            <draw:frame table:end-cell-address="'stehende Welle'.L24" table:end-x="1.14mm" table:end-y="3.18mm" draw:z-index="3" draw:name="Chart 6" draw:style-name="gr3" draw:text-style-name="P3" svg:width="223.82mm" svg:height="26.46mm" svg:x="6.69mm" svg:y="3.71mm">
              <draw:object draw:notify-on-update-of-ranges="zustehWelle.H5:zustehWelle.H102 zustehWelle.G5:zustehWelle.G102 zustehWelle.I5:zustehWelle.I102 zustehWelle.G5:zustehWelle.G10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4" table:number-columns-repeated="13"/>
          <table:table-cell table:number-columns-repeated="1010"/>
        </table:table-row>
        <table:table-row table:style-name="ro3" table:number-rows-repeated="14">
          <table:table-cell table:style-name="ce4" table:number-columns-repeated="14"/>
          <table:table-cell table:number-columns-repeated="1010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zustehWelle" table:style-name="ta2" table:protected="true">
        <loext:table-protection loext:select-protected-cells="true" loext:select-unprotected-cells="true"/>
        <table:table-column table:style-name="co5" table:number-columns-repeated="1024" table:default-cell-style-name="Default"/>
        <table:table-row table:style-name="ro3">
          <table:table-cell table:style-name="ce5" table:number-columns-repeated="2"/>
          <table:table-cell table:style-name="ce5" office:value-type="string" calcext:value-type="string">
            <text:p>Querwelle</text:p>
          </table:table-cell>
          <table:table-cell table:style-name="ce5" table:number-columns-repeated="4"/>
          <table:table-cell table:style-name="ce5" office:value-type="string" calcext:value-type="string">
            <text:p>Längswelle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5" table:number-columns-repeated="2"/>
          <table:table-cell table:style-name="ce5" table:formula="of:=IF([$'stehende Welle'.I8];1;-1)" office:value-type="float" office:value="-1" calcext:value-type="float">
            <text:p>-1</text:p>
          </table:table-cell>
          <table:table-cell table:style-name="ce5" table:number-columns-repeated="2"/>
          <table:table-cell table:style-name="ce14" office:value-type="string" calcext:value-type="string">
            <text:p>A-Faktor</text:p>
          </table:table-cell>
          <table:table-cell table:style-name="ce5" office:value-type="float" office:value="1.4" calcext:value-type="float">
            <text:p>1,4</text:p>
          </table:table-cell>
          <table:table-cell table:style-name="ce5" table:formula="of:=[.G2]*([.G55]-[.G54])" office:value-type="float" office:value="0.116666666666667" calcext:value-type="float">
            <text:p>0,116666666666667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5" table:number-columns-repeated="10"/>
          <table:table-cell table:number-columns-repeated="1014"/>
        </table:table-row>
        <table:table-row table:style-name="ro3">
          <table:table-cell table:style-name="ce5" office:value-type="string" calcext:value-type="string">
            <text:p>x/Lambda</text:p>
          </table:table-cell>
          <table:table-cell table:style-name="ce5" office:value-type="string" calcext:value-type="string">
            <text:p>Sinus1</text:p>
          </table:table-cell>
          <table:table-cell table:style-name="ce5" office:value-type="string" calcext:value-type="string">
            <text:p>Sinus2</text:p>
          </table:table-cell>
          <table:table-cell table:style-name="ce5" office:value-type="string" calcext:value-type="string">
            <text:p>Gesamt</text:p>
          </table:table-cell>
          <table:table-cell table:style-name="ce5" table:number-columns-repeated="2"/>
          <table:table-cell table:style-name="ce5" office:value-type="string" calcext:value-type="string">
            <text:p>x/Lambda</text:p>
          </table:table-cell>
          <table:table-cell table:number-columns-repeated="2" table:style-name="ce5" office:value-type="string" calcext:value-type="string">
            <text:p>fix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5" office:value-type="float" office:value="0" calcext:value-type="float">
            <text:p>0</text:p>
          </table:table-cell>
          <table:table-cell table:style-name="ce5" table:formula="of:=IF(AND([.A5]&lt;=[$'stehende Welle'.$D$5]/12;IF([$'stehende Welle'.$I$10];TRUE();[.A5]&gt;=[$'stehende Welle'.$D$5]/12-0.5));EXP(-[$'stehende Welle'.$D$4]*[.A5])*SIN(2*PI()*([$'stehende Welle'.$D$5]/12-[.A5]));0)" office:value-type="float" office:value="-2.44929359829471E-016" calcext:value-type="float">
            <text:p>-2,44929359829471E-16</text:p>
          </table:table-cell>
          <table:table-cell table:style-name="ce5" table:formula="of:=IF(AND(4-[.A5]&lt;=[$'stehende Welle'.$D$5]/12;IF([$'stehende Welle'.$I$10];TRUE();4-[.A5]&gt;=[$'stehende Welle'.$D$5]/12-0.5));EXP(-[$'stehende Welle'.$D$4]*(4-[.A5]))*[$'stehende Welle'.$D$3]*SIN(2*PI()*([$'stehende Welle'.$D$5]/12-(4-[.A5])+[$'stehende Welle'.$F$2]));0)" office:value-type="float" office:value="0" calcext:value-type="float">
            <text:p>0</text:p>
          </table:table-cell>
          <table:table-cell table:style-name="ce5" table:formula="of:=[.B5]+[.C5]" office:value-type="float" office:value="-2.44929359829471E-016" calcext:value-type="float">
            <text:p>-2,44929359829471E-16</text:p>
          </table:table-cell>
          <table:table-cell table:style-name="ce5" table:number-columns-repeated="2"/>
          <table:table-cell table:style-name="ce5" table:formula="of:=[.A5]+[.$H$2]*[.D5]" office:value-type="float" office:value="-2.85750919801049E-017" calcext:value-type="float">
            <text:p>-2,85750919801049E-17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5" table:formula="of:=[.A5]+1/12" office:value-type="float" office:value="0.0833333333333333" calcext:value-type="float">
            <text:p>0,083333333333333</text:p>
          </table:table-cell>
          <table:table-cell table:style-name="ce5" table:formula="of:=IF(AND([.A6]&lt;=[$'stehende Welle'.$D$5]/12;IF([$'stehende Welle'.$I$10];TRUE();[.A6]&gt;=[$'stehende Welle'.$D$5]/12-0.5));EXP(-[$'stehende Welle'.$D$4]*[.A6])*SIN(2*PI()*([$'stehende Welle'.$D$5]/12-[.A6]));0)" office:value-type="float" office:value="-0.5" calcext:value-type="float">
            <text:p>-0,5</text:p>
          </table:table-cell>
          <table:table-cell table:style-name="ce5" table:formula="of:=IF(AND(4-[.A6]&lt;=[$'stehende Welle'.$D$5]/12;IF([$'stehende Welle'.$I$10];TRUE();4-[.A6]&gt;=[$'stehende Welle'.$D$5]/12-0.5));EXP(-[$'stehende Welle'.$D$4]*(4-[.A6]))*[$'stehende Welle'.$D$3]*SIN(2*PI()*([$'stehende Welle'.$D$5]/12-(4-[.A6])+[$'stehende Welle'.$F$2]));0)" office:value-type="float" office:value="0" calcext:value-type="float">
            <text:p>0</text:p>
          </table:table-cell>
          <table:table-cell table:style-name="ce5" table:formula="of:=[.B6]+[.C6]" office:value-type="float" office:value="-0.5" calcext:value-type="float">
            <text:p>-0,5</text:p>
          </table:table-cell>
          <table:table-cell table:style-name="ce5" table:number-columns-repeated="2"/>
          <table:table-cell table:style-name="ce5" table:formula="of:=[.A6]+[.$H$2]*[.D6]" office:value-type="float" office:value="0.025" calcext:value-type="float">
            <text:p>0,02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5" table:formula="of:=[.A6]+1/12" office:value-type="float" office:value="0.166666666666667" calcext:value-type="float">
            <text:p>0,166666666666667</text:p>
          </table:table-cell>
          <table:table-cell table:style-name="ce5" table:formula="of:=IF(AND([.A7]&lt;=[$'stehende Welle'.$D$5]/12;IF([$'stehende Welle'.$I$10];TRUE();[.A7]&gt;=[$'stehende Welle'.$D$5]/12-0.5));EXP(-[$'stehende Welle'.$D$4]*[.A7])*SIN(2*PI()*([$'stehende Welle'.$D$5]/12-[.A7]));0)" office:value-type="float" office:value="-0.866025403784439" calcext:value-type="float">
            <text:p>-0,866025403784439</text:p>
          </table:table-cell>
          <table:table-cell table:style-name="ce5" table:formula="of:=IF(AND(4-[.A7]&lt;=[$'stehende Welle'.$D$5]/12;IF([$'stehende Welle'.$I$10];TRUE();4-[.A7]&gt;=[$'stehende Welle'.$D$5]/12-0.5));EXP(-[$'stehende Welle'.$D$4]*(4-[.A7]))*[$'stehende Welle'.$D$3]*SIN(2*PI()*([$'stehende Welle'.$D$5]/12-(4-[.A7])+[$'stehende Welle'.$F$2]));0)" office:value-type="float" office:value="0" calcext:value-type="float">
            <text:p>0</text:p>
          </table:table-cell>
          <table:table-cell table:style-name="ce5" table:formula="of:=[.B7]+[.C7]" office:value-type="float" office:value="-0.866025403784439" calcext:value-type="float">
            <text:p>-0,866025403784439</text:p>
          </table:table-cell>
          <table:table-cell table:style-name="ce5" table:number-columns-repeated="2"/>
          <table:table-cell table:style-name="ce5" table:formula="of:=[.A7]+[.$H$2]*[.D7]" office:value-type="float" office:value="0.0656303695584822" calcext:value-type="float">
            <text:p>0,065630369558482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5" table:formula="of:=[.A7]+1/12" office:value-type="float" office:value="0.25" calcext:value-type="float">
            <text:p>0,25</text:p>
          </table:table-cell>
          <table:table-cell table:style-name="ce5" table:formula="of:=IF(AND([.A8]&lt;=[$'stehende Welle'.$D$5]/12;IF([$'stehende Welle'.$I$10];TRUE();[.A8]&gt;=[$'stehende Welle'.$D$5]/12-0.5));EXP(-[$'stehende Welle'.$D$4]*[.A8])*SIN(2*PI()*([$'stehende Welle'.$D$5]/12-[.A8]));0)" office:value-type="float" office:value="-1" calcext:value-type="float">
            <text:p>-1</text:p>
          </table:table-cell>
          <table:table-cell table:style-name="ce5" table:formula="of:=IF(AND(4-[.A8]&lt;=[$'stehende Welle'.$D$5]/12;IF([$'stehende Welle'.$I$10];TRUE();4-[.A8]&gt;=[$'stehende Welle'.$D$5]/12-0.5));EXP(-[$'stehende Welle'.$D$4]*(4-[.A8]))*[$'stehende Welle'.$D$3]*SIN(2*PI()*([$'stehende Welle'.$D$5]/12-(4-[.A8])+[$'stehende Welle'.$F$2]));0)" office:value-type="float" office:value="0" calcext:value-type="float">
            <text:p>0</text:p>
          </table:table-cell>
          <table:table-cell table:style-name="ce5" table:formula="of:=[.B8]+[.C8]" office:value-type="float" office:value="-1" calcext:value-type="float">
            <text:p>-1</text:p>
          </table:table-cell>
          <table:table-cell table:style-name="ce5" table:number-columns-repeated="2"/>
          <table:table-cell table:style-name="ce5" table:formula="of:=[.A8]+[.$H$2]*[.D8]" office:value-type="float" office:value="0.133333333333333" calcext:value-type="float">
            <text:p>0,133333333333333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5" table:formula="of:=[.A8]+1/12" office:value-type="float" office:value="0.333333333333333" calcext:value-type="float">
            <text:p>0,333333333333333</text:p>
          </table:table-cell>
          <table:table-cell table:style-name="ce5" table:formula="of:=IF(AND([.A9]&lt;=[$'stehende Welle'.$D$5]/12;IF([$'stehende Welle'.$I$10];TRUE();[.A9]&gt;=[$'stehende Welle'.$D$5]/12-0.5));EXP(-[$'stehende Welle'.$D$4]*[.A9])*SIN(2*PI()*([$'stehende Welle'.$D$5]/12-[.A9]));0)" office:value-type="float" office:value="-0.866025403784439" calcext:value-type="float">
            <text:p>-0,866025403784439</text:p>
          </table:table-cell>
          <table:table-cell table:style-name="ce5" table:formula="of:=IF(AND(4-[.A9]&lt;=[$'stehende Welle'.$D$5]/12;IF([$'stehende Welle'.$I$10];TRUE();4-[.A9]&gt;=[$'stehende Welle'.$D$5]/12-0.5));EXP(-[$'stehende Welle'.$D$4]*(4-[.A9]))*[$'stehende Welle'.$D$3]*SIN(2*PI()*([$'stehende Welle'.$D$5]/12-(4-[.A9])+[$'stehende Welle'.$F$2]));0)" office:value-type="float" office:value="0" calcext:value-type="float">
            <text:p>0</text:p>
          </table:table-cell>
          <table:table-cell table:style-name="ce5" table:formula="of:=[.B9]+[.C9]" office:value-type="float" office:value="-0.866025403784439" calcext:value-type="float">
            <text:p>-0,866025403784439</text:p>
          </table:table-cell>
          <table:table-cell table:style-name="ce5" table:number-columns-repeated="2"/>
          <table:table-cell table:style-name="ce5" table:formula="of:=[.A9]+[.$H$2]*[.D9]" office:value-type="float" office:value="0.232297036225149" calcext:value-type="float">
            <text:p>0,232297036225149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5" table:formula="of:=[.A9]+1/12" office:value-type="float" office:value="0.416666666666667" calcext:value-type="float">
            <text:p>0,416666666666667</text:p>
          </table:table-cell>
          <table:table-cell table:style-name="ce5" table:formula="of:=IF(AND([.A10]&lt;=[$'stehende Welle'.$D$5]/12;IF([$'stehende Welle'.$I$10];TRUE();[.A10]&gt;=[$'stehende Welle'.$D$5]/12-0.5));EXP(-[$'stehende Welle'.$D$4]*[.A10])*SIN(2*PI()*([$'stehende Welle'.$D$5]/12-[.A10]));0)" office:value-type="float" office:value="-0.5" calcext:value-type="float">
            <text:p>-0,5</text:p>
          </table:table-cell>
          <table:table-cell table:style-name="ce5" table:formula="of:=IF(AND(4-[.A10]&lt;=[$'stehende Welle'.$D$5]/12;IF([$'stehende Welle'.$I$10];TRUE();4-[.A10]&gt;=[$'stehende Welle'.$D$5]/12-0.5));EXP(-[$'stehende Welle'.$D$4]*(4-[.A10]))*[$'stehende Welle'.$D$3]*SIN(2*PI()*([$'stehende Welle'.$D$5]/12-(4-[.A10])+[$'stehende Welle'.$F$2]));0)" office:value-type="float" office:value="0" calcext:value-type="float">
            <text:p>0</text:p>
          </table:table-cell>
          <table:table-cell table:style-name="ce5" table:formula="of:=[.B10]+[.C10]" office:value-type="float" office:value="-0.5" calcext:value-type="float">
            <text:p>-0,5</text:p>
          </table:table-cell>
          <table:table-cell table:style-name="ce5" table:number-columns-repeated="2"/>
          <table:table-cell table:style-name="ce5" table:formula="of:=[.A10]+[.$H$2]*[.D10]" office:value-type="float" office:value="0.358333333333333" calcext:value-type="float">
            <text:p>0,358333333333333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5" table:formula="of:=[.A10]+1/12" office:value-type="float" office:value="0.5" calcext:value-type="float">
            <text:p>0,5</text:p>
          </table:table-cell>
          <table:table-cell table:style-name="ce5" table:formula="of:=IF(AND([.A11]&lt;=[$'stehende Welle'.$D$5]/12;IF([$'stehende Welle'.$I$10];TRUE();[.A11]&gt;=[$'stehende Welle'.$D$5]/12-0.5));EXP(-[$'stehende Welle'.$D$4]*[.A11])*SIN(2*PI()*([$'stehende Welle'.$D$5]/12-[.A11]));0)" office:value-type="float" office:value="1.22464679914735E-016" calcext:value-type="float">
            <text:p>1,22464679914735E-16</text:p>
          </table:table-cell>
          <table:table-cell table:style-name="ce5" table:formula="of:=IF(AND(4-[.A11]&lt;=[$'stehende Welle'.$D$5]/12;IF([$'stehende Welle'.$I$10];TRUE();4-[.A11]&gt;=[$'stehende Welle'.$D$5]/12-0.5));EXP(-[$'stehende Welle'.$D$4]*(4-[.A11]))*[$'stehende Welle'.$D$3]*SIN(2*PI()*([$'stehende Welle'.$D$5]/12-(4-[.A11])+[$'stehende Welle'.$F$2]));0)" office:value-type="float" office:value="0" calcext:value-type="float">
            <text:p>0</text:p>
          </table:table-cell>
          <table:table-cell table:style-name="ce5" table:formula="of:=[.B11]+[.C11]" office:value-type="float" office:value="1.22464679914735E-016" calcext:value-type="float">
            <text:p>1,22464679914735E-16</text:p>
          </table:table-cell>
          <table:table-cell table:style-name="ce5" table:number-columns-repeated="2"/>
          <table:table-cell table:style-name="ce5" table:formula="of:=[.A11]+[.$H$2]*[.D11]" office:value-type="float" office:value="0.5" calcext:value-type="float">
            <text:p>0,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5" table:formula="of:=[.A11]+1/12" office:value-type="float" office:value="0.583333333333333" calcext:value-type="float">
            <text:p>0,583333333333333</text:p>
          </table:table-cell>
          <table:table-cell table:style-name="ce5" table:formula="of:=IF(AND([.A12]&lt;=[$'stehende Welle'.$D$5]/12;IF([$'stehende Welle'.$I$10];TRUE();[.A12]&gt;=[$'stehende Welle'.$D$5]/12-0.5));EXP(-[$'stehende Welle'.$D$4]*[.A12])*SIN(2*PI()*([$'stehende Welle'.$D$5]/12-[.A12]));0)" office:value-type="float" office:value="0.5" calcext:value-type="float">
            <text:p>0,5</text:p>
          </table:table-cell>
          <table:table-cell table:style-name="ce5" table:formula="of:=IF(AND(4-[.A12]&lt;=[$'stehende Welle'.$D$5]/12;IF([$'stehende Welle'.$I$10];TRUE();4-[.A12]&gt;=[$'stehende Welle'.$D$5]/12-0.5));EXP(-[$'stehende Welle'.$D$4]*(4-[.A12]))*[$'stehende Welle'.$D$3]*SIN(2*PI()*([$'stehende Welle'.$D$5]/12-(4-[.A12])+[$'stehende Welle'.$F$2]));0)" office:value-type="float" office:value="0" calcext:value-type="float">
            <text:p>0</text:p>
          </table:table-cell>
          <table:table-cell table:style-name="ce5" table:formula="of:=[.B12]+[.C12]" office:value-type="float" office:value="0.5" calcext:value-type="float">
            <text:p>0,5</text:p>
          </table:table-cell>
          <table:table-cell table:style-name="ce5" table:number-columns-repeated="2"/>
          <table:table-cell table:style-name="ce5" table:formula="of:=[.A12]+[.$H$2]*[.D12]" office:value-type="float" office:value="0.641666666666666" calcext:value-type="float">
            <text:p>0,641666666666666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5" table:formula="of:=[.A12]+1/12" office:value-type="float" office:value="0.666666666666667" calcext:value-type="float">
            <text:p>0,666666666666667</text:p>
          </table:table-cell>
          <table:table-cell table:style-name="ce5" table:formula="of:=IF(AND([.A13]&lt;=[$'stehende Welle'.$D$5]/12;IF([$'stehende Welle'.$I$10];TRUE();[.A13]&gt;=[$'stehende Welle'.$D$5]/12-0.5));EXP(-[$'stehende Welle'.$D$4]*[.A13])*SIN(2*PI()*([$'stehende Welle'.$D$5]/12-[.A13]));0)" office:value-type="float" office:value="0.866025403784438" calcext:value-type="float">
            <text:p>0,866025403784438</text:p>
          </table:table-cell>
          <table:table-cell table:style-name="ce5" table:formula="of:=IF(AND(4-[.A13]&lt;=[$'stehende Welle'.$D$5]/12;IF([$'stehende Welle'.$I$10];TRUE();4-[.A13]&gt;=[$'stehende Welle'.$D$5]/12-0.5));EXP(-[$'stehende Welle'.$D$4]*(4-[.A13]))*[$'stehende Welle'.$D$3]*SIN(2*PI()*([$'stehende Welle'.$D$5]/12-(4-[.A13])+[$'stehende Welle'.$F$2]));0)" office:value-type="float" office:value="0" calcext:value-type="float">
            <text:p>0</text:p>
          </table:table-cell>
          <table:table-cell table:style-name="ce5" table:formula="of:=[.B13]+[.C13]" office:value-type="float" office:value="0.866025403784438" calcext:value-type="float">
            <text:p>0,866025403784438</text:p>
          </table:table-cell>
          <table:table-cell table:style-name="ce5" table:number-columns-repeated="2"/>
          <table:table-cell table:style-name="ce5" table:formula="of:=[.A13]+[.$H$2]*[.D13]" office:value-type="float" office:value="0.767702963774851" calcext:value-type="float">
            <text:p>0,76770296377485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5" table:formula="of:=[.A13]+1/12" office:value-type="float" office:value="0.75" calcext:value-type="float">
            <text:p>0,75</text:p>
          </table:table-cell>
          <table:table-cell table:style-name="ce5" table:formula="of:=IF(AND([.A14]&lt;=[$'stehende Welle'.$D$5]/12;IF([$'stehende Welle'.$I$10];TRUE();[.A14]&gt;=[$'stehende Welle'.$D$5]/12-0.5));EXP(-[$'stehende Welle'.$D$4]*[.A14])*SIN(2*PI()*([$'stehende Welle'.$D$5]/12-[.A14]));0)" office:value-type="float" office:value="1" calcext:value-type="float">
            <text:p>1</text:p>
          </table:table-cell>
          <table:table-cell table:style-name="ce5" table:formula="of:=IF(AND(4-[.A14]&lt;=[$'stehende Welle'.$D$5]/12;IF([$'stehende Welle'.$I$10];TRUE();4-[.A14]&gt;=[$'stehende Welle'.$D$5]/12-0.5));EXP(-[$'stehende Welle'.$D$4]*(4-[.A14]))*[$'stehende Welle'.$D$3]*SIN(2*PI()*([$'stehende Welle'.$D$5]/12-(4-[.A14])+[$'stehende Welle'.$F$2]));0)" office:value-type="float" office:value="0" calcext:value-type="float">
            <text:p>0</text:p>
          </table:table-cell>
          <table:table-cell table:style-name="ce5" table:formula="of:=[.B14]+[.C14]" office:value-type="float" office:value="1" calcext:value-type="float">
            <text:p>1</text:p>
          </table:table-cell>
          <table:table-cell table:style-name="ce5" table:number-columns-repeated="2"/>
          <table:table-cell table:style-name="ce5" table:formula="of:=[.A14]+[.$H$2]*[.D14]" office:value-type="float" office:value="0.866666666666667" calcext:value-type="float">
            <text:p>0,866666666666667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5" table:formula="of:=[.A14]+1/12" office:value-type="float" office:value="0.833333333333333" calcext:value-type="float">
            <text:p>0,833333333333333</text:p>
          </table:table-cell>
          <table:table-cell table:style-name="ce5" table:formula="of:=IF(AND([.A15]&lt;=[$'stehende Welle'.$D$5]/12;IF([$'stehende Welle'.$I$10];TRUE();[.A15]&gt;=[$'stehende Welle'.$D$5]/12-0.5));EXP(-[$'stehende Welle'.$D$4]*[.A15])*SIN(2*PI()*([$'stehende Welle'.$D$5]/12-[.A15]));0)" office:value-type="float" office:value="0.866025403784438" calcext:value-type="float">
            <text:p>0,866025403784438</text:p>
          </table:table-cell>
          <table:table-cell table:style-name="ce5" table:formula="of:=IF(AND(4-[.A15]&lt;=[$'stehende Welle'.$D$5]/12;IF([$'stehende Welle'.$I$10];TRUE();4-[.A15]&gt;=[$'stehende Welle'.$D$5]/12-0.5));EXP(-[$'stehende Welle'.$D$4]*(4-[.A15]))*[$'stehende Welle'.$D$3]*SIN(2*PI()*([$'stehende Welle'.$D$5]/12-(4-[.A15])+[$'stehende Welle'.$F$2]));0)" office:value-type="float" office:value="0" calcext:value-type="float">
            <text:p>0</text:p>
          </table:table-cell>
          <table:table-cell table:style-name="ce5" table:formula="of:=[.B15]+[.C15]" office:value-type="float" office:value="0.866025403784438" calcext:value-type="float">
            <text:p>0,866025403784438</text:p>
          </table:table-cell>
          <table:table-cell table:style-name="ce5" table:number-columns-repeated="2"/>
          <table:table-cell table:style-name="ce5" table:formula="of:=[.A15]+[.$H$2]*[.D15]" office:value-type="float" office:value="0.934369630441518" calcext:value-type="float">
            <text:p>0,934369630441518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5" table:formula="of:=[.A15]+1/12" office:value-type="float" office:value="0.916666666666667" calcext:value-type="float">
            <text:p>0,916666666666667</text:p>
          </table:table-cell>
          <table:table-cell table:style-name="ce5" table:formula="of:=IF(AND([.A16]&lt;=[$'stehende Welle'.$D$5]/12;IF([$'stehende Welle'.$I$10];TRUE();[.A16]&gt;=[$'stehende Welle'.$D$5]/12-0.5));EXP(-[$'stehende Welle'.$D$4]*[.A16])*SIN(2*PI()*([$'stehende Welle'.$D$5]/12-[.A16]));0)" office:value-type="float" office:value="0.5" calcext:value-type="float">
            <text:p>0,5</text:p>
          </table:table-cell>
          <table:table-cell table:style-name="ce5" table:formula="of:=IF(AND(4-[.A16]&lt;=[$'stehende Welle'.$D$5]/12;IF([$'stehende Welle'.$I$10];TRUE();4-[.A16]&gt;=[$'stehende Welle'.$D$5]/12-0.5));EXP(-[$'stehende Welle'.$D$4]*(4-[.A16]))*[$'stehende Welle'.$D$3]*SIN(2*PI()*([$'stehende Welle'.$D$5]/12-(4-[.A16])+[$'stehende Welle'.$F$2]));0)" office:value-type="float" office:value="0" calcext:value-type="float">
            <text:p>0</text:p>
          </table:table-cell>
          <table:table-cell table:style-name="ce5" table:formula="of:=[.B16]+[.C16]" office:value-type="float" office:value="0.5" calcext:value-type="float">
            <text:p>0,5</text:p>
          </table:table-cell>
          <table:table-cell table:style-name="ce5" table:number-columns-repeated="2"/>
          <table:table-cell table:style-name="ce5" table:formula="of:=[.A16]+[.$H$2]*[.D16]" office:value-type="float" office:value="0.975" calcext:value-type="float">
            <text:p>0,97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5" table:formula="of:=[.A16]+1/12" office:value-type="float" office:value="1" calcext:value-type="float">
            <text:p>1</text:p>
          </table:table-cell>
          <table:table-cell table:style-name="ce5" table:formula="of:=IF(AND([.A17]&lt;=[$'stehende Welle'.$D$5]/12;IF([$'stehende Welle'.$I$10];TRUE();[.A17]&gt;=[$'stehende Welle'.$D$5]/12-0.5));EXP(-[$'stehende Welle'.$D$4]*[.A17])*SIN(2*PI()*([$'stehende Welle'.$D$5]/12-[.A17]));0)" office:value-type="float" office:value="0" calcext:value-type="float">
            <text:p>0</text:p>
          </table:table-cell>
          <table:table-cell table:style-name="ce5" table:formula="of:=IF(AND(4-[.A17]&lt;=[$'stehende Welle'.$D$5]/12;IF([$'stehende Welle'.$I$10];TRUE();4-[.A17]&gt;=[$'stehende Welle'.$D$5]/12-0.5));EXP(-[$'stehende Welle'.$D$4]*(4-[.A17]))*[$'stehende Welle'.$D$3]*SIN(2*PI()*([$'stehende Welle'.$D$5]/12-(4-[.A17])+[$'stehende Welle'.$F$2]));0)" office:value-type="float" office:value="0" calcext:value-type="float">
            <text:p>0</text:p>
          </table:table-cell>
          <table:table-cell table:style-name="ce5" table:formula="of:=[.B17]+[.C17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A17]+[.$H$2]*[.D17]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5" table:formula="of:=[.A17]+1/12" office:value-type="float" office:value="1.08333333333333" calcext:value-type="float">
            <text:p>1,08333333333333</text:p>
          </table:table-cell>
          <table:table-cell table:style-name="ce5" table:formula="of:=IF(AND([.A18]&lt;=[$'stehende Welle'.$D$5]/12;IF([$'stehende Welle'.$I$10];TRUE();[.A18]&gt;=[$'stehende Welle'.$D$5]/12-0.5));EXP(-[$'stehende Welle'.$D$4]*[.A18])*SIN(2*PI()*([$'stehende Welle'.$D$5]/12-[.A18]));0)" office:value-type="float" office:value="0" calcext:value-type="float">
            <text:p>0</text:p>
          </table:table-cell>
          <table:table-cell table:style-name="ce5" table:formula="of:=IF(AND(4-[.A18]&lt;=[$'stehende Welle'.$D$5]/12;IF([$'stehende Welle'.$I$10];TRUE();4-[.A18]&gt;=[$'stehende Welle'.$D$5]/12-0.5));EXP(-[$'stehende Welle'.$D$4]*(4-[.A18]))*[$'stehende Welle'.$D$3]*SIN(2*PI()*([$'stehende Welle'.$D$5]/12-(4-[.A18])+[$'stehende Welle'.$F$2]));0)" office:value-type="float" office:value="0" calcext:value-type="float">
            <text:p>0</text:p>
          </table:table-cell>
          <table:table-cell table:style-name="ce5" table:formula="of:=[.B18]+[.C18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A18]+[.$H$2]*[.D18]" office:value-type="float" office:value="1.08333333333333" calcext:value-type="float">
            <text:p>1,08333333333333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5" table:formula="of:=[.A18]+1/12" office:value-type="float" office:value="1.16666666666667" calcext:value-type="float">
            <text:p>1,16666666666667</text:p>
          </table:table-cell>
          <table:table-cell table:style-name="ce5" table:formula="of:=IF(AND([.A19]&lt;=[$'stehende Welle'.$D$5]/12;IF([$'stehende Welle'.$I$10];TRUE();[.A19]&gt;=[$'stehende Welle'.$D$5]/12-0.5));EXP(-[$'stehende Welle'.$D$4]*[.A19])*SIN(2*PI()*([$'stehende Welle'.$D$5]/12-[.A19]));0)" office:value-type="float" office:value="0" calcext:value-type="float">
            <text:p>0</text:p>
          </table:table-cell>
          <table:table-cell table:style-name="ce5" table:formula="of:=IF(AND(4-[.A19]&lt;=[$'stehende Welle'.$D$5]/12;IF([$'stehende Welle'.$I$10];TRUE();4-[.A19]&gt;=[$'stehende Welle'.$D$5]/12-0.5));EXP(-[$'stehende Welle'.$D$4]*(4-[.A19]))*[$'stehende Welle'.$D$3]*SIN(2*PI()*([$'stehende Welle'.$D$5]/12-(4-[.A19])+[$'stehende Welle'.$F$2]));0)" office:value-type="float" office:value="0" calcext:value-type="float">
            <text:p>0</text:p>
          </table:table-cell>
          <table:table-cell table:style-name="ce5" table:formula="of:=[.B19]+[.C19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A19]+[.$H$2]*[.D19]" office:value-type="float" office:value="1.16666666666667" calcext:value-type="float">
            <text:p>1,16666666666667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5" table:formula="of:=[.A19]+1/12" office:value-type="float" office:value="1.25" calcext:value-type="float">
            <text:p>1,25</text:p>
          </table:table-cell>
          <table:table-cell table:style-name="ce5" table:formula="of:=IF(AND([.A20]&lt;=[$'stehende Welle'.$D$5]/12;IF([$'stehende Welle'.$I$10];TRUE();[.A20]&gt;=[$'stehende Welle'.$D$5]/12-0.5));EXP(-[$'stehende Welle'.$D$4]*[.A20])*SIN(2*PI()*([$'stehende Welle'.$D$5]/12-[.A20]));0)" office:value-type="float" office:value="0" calcext:value-type="float">
            <text:p>0</text:p>
          </table:table-cell>
          <table:table-cell table:style-name="ce5" table:formula="of:=IF(AND(4-[.A20]&lt;=[$'stehende Welle'.$D$5]/12;IF([$'stehende Welle'.$I$10];TRUE();4-[.A20]&gt;=[$'stehende Welle'.$D$5]/12-0.5));EXP(-[$'stehende Welle'.$D$4]*(4-[.A20]))*[$'stehende Welle'.$D$3]*SIN(2*PI()*([$'stehende Welle'.$D$5]/12-(4-[.A20])+[$'stehende Welle'.$F$2]));0)" office:value-type="float" office:value="0" calcext:value-type="float">
            <text:p>0</text:p>
          </table:table-cell>
          <table:table-cell table:style-name="ce5" table:formula="of:=[.B20]+[.C20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A20]+[.$H$2]*[.D20]" office:value-type="float" office:value="1.25" calcext:value-type="float">
            <text:p>1,2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5" table:formula="of:=[.A20]+1/12" office:value-type="float" office:value="1.33333333333333" calcext:value-type="float">
            <text:p>1,33333333333333</text:p>
          </table:table-cell>
          <table:table-cell table:style-name="ce5" table:formula="of:=IF(AND([.A21]&lt;=[$'stehende Welle'.$D$5]/12;IF([$'stehende Welle'.$I$10];TRUE();[.A21]&gt;=[$'stehende Welle'.$D$5]/12-0.5));EXP(-[$'stehende Welle'.$D$4]*[.A21])*SIN(2*PI()*([$'stehende Welle'.$D$5]/12-[.A21]));0)" office:value-type="float" office:value="0" calcext:value-type="float">
            <text:p>0</text:p>
          </table:table-cell>
          <table:table-cell table:style-name="ce5" table:formula="of:=IF(AND(4-[.A21]&lt;=[$'stehende Welle'.$D$5]/12;IF([$'stehende Welle'.$I$10];TRUE();4-[.A21]&gt;=[$'stehende Welle'.$D$5]/12-0.5));EXP(-[$'stehende Welle'.$D$4]*(4-[.A21]))*[$'stehende Welle'.$D$3]*SIN(2*PI()*([$'stehende Welle'.$D$5]/12-(4-[.A21])+[$'stehende Welle'.$F$2]));0)" office:value-type="float" office:value="0" calcext:value-type="float">
            <text:p>0</text:p>
          </table:table-cell>
          <table:table-cell table:style-name="ce5" table:formula="of:=[.B21]+[.C21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A21]+[.$H$2]*[.D21]" office:value-type="float" office:value="1.33333333333333" calcext:value-type="float">
            <text:p>1,33333333333333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5" table:formula="of:=[.A21]+1/12" office:value-type="float" office:value="1.41666666666667" calcext:value-type="float">
            <text:p>1,41666666666667</text:p>
          </table:table-cell>
          <table:table-cell table:style-name="ce5" table:formula="of:=IF(AND([.A22]&lt;=[$'stehende Welle'.$D$5]/12;IF([$'stehende Welle'.$I$10];TRUE();[.A22]&gt;=[$'stehende Welle'.$D$5]/12-0.5));EXP(-[$'stehende Welle'.$D$4]*[.A22])*SIN(2*PI()*([$'stehende Welle'.$D$5]/12-[.A22]));0)" office:value-type="float" office:value="0" calcext:value-type="float">
            <text:p>0</text:p>
          </table:table-cell>
          <table:table-cell table:style-name="ce5" table:formula="of:=IF(AND(4-[.A22]&lt;=[$'stehende Welle'.$D$5]/12;IF([$'stehende Welle'.$I$10];TRUE();4-[.A22]&gt;=[$'stehende Welle'.$D$5]/12-0.5));EXP(-[$'stehende Welle'.$D$4]*(4-[.A22]))*[$'stehende Welle'.$D$3]*SIN(2*PI()*([$'stehende Welle'.$D$5]/12-(4-[.A22])+[$'stehende Welle'.$F$2]));0)" office:value-type="float" office:value="0" calcext:value-type="float">
            <text:p>0</text:p>
          </table:table-cell>
          <table:table-cell table:style-name="ce5" table:formula="of:=[.B22]+[.C22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A22]+[.$H$2]*[.D22]" office:value-type="float" office:value="1.41666666666667" calcext:value-type="float">
            <text:p>1,41666666666667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5" table:formula="of:=[.A22]+1/12" office:value-type="float" office:value="1.5" calcext:value-type="float">
            <text:p>1,5</text:p>
          </table:table-cell>
          <table:table-cell table:style-name="ce5" table:formula="of:=IF(AND([.A23]&lt;=[$'stehende Welle'.$D$5]/12;IF([$'stehende Welle'.$I$10];TRUE();[.A23]&gt;=[$'stehende Welle'.$D$5]/12-0.5));EXP(-[$'stehende Welle'.$D$4]*[.A23])*SIN(2*PI()*([$'stehende Welle'.$D$5]/12-[.A23]));0)" office:value-type="float" office:value="0" calcext:value-type="float">
            <text:p>0</text:p>
          </table:table-cell>
          <table:table-cell table:style-name="ce5" table:formula="of:=IF(AND(4-[.A23]&lt;=[$'stehende Welle'.$D$5]/12;IF([$'stehende Welle'.$I$10];TRUE();4-[.A23]&gt;=[$'stehende Welle'.$D$5]/12-0.5));EXP(-[$'stehende Welle'.$D$4]*(4-[.A23]))*[$'stehende Welle'.$D$3]*SIN(2*PI()*([$'stehende Welle'.$D$5]/12-(4-[.A23])+[$'stehende Welle'.$F$2]));0)" office:value-type="float" office:value="0" calcext:value-type="float">
            <text:p>0</text:p>
          </table:table-cell>
          <table:table-cell table:style-name="ce5" table:formula="of:=[.B23]+[.C23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A23]+[.$H$2]*[.D23]" office:value-type="float" office:value="1.5" calcext:value-type="float">
            <text:p>1,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5" table:formula="of:=[.A23]+1/12" office:value-type="float" office:value="1.58333333333333" calcext:value-type="float">
            <text:p>1,58333333333333</text:p>
          </table:table-cell>
          <table:table-cell table:style-name="ce5" table:formula="of:=IF(AND([.A24]&lt;=[$'stehende Welle'.$D$5]/12;IF([$'stehende Welle'.$I$10];TRUE();[.A24]&gt;=[$'stehende Welle'.$D$5]/12-0.5));EXP(-[$'stehende Welle'.$D$4]*[.A24])*SIN(2*PI()*([$'stehende Welle'.$D$5]/12-[.A24]));0)" office:value-type="float" office:value="0" calcext:value-type="float">
            <text:p>0</text:p>
          </table:table-cell>
          <table:table-cell table:style-name="ce5" table:formula="of:=IF(AND(4-[.A24]&lt;=[$'stehende Welle'.$D$5]/12;IF([$'stehende Welle'.$I$10];TRUE();4-[.A24]&gt;=[$'stehende Welle'.$D$5]/12-0.5));EXP(-[$'stehende Welle'.$D$4]*(4-[.A24]))*[$'stehende Welle'.$D$3]*SIN(2*PI()*([$'stehende Welle'.$D$5]/12-(4-[.A24])+[$'stehende Welle'.$F$2]));0)" office:value-type="float" office:value="0" calcext:value-type="float">
            <text:p>0</text:p>
          </table:table-cell>
          <table:table-cell table:style-name="ce5" table:formula="of:=[.B24]+[.C24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A24]+[.$H$2]*[.D24]" office:value-type="float" office:value="1.58333333333333" calcext:value-type="float">
            <text:p>1,58333333333333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5" table:formula="of:=[.A24]+1/12" office:value-type="float" office:value="1.66666666666667" calcext:value-type="float">
            <text:p>1,66666666666667</text:p>
          </table:table-cell>
          <table:table-cell table:style-name="ce5" table:formula="of:=IF(AND([.A25]&lt;=[$'stehende Welle'.$D$5]/12;IF([$'stehende Welle'.$I$10];TRUE();[.A25]&gt;=[$'stehende Welle'.$D$5]/12-0.5));EXP(-[$'stehende Welle'.$D$4]*[.A25])*SIN(2*PI()*([$'stehende Welle'.$D$5]/12-[.A25]));0)" office:value-type="float" office:value="0" calcext:value-type="float">
            <text:p>0</text:p>
          </table:table-cell>
          <table:table-cell table:style-name="ce5" table:formula="of:=IF(AND(4-[.A25]&lt;=[$'stehende Welle'.$D$5]/12;IF([$'stehende Welle'.$I$10];TRUE();4-[.A25]&gt;=[$'stehende Welle'.$D$5]/12-0.5));EXP(-[$'stehende Welle'.$D$4]*(4-[.A25]))*[$'stehende Welle'.$D$3]*SIN(2*PI()*([$'stehende Welle'.$D$5]/12-(4-[.A25])+[$'stehende Welle'.$F$2]));0)" office:value-type="float" office:value="0" calcext:value-type="float">
            <text:p>0</text:p>
          </table:table-cell>
          <table:table-cell table:style-name="ce5" table:formula="of:=[.B25]+[.C25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A25]+[.$H$2]*[.D25]" office:value-type="float" office:value="1.66666666666667" calcext:value-type="float">
            <text:p>1,66666666666667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5" table:formula="of:=[.A25]+1/12" office:value-type="float" office:value="1.75" calcext:value-type="float">
            <text:p>1,75</text:p>
          </table:table-cell>
          <table:table-cell table:style-name="ce5" table:formula="of:=IF(AND([.A26]&lt;=[$'stehende Welle'.$D$5]/12;IF([$'stehende Welle'.$I$10];TRUE();[.A26]&gt;=[$'stehende Welle'.$D$5]/12-0.5));EXP(-[$'stehende Welle'.$D$4]*[.A26])*SIN(2*PI()*([$'stehende Welle'.$D$5]/12-[.A26]));0)" office:value-type="float" office:value="0" calcext:value-type="float">
            <text:p>0</text:p>
          </table:table-cell>
          <table:table-cell table:style-name="ce5" table:formula="of:=IF(AND(4-[.A26]&lt;=[$'stehende Welle'.$D$5]/12;IF([$'stehende Welle'.$I$10];TRUE();4-[.A26]&gt;=[$'stehende Welle'.$D$5]/12-0.5));EXP(-[$'stehende Welle'.$D$4]*(4-[.A26]))*[$'stehende Welle'.$D$3]*SIN(2*PI()*([$'stehende Welle'.$D$5]/12-(4-[.A26])+[$'stehende Welle'.$F$2]));0)" office:value-type="float" office:value="0" calcext:value-type="float">
            <text:p>0</text:p>
          </table:table-cell>
          <table:table-cell table:style-name="ce5" table:formula="of:=[.B26]+[.C26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A26]+[.$H$2]*[.D26]" office:value-type="float" office:value="1.75" calcext:value-type="float">
            <text:p>1,7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5" table:formula="of:=[.A26]+1/12" office:value-type="float" office:value="1.83333333333333" calcext:value-type="float">
            <text:p>1,83333333333333</text:p>
          </table:table-cell>
          <table:table-cell table:style-name="ce5" table:formula="of:=IF(AND([.A27]&lt;=[$'stehende Welle'.$D$5]/12;IF([$'stehende Welle'.$I$10];TRUE();[.A27]&gt;=[$'stehende Welle'.$D$5]/12-0.5));EXP(-[$'stehende Welle'.$D$4]*[.A27])*SIN(2*PI()*([$'stehende Welle'.$D$5]/12-[.A27]));0)" office:value-type="float" office:value="0" calcext:value-type="float">
            <text:p>0</text:p>
          </table:table-cell>
          <table:table-cell table:style-name="ce5" table:formula="of:=IF(AND(4-[.A27]&lt;=[$'stehende Welle'.$D$5]/12;IF([$'stehende Welle'.$I$10];TRUE();4-[.A27]&gt;=[$'stehende Welle'.$D$5]/12-0.5));EXP(-[$'stehende Welle'.$D$4]*(4-[.A27]))*[$'stehende Welle'.$D$3]*SIN(2*PI()*([$'stehende Welle'.$D$5]/12-(4-[.A27])+[$'stehende Welle'.$F$2]));0)" office:value-type="float" office:value="0" calcext:value-type="float">
            <text:p>0</text:p>
          </table:table-cell>
          <table:table-cell table:style-name="ce5" table:formula="of:=[.B27]+[.C27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A27]+[.$H$2]*[.D27]" office:value-type="float" office:value="1.83333333333333" calcext:value-type="float">
            <text:p>1,83333333333333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5" table:formula="of:=[.A27]+1/12" office:value-type="float" office:value="1.91666666666667" calcext:value-type="float">
            <text:p>1,91666666666667</text:p>
          </table:table-cell>
          <table:table-cell table:style-name="ce5" table:formula="of:=IF(AND([.A28]&lt;=[$'stehende Welle'.$D$5]/12;IF([$'stehende Welle'.$I$10];TRUE();[.A28]&gt;=[$'stehende Welle'.$D$5]/12-0.5));EXP(-[$'stehende Welle'.$D$4]*[.A28])*SIN(2*PI()*([$'stehende Welle'.$D$5]/12-[.A28]));0)" office:value-type="float" office:value="0" calcext:value-type="float">
            <text:p>0</text:p>
          </table:table-cell>
          <table:table-cell table:style-name="ce5" table:formula="of:=IF(AND(4-[.A28]&lt;=[$'stehende Welle'.$D$5]/12;IF([$'stehende Welle'.$I$10];TRUE();4-[.A28]&gt;=[$'stehende Welle'.$D$5]/12-0.5));EXP(-[$'stehende Welle'.$D$4]*(4-[.A28]))*[$'stehende Welle'.$D$3]*SIN(2*PI()*([$'stehende Welle'.$D$5]/12-(4-[.A28])+[$'stehende Welle'.$F$2]));0)" office:value-type="float" office:value="0" calcext:value-type="float">
            <text:p>0</text:p>
          </table:table-cell>
          <table:table-cell table:style-name="ce5" table:formula="of:=[.B28]+[.C28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A28]+[.$H$2]*[.D28]" office:value-type="float" office:value="1.91666666666667" calcext:value-type="float">
            <text:p>1,91666666666667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5" table:formula="of:=[.A28]+1/12" office:value-type="float" office:value="2" calcext:value-type="float">
            <text:p>2</text:p>
          </table:table-cell>
          <table:table-cell table:style-name="ce5" table:formula="of:=IF(AND([.A29]&lt;=[$'stehende Welle'.$D$5]/12;IF([$'stehende Welle'.$I$10];TRUE();[.A29]&gt;=[$'stehende Welle'.$D$5]/12-0.5));EXP(-[$'stehende Welle'.$D$4]*[.A29])*SIN(2*PI()*([$'stehende Welle'.$D$5]/12-[.A29]));0)" office:value-type="float" office:value="0" calcext:value-type="float">
            <text:p>0</text:p>
          </table:table-cell>
          <table:table-cell table:style-name="ce5" table:formula="of:=IF(AND(4-[.A29]&lt;=[$'stehende Welle'.$D$5]/12;IF([$'stehende Welle'.$I$10];TRUE();4-[.A29]&gt;=[$'stehende Welle'.$D$5]/12-0.5));EXP(-[$'stehende Welle'.$D$4]*(4-[.A29]))*[$'stehende Welle'.$D$3]*SIN(2*PI()*([$'stehende Welle'.$D$5]/12-(4-[.A29])+[$'stehende Welle'.$F$2]));0)" office:value-type="float" office:value="0" calcext:value-type="float">
            <text:p>0</text:p>
          </table:table-cell>
          <table:table-cell table:style-name="ce5" table:formula="of:=[.B29]+[.C29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A29]+[.$H$2]*[.D29]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5" table:formula="of:=[.A29]+1/12" office:value-type="float" office:value="2.08333333333333" calcext:value-type="float">
            <text:p>2,08333333333333</text:p>
          </table:table-cell>
          <table:table-cell table:style-name="ce5" table:formula="of:=IF(AND([.A30]&lt;=[$'stehende Welle'.$D$5]/12;IF([$'stehende Welle'.$I$10];TRUE();[.A30]&gt;=[$'stehende Welle'.$D$5]/12-0.5));EXP(-[$'stehende Welle'.$D$4]*[.A30])*SIN(2*PI()*([$'stehende Welle'.$D$5]/12-[.A30]));0)" office:value-type="float" office:value="0" calcext:value-type="float">
            <text:p>0</text:p>
          </table:table-cell>
          <table:table-cell table:style-name="ce5" table:formula="of:=IF(AND(4-[.A30]&lt;=[$'stehende Welle'.$D$5]/12;IF([$'stehende Welle'.$I$10];TRUE();4-[.A30]&gt;=[$'stehende Welle'.$D$5]/12-0.5));EXP(-[$'stehende Welle'.$D$4]*(4-[.A30]))*[$'stehende Welle'.$D$3]*SIN(2*PI()*([$'stehende Welle'.$D$5]/12-(4-[.A30])+[$'stehende Welle'.$F$2]));0)" office:value-type="float" office:value="0" calcext:value-type="float">
            <text:p>0</text:p>
          </table:table-cell>
          <table:table-cell table:style-name="ce5" table:formula="of:=[.B30]+[.C30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A30]+[.$H$2]*[.D30]" office:value-type="float" office:value="2.08333333333333" calcext:value-type="float">
            <text:p>2,08333333333333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5" table:formula="of:=[.A30]+1/12" office:value-type="float" office:value="2.16666666666667" calcext:value-type="float">
            <text:p>2,16666666666667</text:p>
          </table:table-cell>
          <table:table-cell table:style-name="ce5" table:formula="of:=IF(AND([.A31]&lt;=[$'stehende Welle'.$D$5]/12;IF([$'stehende Welle'.$I$10];TRUE();[.A31]&gt;=[$'stehende Welle'.$D$5]/12-0.5));EXP(-[$'stehende Welle'.$D$4]*[.A31])*SIN(2*PI()*([$'stehende Welle'.$D$5]/12-[.A31]));0)" office:value-type="float" office:value="0" calcext:value-type="float">
            <text:p>0</text:p>
          </table:table-cell>
          <table:table-cell table:style-name="ce5" table:formula="of:=IF(AND(4-[.A31]&lt;=[$'stehende Welle'.$D$5]/12;IF([$'stehende Welle'.$I$10];TRUE();4-[.A31]&gt;=[$'stehende Welle'.$D$5]/12-0.5));EXP(-[$'stehende Welle'.$D$4]*(4-[.A31]))*[$'stehende Welle'.$D$3]*SIN(2*PI()*([$'stehende Welle'.$D$5]/12-(4-[.A31])+[$'stehende Welle'.$F$2]));0)" office:value-type="float" office:value="0" calcext:value-type="float">
            <text:p>0</text:p>
          </table:table-cell>
          <table:table-cell table:style-name="ce5" table:formula="of:=[.B31]+[.C31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A31]+[.$H$2]*[.D31]" office:value-type="float" office:value="2.16666666666667" calcext:value-type="float">
            <text:p>2,16666666666667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5" table:formula="of:=[.A31]+1/12" office:value-type="float" office:value="2.25" calcext:value-type="float">
            <text:p>2,25</text:p>
          </table:table-cell>
          <table:table-cell table:style-name="ce5" table:formula="of:=IF(AND([.A32]&lt;=[$'stehende Welle'.$D$5]/12;IF([$'stehende Welle'.$I$10];TRUE();[.A32]&gt;=[$'stehende Welle'.$D$5]/12-0.5));EXP(-[$'stehende Welle'.$D$4]*[.A32])*SIN(2*PI()*([$'stehende Welle'.$D$5]/12-[.A32]));0)" office:value-type="float" office:value="0" calcext:value-type="float">
            <text:p>0</text:p>
          </table:table-cell>
          <table:table-cell table:style-name="ce5" table:formula="of:=IF(AND(4-[.A32]&lt;=[$'stehende Welle'.$D$5]/12;IF([$'stehende Welle'.$I$10];TRUE();4-[.A32]&gt;=[$'stehende Welle'.$D$5]/12-0.5));EXP(-[$'stehende Welle'.$D$4]*(4-[.A32]))*[$'stehende Welle'.$D$3]*SIN(2*PI()*([$'stehende Welle'.$D$5]/12-(4-[.A32])+[$'stehende Welle'.$F$2]));0)" office:value-type="float" office:value="0" calcext:value-type="float">
            <text:p>0</text:p>
          </table:table-cell>
          <table:table-cell table:style-name="ce5" table:formula="of:=[.B32]+[.C32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A32]+[.$H$2]*[.D32]" office:value-type="float" office:value="2.25" calcext:value-type="float">
            <text:p>2,2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5" table:formula="of:=[.A32]+1/12" office:value-type="float" office:value="2.33333333333333" calcext:value-type="float">
            <text:p>2,33333333333333</text:p>
          </table:table-cell>
          <table:table-cell table:style-name="ce5" table:formula="of:=IF(AND([.A33]&lt;=[$'stehende Welle'.$D$5]/12;IF([$'stehende Welle'.$I$10];TRUE();[.A33]&gt;=[$'stehende Welle'.$D$5]/12-0.5));EXP(-[$'stehende Welle'.$D$4]*[.A33])*SIN(2*PI()*([$'stehende Welle'.$D$5]/12-[.A33]));0)" office:value-type="float" office:value="0" calcext:value-type="float">
            <text:p>0</text:p>
          </table:table-cell>
          <table:table-cell table:style-name="ce5" table:formula="of:=IF(AND(4-[.A33]&lt;=[$'stehende Welle'.$D$5]/12;IF([$'stehende Welle'.$I$10];TRUE();4-[.A33]&gt;=[$'stehende Welle'.$D$5]/12-0.5));EXP(-[$'stehende Welle'.$D$4]*(4-[.A33]))*[$'stehende Welle'.$D$3]*SIN(2*PI()*([$'stehende Welle'.$D$5]/12-(4-[.A33])+[$'stehende Welle'.$F$2]));0)" office:value-type="float" office:value="0" calcext:value-type="float">
            <text:p>0</text:p>
          </table:table-cell>
          <table:table-cell table:style-name="ce5" table:formula="of:=[.B33]+[.C33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A33]+[.$H$2]*[.D33]" office:value-type="float" office:value="2.33333333333333" calcext:value-type="float">
            <text:p>2,33333333333333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5" table:formula="of:=[.A33]+1/12" office:value-type="float" office:value="2.41666666666667" calcext:value-type="float">
            <text:p>2,41666666666667</text:p>
          </table:table-cell>
          <table:table-cell table:style-name="ce5" table:formula="of:=IF(AND([.A34]&lt;=[$'stehende Welle'.$D$5]/12;IF([$'stehende Welle'.$I$10];TRUE();[.A34]&gt;=[$'stehende Welle'.$D$5]/12-0.5));EXP(-[$'stehende Welle'.$D$4]*[.A34])*SIN(2*PI()*([$'stehende Welle'.$D$5]/12-[.A34]));0)" office:value-type="float" office:value="0" calcext:value-type="float">
            <text:p>0</text:p>
          </table:table-cell>
          <table:table-cell table:style-name="ce5" table:formula="of:=IF(AND(4-[.A34]&lt;=[$'stehende Welle'.$D$5]/12;IF([$'stehende Welle'.$I$10];TRUE();4-[.A34]&gt;=[$'stehende Welle'.$D$5]/12-0.5));EXP(-[$'stehende Welle'.$D$4]*(4-[.A34]))*[$'stehende Welle'.$D$3]*SIN(2*PI()*([$'stehende Welle'.$D$5]/12-(4-[.A34])+[$'stehende Welle'.$F$2]));0)" office:value-type="float" office:value="0" calcext:value-type="float">
            <text:p>0</text:p>
          </table:table-cell>
          <table:table-cell table:style-name="ce5" table:formula="of:=[.B34]+[.C34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A34]+[.$H$2]*[.D34]" office:value-type="float" office:value="2.41666666666667" calcext:value-type="float">
            <text:p>2,41666666666667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5" table:formula="of:=[.A34]+1/12" office:value-type="float" office:value="2.5" calcext:value-type="float">
            <text:p>2,5</text:p>
          </table:table-cell>
          <table:table-cell table:style-name="ce5" table:formula="of:=IF(AND([.A35]&lt;=[$'stehende Welle'.$D$5]/12;IF([$'stehende Welle'.$I$10];TRUE();[.A35]&gt;=[$'stehende Welle'.$D$5]/12-0.5));EXP(-[$'stehende Welle'.$D$4]*[.A35])*SIN(2*PI()*([$'stehende Welle'.$D$5]/12-[.A35]));0)" office:value-type="float" office:value="0" calcext:value-type="float">
            <text:p>0</text:p>
          </table:table-cell>
          <table:table-cell table:style-name="ce5" table:formula="of:=IF(AND(4-[.A35]&lt;=[$'stehende Welle'.$D$5]/12;IF([$'stehende Welle'.$I$10];TRUE();4-[.A35]&gt;=[$'stehende Welle'.$D$5]/12-0.5));EXP(-[$'stehende Welle'.$D$4]*(4-[.A35]))*[$'stehende Welle'.$D$3]*SIN(2*PI()*([$'stehende Welle'.$D$5]/12-(4-[.A35])+[$'stehende Welle'.$F$2]));0)" office:value-type="float" office:value="0" calcext:value-type="float">
            <text:p>0</text:p>
          </table:table-cell>
          <table:table-cell table:style-name="ce5" table:formula="of:=[.B35]+[.C35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A35]+[.$H$2]*[.D35]" office:value-type="float" office:value="2.5" calcext:value-type="float">
            <text:p>2,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5" table:formula="of:=[.A35]+1/12" office:value-type="float" office:value="2.58333333333333" calcext:value-type="float">
            <text:p>2,58333333333333</text:p>
          </table:table-cell>
          <table:table-cell table:style-name="ce5" table:formula="of:=IF(AND([.A36]&lt;=[$'stehende Welle'.$D$5]/12;IF([$'stehende Welle'.$I$10];TRUE();[.A36]&gt;=[$'stehende Welle'.$D$5]/12-0.5));EXP(-[$'stehende Welle'.$D$4]*[.A36])*SIN(2*PI()*([$'stehende Welle'.$D$5]/12-[.A36]));0)" office:value-type="float" office:value="0" calcext:value-type="float">
            <text:p>0</text:p>
          </table:table-cell>
          <table:table-cell table:style-name="ce5" table:formula="of:=IF(AND(4-[.A36]&lt;=[$'stehende Welle'.$D$5]/12;IF([$'stehende Welle'.$I$10];TRUE();4-[.A36]&gt;=[$'stehende Welle'.$D$5]/12-0.5));EXP(-[$'stehende Welle'.$D$4]*(4-[.A36]))*[$'stehende Welle'.$D$3]*SIN(2*PI()*([$'stehende Welle'.$D$5]/12-(4-[.A36])+[$'stehende Welle'.$F$2]));0)" office:value-type="float" office:value="0" calcext:value-type="float">
            <text:p>0</text:p>
          </table:table-cell>
          <table:table-cell table:style-name="ce5" table:formula="of:=[.B36]+[.C36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A36]+[.$H$2]*[.D36]" office:value-type="float" office:value="2.58333333333333" calcext:value-type="float">
            <text:p>2,58333333333333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5" table:formula="of:=[.A36]+1/12" office:value-type="float" office:value="2.66666666666667" calcext:value-type="float">
            <text:p>2,66666666666667</text:p>
          </table:table-cell>
          <table:table-cell table:style-name="ce5" table:formula="of:=IF(AND([.A37]&lt;=[$'stehende Welle'.$D$5]/12;IF([$'stehende Welle'.$I$10];TRUE();[.A37]&gt;=[$'stehende Welle'.$D$5]/12-0.5));EXP(-[$'stehende Welle'.$D$4]*[.A37])*SIN(2*PI()*([$'stehende Welle'.$D$5]/12-[.A37]));0)" office:value-type="float" office:value="0" calcext:value-type="float">
            <text:p>0</text:p>
          </table:table-cell>
          <table:table-cell table:style-name="ce5" table:formula="of:=IF(AND(4-[.A37]&lt;=[$'stehende Welle'.$D$5]/12;IF([$'stehende Welle'.$I$10];TRUE();4-[.A37]&gt;=[$'stehende Welle'.$D$5]/12-0.5));EXP(-[$'stehende Welle'.$D$4]*(4-[.A37]))*[$'stehende Welle'.$D$3]*SIN(2*PI()*([$'stehende Welle'.$D$5]/12-(4-[.A37])+[$'stehende Welle'.$F$2]));0)" office:value-type="float" office:value="0" calcext:value-type="float">
            <text:p>0</text:p>
          </table:table-cell>
          <table:table-cell table:style-name="ce5" table:formula="of:=[.B37]+[.C37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A37]+[.$H$2]*[.D37]" office:value-type="float" office:value="2.66666666666667" calcext:value-type="float">
            <text:p>2,66666666666667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5" table:formula="of:=[.A37]+1/12" office:value-type="float" office:value="2.75" calcext:value-type="float">
            <text:p>2,75</text:p>
          </table:table-cell>
          <table:table-cell table:style-name="ce5" table:formula="of:=IF(AND([.A38]&lt;=[$'stehende Welle'.$D$5]/12;IF([$'stehende Welle'.$I$10];TRUE();[.A38]&gt;=[$'stehende Welle'.$D$5]/12-0.5));EXP(-[$'stehende Welle'.$D$4]*[.A38])*SIN(2*PI()*([$'stehende Welle'.$D$5]/12-[.A38]));0)" office:value-type="float" office:value="0" calcext:value-type="float">
            <text:p>0</text:p>
          </table:table-cell>
          <table:table-cell table:style-name="ce5" table:formula="of:=IF(AND(4-[.A38]&lt;=[$'stehende Welle'.$D$5]/12;IF([$'stehende Welle'.$I$10];TRUE();4-[.A38]&gt;=[$'stehende Welle'.$D$5]/12-0.5));EXP(-[$'stehende Welle'.$D$4]*(4-[.A38]))*[$'stehende Welle'.$D$3]*SIN(2*PI()*([$'stehende Welle'.$D$5]/12-(4-[.A38])+[$'stehende Welle'.$F$2]));0)" office:value-type="float" office:value="0" calcext:value-type="float">
            <text:p>0</text:p>
          </table:table-cell>
          <table:table-cell table:style-name="ce5" table:formula="of:=[.B38]+[.C38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A38]+[.$H$2]*[.D38]" office:value-type="float" office:value="2.75" calcext:value-type="float">
            <text:p>2,7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5" table:formula="of:=[.A38]+1/12" office:value-type="float" office:value="2.83333333333333" calcext:value-type="float">
            <text:p>2,83333333333333</text:p>
          </table:table-cell>
          <table:table-cell table:style-name="ce5" table:formula="of:=IF(AND([.A39]&lt;=[$'stehende Welle'.$D$5]/12;IF([$'stehende Welle'.$I$10];TRUE();[.A39]&gt;=[$'stehende Welle'.$D$5]/12-0.5));EXP(-[$'stehende Welle'.$D$4]*[.A39])*SIN(2*PI()*([$'stehende Welle'.$D$5]/12-[.A39]));0)" office:value-type="float" office:value="0" calcext:value-type="float">
            <text:p>0</text:p>
          </table:table-cell>
          <table:table-cell table:style-name="ce5" table:formula="of:=IF(AND(4-[.A39]&lt;=[$'stehende Welle'.$D$5]/12;IF([$'stehende Welle'.$I$10];TRUE();4-[.A39]&gt;=[$'stehende Welle'.$D$5]/12-0.5));EXP(-[$'stehende Welle'.$D$4]*(4-[.A39]))*[$'stehende Welle'.$D$3]*SIN(2*PI()*([$'stehende Welle'.$D$5]/12-(4-[.A39])+[$'stehende Welle'.$F$2]));0)" office:value-type="float" office:value="0" calcext:value-type="float">
            <text:p>0</text:p>
          </table:table-cell>
          <table:table-cell table:style-name="ce5" table:formula="of:=[.B39]+[.C39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A39]+[.$H$2]*[.D39]" office:value-type="float" office:value="2.83333333333333" calcext:value-type="float">
            <text:p>2,83333333333333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5" table:formula="of:=[.A39]+1/12" office:value-type="float" office:value="2.91666666666667" calcext:value-type="float">
            <text:p>2,91666666666667</text:p>
          </table:table-cell>
          <table:table-cell table:style-name="ce5" table:formula="of:=IF(AND([.A40]&lt;=[$'stehende Welle'.$D$5]/12;IF([$'stehende Welle'.$I$10];TRUE();[.A40]&gt;=[$'stehende Welle'.$D$5]/12-0.5));EXP(-[$'stehende Welle'.$D$4]*[.A40])*SIN(2*PI()*([$'stehende Welle'.$D$5]/12-[.A40]));0)" office:value-type="float" office:value="0" calcext:value-type="float">
            <text:p>0</text:p>
          </table:table-cell>
          <table:table-cell table:style-name="ce5" table:formula="of:=IF(AND(4-[.A40]&lt;=[$'stehende Welle'.$D$5]/12;IF([$'stehende Welle'.$I$10];TRUE();4-[.A40]&gt;=[$'stehende Welle'.$D$5]/12-0.5));EXP(-[$'stehende Welle'.$D$4]*(4-[.A40]))*[$'stehende Welle'.$D$3]*SIN(2*PI()*([$'stehende Welle'.$D$5]/12-(4-[.A40])+[$'stehende Welle'.$F$2]));0)" office:value-type="float" office:value="0" calcext:value-type="float">
            <text:p>0</text:p>
          </table:table-cell>
          <table:table-cell table:style-name="ce5" table:formula="of:=[.B40]+[.C40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A40]+[.$H$2]*[.D40]" office:value-type="float" office:value="2.91666666666667" calcext:value-type="float">
            <text:p>2,91666666666667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5" table:formula="of:=[.A40]+1/12" office:value-type="float" office:value="3" calcext:value-type="float">
            <text:p>3</text:p>
          </table:table-cell>
          <table:table-cell table:style-name="ce5" table:formula="of:=IF(AND([.A41]&lt;=[$'stehende Welle'.$D$5]/12;IF([$'stehende Welle'.$I$10];TRUE();[.A41]&gt;=[$'stehende Welle'.$D$5]/12-0.5));EXP(-[$'stehende Welle'.$D$4]*[.A41])*SIN(2*PI()*([$'stehende Welle'.$D$5]/12-[.A41]));0)" office:value-type="float" office:value="0" calcext:value-type="float">
            <text:p>0</text:p>
          </table:table-cell>
          <table:table-cell table:style-name="ce5" table:formula="of:=IF(AND(4-[.A41]&lt;=[$'stehende Welle'.$D$5]/12;IF([$'stehende Welle'.$I$10];TRUE();4-[.A41]&gt;=[$'stehende Welle'.$D$5]/12-0.5));EXP(-[$'stehende Welle'.$D$4]*(4-[.A41]))*[$'stehende Welle'.$D$3]*SIN(2*PI()*([$'stehende Welle'.$D$5]/12-(4-[.A41])+[$'stehende Welle'.$F$2]));0)" office:value-type="float" office:value="1.22464679914735E-016" calcext:value-type="float">
            <text:p>1,22464679914735E-16</text:p>
          </table:table-cell>
          <table:table-cell table:style-name="ce5" table:formula="of:=[.B41]+[.C41]" office:value-type="float" office:value="1.22464679914735E-016" calcext:value-type="float">
            <text:p>1,22464679914735E-16</text:p>
          </table:table-cell>
          <table:table-cell table:style-name="ce5" table:number-columns-repeated="2"/>
          <table:table-cell table:style-name="ce5" table:formula="of:=[.A41]+[.$H$2]*[.D41]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5" table:formula="of:=[.A41]+1/12" office:value-type="float" office:value="3.08333333333333" calcext:value-type="float">
            <text:p>3,08333333333333</text:p>
          </table:table-cell>
          <table:table-cell table:style-name="ce5" table:formula="of:=IF(AND([.A42]&lt;=[$'stehende Welle'.$D$5]/12;IF([$'stehende Welle'.$I$10];TRUE();[.A42]&gt;=[$'stehende Welle'.$D$5]/12-0.5));EXP(-[$'stehende Welle'.$D$4]*[.A42])*SIN(2*PI()*([$'stehende Welle'.$D$5]/12-[.A42]));0)" office:value-type="float" office:value="0" calcext:value-type="float">
            <text:p>0</text:p>
          </table:table-cell>
          <table:table-cell table:style-name="ce5" table:formula="of:=IF(AND(4-[.A42]&lt;=[$'stehende Welle'.$D$5]/12;IF([$'stehende Welle'.$I$10];TRUE();4-[.A42]&gt;=[$'stehende Welle'.$D$5]/12-0.5));EXP(-[$'stehende Welle'.$D$4]*(4-[.A42]))*[$'stehende Welle'.$D$3]*SIN(2*PI()*([$'stehende Welle'.$D$5]/12-(4-[.A42])+[$'stehende Welle'.$F$2]));0)" office:value-type="float" office:value="-0.500000000000006" calcext:value-type="float">
            <text:p>-0,500000000000006</text:p>
          </table:table-cell>
          <table:table-cell table:style-name="ce5" table:formula="of:=[.B42]+[.C42]" office:value-type="float" office:value="-0.500000000000006" calcext:value-type="float">
            <text:p>-0,500000000000006</text:p>
          </table:table-cell>
          <table:table-cell table:style-name="ce5" table:number-columns-repeated="2"/>
          <table:table-cell table:style-name="ce5" table:formula="of:=[.A42]+[.$H$2]*[.D42]" office:value-type="float" office:value="3.025" calcext:value-type="float">
            <text:p>3,02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5" table:formula="of:=[.A42]+1/12" office:value-type="float" office:value="3.16666666666667" calcext:value-type="float">
            <text:p>3,16666666666667</text:p>
          </table:table-cell>
          <table:table-cell table:style-name="ce5" table:formula="of:=IF(AND([.A43]&lt;=[$'stehende Welle'.$D$5]/12;IF([$'stehende Welle'.$I$10];TRUE();[.A43]&gt;=[$'stehende Welle'.$D$5]/12-0.5));EXP(-[$'stehende Welle'.$D$4]*[.A43])*SIN(2*PI()*([$'stehende Welle'.$D$5]/12-[.A43]));0)" office:value-type="float" office:value="0" calcext:value-type="float">
            <text:p>0</text:p>
          </table:table-cell>
          <table:table-cell table:style-name="ce5" table:formula="of:=IF(AND(4-[.A43]&lt;=[$'stehende Welle'.$D$5]/12;IF([$'stehende Welle'.$I$10];TRUE();4-[.A43]&gt;=[$'stehende Welle'.$D$5]/12-0.5));EXP(-[$'stehende Welle'.$D$4]*(4-[.A43]))*[$'stehende Welle'.$D$3]*SIN(2*PI()*([$'stehende Welle'.$D$5]/12-(4-[.A43])+[$'stehende Welle'.$F$2]));0)" office:value-type="float" office:value="-0.866025403784442" calcext:value-type="float">
            <text:p>-0,866025403784442</text:p>
          </table:table-cell>
          <table:table-cell table:style-name="ce5" table:formula="of:=[.B43]+[.C43]" office:value-type="float" office:value="-0.866025403784442" calcext:value-type="float">
            <text:p>-0,866025403784442</text:p>
          </table:table-cell>
          <table:table-cell table:style-name="ce5" table:number-columns-repeated="2"/>
          <table:table-cell table:style-name="ce5" table:formula="of:=[.A43]+[.$H$2]*[.D43]" office:value-type="float" office:value="3.06563036955848" calcext:value-type="float">
            <text:p>3,06563036955848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5" table:formula="of:=[.A43]+1/12" office:value-type="float" office:value="3.25" calcext:value-type="float">
            <text:p>3,25</text:p>
          </table:table-cell>
          <table:table-cell table:style-name="ce5" table:formula="of:=IF(AND([.A44]&lt;=[$'stehende Welle'.$D$5]/12;IF([$'stehende Welle'.$I$10];TRUE();[.A44]&gt;=[$'stehende Welle'.$D$5]/12-0.5));EXP(-[$'stehende Welle'.$D$4]*[.A44])*SIN(2*PI()*([$'stehende Welle'.$D$5]/12-[.A44]));0)" office:value-type="float" office:value="0" calcext:value-type="float">
            <text:p>0</text:p>
          </table:table-cell>
          <table:table-cell table:style-name="ce5" table:formula="of:=IF(AND(4-[.A44]&lt;=[$'stehende Welle'.$D$5]/12;IF([$'stehende Welle'.$I$10];TRUE();4-[.A44]&gt;=[$'stehende Welle'.$D$5]/12-0.5));EXP(-[$'stehende Welle'.$D$4]*(4-[.A44]))*[$'stehende Welle'.$D$3]*SIN(2*PI()*([$'stehende Welle'.$D$5]/12-(4-[.A44])+[$'stehende Welle'.$F$2]));0)" office:value-type="float" office:value="-1" calcext:value-type="float">
            <text:p>-1</text:p>
          </table:table-cell>
          <table:table-cell table:style-name="ce5" table:formula="of:=[.B44]+[.C44]" office:value-type="float" office:value="-1" calcext:value-type="float">
            <text:p>-1</text:p>
          </table:table-cell>
          <table:table-cell table:style-name="ce5" table:number-columns-repeated="2"/>
          <table:table-cell table:style-name="ce5" table:formula="of:=[.A44]+[.$H$2]*[.D44]" office:value-type="float" office:value="3.13333333333333" calcext:value-type="float">
            <text:p>3,13333333333333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5" table:formula="of:=[.A44]+1/12" office:value-type="float" office:value="3.33333333333333" calcext:value-type="float">
            <text:p>3,33333333333333</text:p>
          </table:table-cell>
          <table:table-cell table:style-name="ce5" table:formula="of:=IF(AND([.A45]&lt;=[$'stehende Welle'.$D$5]/12;IF([$'stehende Welle'.$I$10];TRUE();[.A45]&gt;=[$'stehende Welle'.$D$5]/12-0.5));EXP(-[$'stehende Welle'.$D$4]*[.A45])*SIN(2*PI()*([$'stehende Welle'.$D$5]/12-[.A45]));0)" office:value-type="float" office:value="0" calcext:value-type="float">
            <text:p>0</text:p>
          </table:table-cell>
          <table:table-cell table:style-name="ce5" table:formula="of:=IF(AND(4-[.A45]&lt;=[$'stehende Welle'.$D$5]/12;IF([$'stehende Welle'.$I$10];TRUE();4-[.A45]&gt;=[$'stehende Welle'.$D$5]/12-0.5));EXP(-[$'stehende Welle'.$D$4]*(4-[.A45]))*[$'stehende Welle'.$D$3]*SIN(2*PI()*([$'stehende Welle'.$D$5]/12-(4-[.A45])+[$'stehende Welle'.$F$2]));0)" office:value-type="float" office:value="-0.866025403784434" calcext:value-type="float">
            <text:p>-0,866025403784434</text:p>
          </table:table-cell>
          <table:table-cell table:style-name="ce5" table:formula="of:=[.B45]+[.C45]" office:value-type="float" office:value="-0.866025403784434" calcext:value-type="float">
            <text:p>-0,866025403784434</text:p>
          </table:table-cell>
          <table:table-cell table:style-name="ce5" table:number-columns-repeated="2"/>
          <table:table-cell table:style-name="ce5" table:formula="of:=[.A45]+[.$H$2]*[.D45]" office:value-type="float" office:value="3.23229703622515" calcext:value-type="float">
            <text:p>3,2322970362251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5" table:formula="of:=[.A45]+1/12" office:value-type="float" office:value="3.41666666666667" calcext:value-type="float">
            <text:p>3,41666666666667</text:p>
          </table:table-cell>
          <table:table-cell table:style-name="ce5" table:formula="of:=IF(AND([.A46]&lt;=[$'stehende Welle'.$D$5]/12;IF([$'stehende Welle'.$I$10];TRUE();[.A46]&gt;=[$'stehende Welle'.$D$5]/12-0.5));EXP(-[$'stehende Welle'.$D$4]*[.A46])*SIN(2*PI()*([$'stehende Welle'.$D$5]/12-[.A46]));0)" office:value-type="float" office:value="0" calcext:value-type="float">
            <text:p>0</text:p>
          </table:table-cell>
          <table:table-cell table:style-name="ce5" table:formula="of:=IF(AND(4-[.A46]&lt;=[$'stehende Welle'.$D$5]/12;IF([$'stehende Welle'.$I$10];TRUE();4-[.A46]&gt;=[$'stehende Welle'.$D$5]/12-0.5));EXP(-[$'stehende Welle'.$D$4]*(4-[.A46]))*[$'stehende Welle'.$D$3]*SIN(2*PI()*([$'stehende Welle'.$D$5]/12-(4-[.A46])+[$'stehende Welle'.$F$2]));0)" office:value-type="float" office:value="-0.499999999999991" calcext:value-type="float">
            <text:p>-0,499999999999991</text:p>
          </table:table-cell>
          <table:table-cell table:style-name="ce5" table:formula="of:=[.B46]+[.C46]" office:value-type="float" office:value="-0.499999999999991" calcext:value-type="float">
            <text:p>-0,499999999999991</text:p>
          </table:table-cell>
          <table:table-cell table:style-name="ce5" table:number-columns-repeated="2"/>
          <table:table-cell table:style-name="ce5" table:formula="of:=[.A46]+[.$H$2]*[.D46]" office:value-type="float" office:value="3.35833333333334" calcext:value-type="float">
            <text:p>3,35833333333334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5" table:formula="of:=[.A46]+1/12" office:value-type="float" office:value="3.5" calcext:value-type="float">
            <text:p>3,5</text:p>
          </table:table-cell>
          <table:table-cell table:style-name="ce5" table:formula="of:=IF(AND([.A47]&lt;=[$'stehende Welle'.$D$5]/12;IF([$'stehende Welle'.$I$10];TRUE();[.A47]&gt;=[$'stehende Welle'.$D$5]/12-0.5));EXP(-[$'stehende Welle'.$D$4]*[.A47])*SIN(2*PI()*([$'stehende Welle'.$D$5]/12-[.A47]));0)" office:value-type="float" office:value="0" calcext:value-type="float">
            <text:p>0</text:p>
          </table:table-cell>
          <table:table-cell table:style-name="ce5" table:formula="of:=IF(AND(4-[.A47]&lt;=[$'stehende Welle'.$D$5]/12;IF([$'stehende Welle'.$I$10];TRUE();4-[.A47]&gt;=[$'stehende Welle'.$D$5]/12-0.5));EXP(-[$'stehende Welle'.$D$4]*(4-[.A47]))*[$'stehende Welle'.$D$3]*SIN(2*PI()*([$'stehende Welle'.$D$5]/12-(4-[.A47])+[$'stehende Welle'.$F$2]));0)" office:value-type="float" office:value="0.0000000000000113013900962722" calcext:value-type="float">
            <text:p>1,13013900962722E-14</text:p>
          </table:table-cell>
          <table:table-cell table:style-name="ce5" table:formula="of:=[.B47]+[.C47]" office:value-type="float" office:value="0.0000000000000113013900962722" calcext:value-type="float">
            <text:p>1,13013900962722E-14</text:p>
          </table:table-cell>
          <table:table-cell table:style-name="ce5" table:number-columns-repeated="2"/>
          <table:table-cell table:style-name="ce5" table:formula="of:=[.A47]+[.$H$2]*[.D47]" office:value-type="float" office:value="3.5" calcext:value-type="float">
            <text:p>3,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5" table:formula="of:=[.A47]+1/12" office:value-type="float" office:value="3.58333333333334" calcext:value-type="float">
            <text:p>3,58333333333334</text:p>
          </table:table-cell>
          <table:table-cell table:style-name="ce5" table:formula="of:=IF(AND([.A48]&lt;=[$'stehende Welle'.$D$5]/12;IF([$'stehende Welle'.$I$10];TRUE();[.A48]&gt;=[$'stehende Welle'.$D$5]/12-0.5));EXP(-[$'stehende Welle'.$D$4]*[.A48])*SIN(2*PI()*([$'stehende Welle'.$D$5]/12-[.A48]));0)" office:value-type="float" office:value="0" calcext:value-type="float">
            <text:p>0</text:p>
          </table:table-cell>
          <table:table-cell table:style-name="ce5" table:formula="of:=IF(AND(4-[.A48]&lt;=[$'stehende Welle'.$D$5]/12;IF([$'stehende Welle'.$I$10];TRUE();4-[.A48]&gt;=[$'stehende Welle'.$D$5]/12-0.5));EXP(-[$'stehende Welle'.$D$4]*(4-[.A48]))*[$'stehende Welle'.$D$3]*SIN(2*PI()*([$'stehende Welle'.$D$5]/12-(4-[.A48])+[$'stehende Welle'.$F$2]));0)" office:value-type="float" office:value="0.50000000000001" calcext:value-type="float">
            <text:p>0,50000000000001</text:p>
          </table:table-cell>
          <table:table-cell table:style-name="ce5" table:formula="of:=[.B48]+[.C48]" office:value-type="float" office:value="0.50000000000001" calcext:value-type="float">
            <text:p>0,50000000000001</text:p>
          </table:table-cell>
          <table:table-cell table:style-name="ce5" table:number-columns-repeated="2"/>
          <table:table-cell table:style-name="ce5" table:formula="of:=[.A48]+[.$H$2]*[.D48]" office:value-type="float" office:value="3.64166666666667" calcext:value-type="float">
            <text:p>3,64166666666667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5" table:formula="of:=[.A48]+1/12" office:value-type="float" office:value="3.66666666666667" calcext:value-type="float">
            <text:p>3,66666666666667</text:p>
          </table:table-cell>
          <table:table-cell table:style-name="ce5" table:formula="of:=IF(AND([.A49]&lt;=[$'stehende Welle'.$D$5]/12;IF([$'stehende Welle'.$I$10];TRUE();[.A49]&gt;=[$'stehende Welle'.$D$5]/12-0.5));EXP(-[$'stehende Welle'.$D$4]*[.A49])*SIN(2*PI()*([$'stehende Welle'.$D$5]/12-[.A49]));0)" office:value-type="float" office:value="0" calcext:value-type="float">
            <text:p>0</text:p>
          </table:table-cell>
          <table:table-cell table:style-name="ce5" table:formula="of:=IF(AND(4-[.A49]&lt;=[$'stehende Welle'.$D$5]/12;IF([$'stehende Welle'.$I$10];TRUE();4-[.A49]&gt;=[$'stehende Welle'.$D$5]/12-0.5));EXP(-[$'stehende Welle'.$D$4]*(4-[.A49]))*[$'stehende Welle'.$D$3]*SIN(2*PI()*([$'stehende Welle'.$D$5]/12-(4-[.A49])+[$'stehende Welle'.$F$2]));0)" office:value-type="float" office:value="0.866025403784445" calcext:value-type="float">
            <text:p>0,866025403784445</text:p>
          </table:table-cell>
          <table:table-cell table:style-name="ce5" table:formula="of:=[.B49]+[.C49]" office:value-type="float" office:value="0.866025403784445" calcext:value-type="float">
            <text:p>0,866025403784445</text:p>
          </table:table-cell>
          <table:table-cell table:style-name="ce5" table:number-columns-repeated="2"/>
          <table:table-cell table:style-name="ce5" table:formula="of:=[.A49]+[.$H$2]*[.D49]" office:value-type="float" office:value="3.76770296377485" calcext:value-type="float">
            <text:p>3,7677029637748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5" table:formula="of:=[.A49]+1/12" office:value-type="float" office:value="3.75" calcext:value-type="float">
            <text:p>3,75</text:p>
          </table:table-cell>
          <table:table-cell table:style-name="ce5" table:formula="of:=IF(AND([.A50]&lt;=[$'stehende Welle'.$D$5]/12;IF([$'stehende Welle'.$I$10];TRUE();[.A50]&gt;=[$'stehende Welle'.$D$5]/12-0.5));EXP(-[$'stehende Welle'.$D$4]*[.A50])*SIN(2*PI()*([$'stehende Welle'.$D$5]/12-[.A50]));0)" office:value-type="float" office:value="0" calcext:value-type="float">
            <text:p>0</text:p>
          </table:table-cell>
          <table:table-cell table:style-name="ce5" table:formula="of:=IF(AND(4-[.A50]&lt;=[$'stehende Welle'.$D$5]/12;IF([$'stehende Welle'.$I$10];TRUE();4-[.A50]&gt;=[$'stehende Welle'.$D$5]/12-0.5));EXP(-[$'stehende Welle'.$D$4]*(4-[.A50]))*[$'stehende Welle'.$D$3]*SIN(2*PI()*([$'stehende Welle'.$D$5]/12-(4-[.A50])+[$'stehende Welle'.$F$2]));0)" office:value-type="float" office:value="1" calcext:value-type="float">
            <text:p>1</text:p>
          </table:table-cell>
          <table:table-cell table:style-name="ce5" table:formula="of:=[.B50]+[.C50]" office:value-type="float" office:value="1" calcext:value-type="float">
            <text:p>1</text:p>
          </table:table-cell>
          <table:table-cell table:style-name="ce5" table:number-columns-repeated="2"/>
          <table:table-cell table:style-name="ce5" table:formula="of:=[.A50]+[.$H$2]*[.D50]" office:value-type="float" office:value="3.86666666666667" calcext:value-type="float">
            <text:p>3,86666666666667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5" table:formula="of:=[.A50]+1/12" office:value-type="float" office:value="3.83333333333334" calcext:value-type="float">
            <text:p>3,83333333333334</text:p>
          </table:table-cell>
          <table:table-cell table:style-name="ce5" table:formula="of:=IF(AND([.A51]&lt;=[$'stehende Welle'.$D$5]/12;IF([$'stehende Welle'.$I$10];TRUE();[.A51]&gt;=[$'stehende Welle'.$D$5]/12-0.5));EXP(-[$'stehende Welle'.$D$4]*[.A51])*SIN(2*PI()*([$'stehende Welle'.$D$5]/12-[.A51]));0)" office:value-type="float" office:value="0" calcext:value-type="float">
            <text:p>0</text:p>
          </table:table-cell>
          <table:table-cell table:style-name="ce5" table:formula="of:=IF(AND(4-[.A51]&lt;=[$'stehende Welle'.$D$5]/12;IF([$'stehende Welle'.$I$10];TRUE();4-[.A51]&gt;=[$'stehende Welle'.$D$5]/12-0.5));EXP(-[$'stehende Welle'.$D$4]*(4-[.A51]))*[$'stehende Welle'.$D$3]*SIN(2*PI()*([$'stehende Welle'.$D$5]/12-(4-[.A51])+[$'stehende Welle'.$F$2]));0)" office:value-type="float" office:value="0.866025403784431" calcext:value-type="float">
            <text:p>0,866025403784431</text:p>
          </table:table-cell>
          <table:table-cell table:style-name="ce5" table:formula="of:=[.B51]+[.C51]" office:value-type="float" office:value="0.866025403784431" calcext:value-type="float">
            <text:p>0,866025403784431</text:p>
          </table:table-cell>
          <table:table-cell table:style-name="ce5" table:number-columns-repeated="2"/>
          <table:table-cell table:style-name="ce5" table:formula="of:=[.A51]+[.$H$2]*[.D51]" office:value-type="float" office:value="3.93436963044152" calcext:value-type="float">
            <text:p>3,93436963044152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5" table:formula="of:=[.A51]+1/12" office:value-type="float" office:value="3.91666666666667" calcext:value-type="float">
            <text:p>3,91666666666667</text:p>
          </table:table-cell>
          <table:table-cell table:style-name="ce5" table:formula="of:=IF(AND([.A52]&lt;=[$'stehende Welle'.$D$5]/12;IF([$'stehende Welle'.$I$10];TRUE();[.A52]&gt;=[$'stehende Welle'.$D$5]/12-0.5));EXP(-[$'stehende Welle'.$D$4]*[.A52])*SIN(2*PI()*([$'stehende Welle'.$D$5]/12-[.A52]));0)" office:value-type="float" office:value="0" calcext:value-type="float">
            <text:p>0</text:p>
          </table:table-cell>
          <table:table-cell table:style-name="ce5" table:formula="of:=IF(AND(4-[.A52]&lt;=[$'stehende Welle'.$D$5]/12;IF([$'stehende Welle'.$I$10];TRUE();4-[.A52]&gt;=[$'stehende Welle'.$D$5]/12-0.5));EXP(-[$'stehende Welle'.$D$4]*(4-[.A52]))*[$'stehende Welle'.$D$3]*SIN(2*PI()*([$'stehende Welle'.$D$5]/12-(4-[.A52])+[$'stehende Welle'.$F$2]));0)" office:value-type="float" office:value="0.499999999999986" calcext:value-type="float">
            <text:p>0,499999999999986</text:p>
          </table:table-cell>
          <table:table-cell table:style-name="ce5" table:formula="of:=[.B52]+[.C52]" office:value-type="float" office:value="0.499999999999986" calcext:value-type="float">
            <text:p>0,499999999999986</text:p>
          </table:table-cell>
          <table:table-cell table:style-name="ce5" table:number-columns-repeated="2"/>
          <table:table-cell table:style-name="ce5" table:formula="of:=[.A52]+[.$H$2]*[.D52]" office:value-type="float" office:value="3.975" calcext:value-type="float">
            <text:p>3,97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5" table:formula="of:=[.A52]+1/12" office:value-type="float" office:value="4" calcext:value-type="float">
            <text:p>4</text:p>
          </table:table-cell>
          <table:table-cell table:style-name="ce5" table:formula="of:=IF(AND([.A53]&lt;=[$'stehende Welle'.$D$5]/12;IF([$'stehende Welle'.$I$10];TRUE();[.A53]&gt;=[$'stehende Welle'.$D$5]/12-0.5));EXP(-[$'stehende Welle'.$D$4]*[.A53])*SIN(2*PI()*([$'stehende Welle'.$D$5]/12-[.A53]));0)" office:value-type="float" office:value="0" calcext:value-type="float">
            <text:p>0</text:p>
          </table:table-cell>
          <table:table-cell table:style-name="ce5" table:formula="of:=IF(AND(4-[.A53]&lt;=[$'stehende Welle'.$D$5]/12;IF([$'stehende Welle'.$I$10];TRUE();4-[.A53]&gt;=[$'stehende Welle'.$D$5]/12-0.5));EXP(-[$'stehende Welle'.$D$4]*(4-[.A53]))*[$'stehende Welle'.$D$3]*SIN(2*PI()*([$'stehende Welle'.$D$5]/12-(4-[.A53])+[$'stehende Welle'.$F$2]));0)" office:value-type="float" office:value="3.67394039744206E-016" calcext:value-type="float">
            <text:p>3,67394039744206E-16</text:p>
          </table:table-cell>
          <table:table-cell table:style-name="ce5" table:formula="of:=[.B53]+[.C53]" office:value-type="float" office:value="3.67394039744206E-016" calcext:value-type="float">
            <text:p>3,67394039744206E-16</text:p>
          </table:table-cell>
          <table:table-cell table:style-name="ce5" table:number-columns-repeated="2"/>
          <table:table-cell table:style-name="ce5" table:formula="of:=[.A53]+[.$H$2]*[.D53]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5" table:formula="of:=[.A53]+1/12" office:value-type="float" office:value="4.08333333333334" calcext:value-type="float">
            <text:p>4,08333333333334</text:p>
          </table:table-cell>
          <table:table-cell table:style-name="ce5" table:formula="of:=IF(AND([.A54]&lt;=[$'stehende Welle'.$D$5]/12;IF([$'stehende Welle'.$I$10];TRUE();[.A54]&gt;=[$'stehende Welle'.$D$5]/12-0.5));EXP(-[$'stehende Welle'.$D$4]*[.A54])*SIN(2*PI()*([$'stehende Welle'.$D$5]/12-[.A54]));0)" office:value-type="float" office:value="0" calcext:value-type="float">
            <text:p>0</text:p>
          </table:table-cell>
          <table:table-cell table:style-name="ce5" table:formula="of:=IF(AND(4-[.A54]&lt;=[$'stehende Welle'.$D$5]/12;IF([$'stehende Welle'.$I$10];TRUE();4-[.A54]&gt;=[$'stehende Welle'.$D$5]/12-0.5));EXP(-[$'stehende Welle'.$D$4]*(4-[.A54]))*[$'stehende Welle'.$D$3]*SIN(2*PI()*([$'stehende Welle'.$D$5]/12-(4-[.A54])+[$'stehende Welle'.$F$2]));0)" office:value-type="float" office:value="-0.500000000000013" calcext:value-type="float">
            <text:p>-0,500000000000013</text:p>
          </table:table-cell>
          <table:table-cell table:style-name="ce5" table:formula="of:=[.B54]+[.C54]" office:value-type="float" office:value="-0.500000000000013" calcext:value-type="float">
            <text:p>-0,500000000000013</text:p>
          </table:table-cell>
          <table:table-cell table:style-name="ce5" table:number-columns-repeated="2"/>
          <table:table-cell table:style-name="ce5" table:formula="of:=[.A5]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5" table:formula="of:=[.A54]+1/12" office:value-type="float" office:value="4.16666666666667" calcext:value-type="float">
            <text:p>4,16666666666667</text:p>
          </table:table-cell>
          <table:table-cell table:style-name="ce5" table:formula="of:=IF(AND([.A55]&lt;=[$'stehende Welle'.$D$5]/12;IF([$'stehende Welle'.$I$10];TRUE();[.A55]&gt;=[$'stehende Welle'.$D$5]/12-0.5));EXP(-[$'stehende Welle'.$D$4]*[.A55])*SIN(2*PI()*([$'stehende Welle'.$D$5]/12-[.A55]));0)" office:value-type="float" office:value="0" calcext:value-type="float">
            <text:p>0</text:p>
          </table:table-cell>
          <table:table-cell table:style-name="ce5" table:formula="of:=IF(AND(4-[.A55]&lt;=[$'stehende Welle'.$D$5]/12;IF([$'stehende Welle'.$I$10];TRUE();4-[.A55]&gt;=[$'stehende Welle'.$D$5]/12-0.5));EXP(-[$'stehende Welle'.$D$4]*(4-[.A55]))*[$'stehende Welle'.$D$3]*SIN(2*PI()*([$'stehende Welle'.$D$5]/12-(4-[.A55])+[$'stehende Welle'.$F$2]));0)" office:value-type="float" office:value="-0.866025403784445" calcext:value-type="float">
            <text:p>-0,866025403784445</text:p>
          </table:table-cell>
          <table:table-cell table:style-name="ce5" table:formula="of:=[.B55]+[.C55]" office:value-type="float" office:value="-0.866025403784445" calcext:value-type="float">
            <text:p>-0,866025403784445</text:p>
          </table:table-cell>
          <table:table-cell table:style-name="ce5" table:number-columns-repeated="2"/>
          <table:table-cell table:style-name="ce5" table:formula="of:=[.A6]" office:value-type="float" office:value="0.0833333333333333" calcext:value-type="float">
            <text:p>0,0833333333333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5" table:formula="of:=[.A55]+1/12" office:value-type="float" office:value="4.25" calcext:value-type="float">
            <text:p>4,25</text:p>
          </table:table-cell>
          <table:table-cell table:style-name="ce5" table:formula="of:=IF(AND([.A56]&lt;=[$'stehende Welle'.$D$5]/12;IF([$'stehende Welle'.$I$10];TRUE();[.A56]&gt;=[$'stehende Welle'.$D$5]/12-0.5));EXP(-[$'stehende Welle'.$D$4]*[.A56])*SIN(2*PI()*([$'stehende Welle'.$D$5]/12-[.A56]));0)" office:value-type="float" office:value="0" calcext:value-type="float">
            <text:p>0</text:p>
          </table:table-cell>
          <table:table-cell table:style-name="ce5" table:formula="of:=IF(AND(4-[.A56]&lt;=[$'stehende Welle'.$D$5]/12;IF([$'stehende Welle'.$I$10];TRUE();4-[.A56]&gt;=[$'stehende Welle'.$D$5]/12-0.5));EXP(-[$'stehende Welle'.$D$4]*(4-[.A56]))*[$'stehende Welle'.$D$3]*SIN(2*PI()*([$'stehende Welle'.$D$5]/12-(4-[.A56])+[$'stehende Welle'.$F$2]));0)" office:value-type="float" office:value="-1" calcext:value-type="float">
            <text:p>-1</text:p>
          </table:table-cell>
          <table:table-cell table:style-name="ce5" table:formula="of:=[.B56]+[.C56]" office:value-type="float" office:value="-1" calcext:value-type="float">
            <text:p>-1</text:p>
          </table:table-cell>
          <table:table-cell table:style-name="ce5" table:number-columns-repeated="2"/>
          <table:table-cell table:style-name="ce5" table:formula="of:=[.A7]" office:value-type="float" office:value="0.166666666666667" calcext:value-type="float">
            <text:p>0,16666666666666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5" table:formula="of:=[.A56]+1/12" office:value-type="float" office:value="4.33333333333334" calcext:value-type="float">
            <text:p>4,33333333333334</text:p>
          </table:table-cell>
          <table:table-cell table:style-name="ce5" table:formula="of:=IF(AND([.A57]&lt;=[$'stehende Welle'.$D$5]/12;IF([$'stehende Welle'.$I$10];TRUE();[.A57]&gt;=[$'stehende Welle'.$D$5]/12-0.5));EXP(-[$'stehende Welle'.$D$4]*[.A57])*SIN(2*PI()*([$'stehende Welle'.$D$5]/12-[.A57]));0)" office:value-type="float" office:value="0" calcext:value-type="float">
            <text:p>0</text:p>
          </table:table-cell>
          <table:table-cell table:style-name="ce5" table:formula="of:=IF(AND(4-[.A57]&lt;=[$'stehende Welle'.$D$5]/12;IF([$'stehende Welle'.$I$10];TRUE();4-[.A57]&gt;=[$'stehende Welle'.$D$5]/12-0.5));EXP(-[$'stehende Welle'.$D$4]*(4-[.A57]))*[$'stehende Welle'.$D$3]*SIN(2*PI()*([$'stehende Welle'.$D$5]/12-(4-[.A57])+[$'stehende Welle'.$F$2]));0)" office:value-type="float" office:value="-0.866025403784434" calcext:value-type="float">
            <text:p>-0,866025403784434</text:p>
          </table:table-cell>
          <table:table-cell table:style-name="ce5" table:formula="of:=[.B57]+[.C57]" office:value-type="float" office:value="-0.866025403784434" calcext:value-type="float">
            <text:p>-0,866025403784434</text:p>
          </table:table-cell>
          <table:table-cell table:style-name="ce5" table:number-columns-repeated="2"/>
          <table:table-cell table:style-name="ce5" table:formula="of:=[.A8]" office:value-type="float" office:value="0.25" calcext:value-type="float">
            <text:p>0,2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5" table:formula="of:=[.A57]+1/12" office:value-type="float" office:value="4.41666666666667" calcext:value-type="float">
            <text:p>4,41666666666667</text:p>
          </table:table-cell>
          <table:table-cell table:style-name="ce5" table:formula="of:=IF(AND([.A58]&lt;=[$'stehende Welle'.$D$5]/12;IF([$'stehende Welle'.$I$10];TRUE();[.A58]&gt;=[$'stehende Welle'.$D$5]/12-0.5));EXP(-[$'stehende Welle'.$D$4]*[.A58])*SIN(2*PI()*([$'stehende Welle'.$D$5]/12-[.A58]));0)" office:value-type="float" office:value="0" calcext:value-type="float">
            <text:p>0</text:p>
          </table:table-cell>
          <table:table-cell table:style-name="ce5" table:formula="of:=IF(AND(4-[.A58]&lt;=[$'stehende Welle'.$D$5]/12;IF([$'stehende Welle'.$I$10];TRUE();4-[.A58]&gt;=[$'stehende Welle'.$D$5]/12-0.5));EXP(-[$'stehende Welle'.$D$4]*(4-[.A58]))*[$'stehende Welle'.$D$3]*SIN(2*PI()*([$'stehende Welle'.$D$5]/12-(4-[.A58])+[$'stehende Welle'.$F$2]));0)" office:value-type="float" office:value="-0.499999999999994" calcext:value-type="float">
            <text:p>-0,499999999999994</text:p>
          </table:table-cell>
          <table:table-cell table:style-name="ce5" table:formula="of:=[.B58]+[.C58]" office:value-type="float" office:value="-0.499999999999994" calcext:value-type="float">
            <text:p>-0,499999999999994</text:p>
          </table:table-cell>
          <table:table-cell table:style-name="ce5" table:number-columns-repeated="2"/>
          <table:table-cell table:style-name="ce5" table:formula="of:=[.A9]" office:value-type="float" office:value="0.333333333333333" calcext:value-type="float">
            <text:p>0,3333333333333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5" table:formula="of:=[.A58]+1/12" office:value-type="float" office:value="4.5" calcext:value-type="float">
            <text:p>4,5</text:p>
          </table:table-cell>
          <table:table-cell table:style-name="ce5" table:formula="of:=IF(AND([.A59]&lt;=[$'stehende Welle'.$D$5]/12;IF([$'stehende Welle'.$I$10];TRUE();[.A59]&gt;=[$'stehende Welle'.$D$5]/12-0.5));EXP(-[$'stehende Welle'.$D$4]*[.A59])*SIN(2*PI()*([$'stehende Welle'.$D$5]/12-[.A59]));0)" office:value-type="float" office:value="0" calcext:value-type="float">
            <text:p>0</text:p>
          </table:table-cell>
          <table:table-cell table:style-name="ce5" table:formula="of:=IF(AND(4-[.A59]&lt;=[$'stehende Welle'.$D$5]/12;IF([$'stehende Welle'.$I$10];TRUE();4-[.A59]&gt;=[$'stehende Welle'.$D$5]/12-0.5));EXP(-[$'stehende Welle'.$D$4]*(4-[.A59]))*[$'stehende Welle'.$D$3]*SIN(2*PI()*([$'stehende Welle'.$D$5]/12-(4-[.A59])+[$'stehende Welle'.$F$2]));0)" office:value-type="float" office:value="4.83921179854181E-015" calcext:value-type="float">
            <text:p>4,83921179854181E-15</text:p>
          </table:table-cell>
          <table:table-cell table:style-name="ce5" table:formula="of:=[.B59]+[.C59]" office:value-type="float" office:value="4.83921179854181E-015" calcext:value-type="float">
            <text:p>4,83921179854181E-15</text:p>
          </table:table-cell>
          <table:table-cell table:style-name="ce5" table:number-columns-repeated="2"/>
          <table:table-cell table:style-name="ce5" table:formula="of:=[.A10]" office:value-type="float" office:value="0.416666666666667" calcext:value-type="float">
            <text:p>0,41666666666666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5" table:formula="of:=[.A59]+1/12" office:value-type="float" office:value="4.58333333333333" calcext:value-type="float">
            <text:p>4,58333333333333</text:p>
          </table:table-cell>
          <table:table-cell table:style-name="ce5" table:formula="of:=IF(AND([.A60]&lt;=[$'stehende Welle'.$D$5]/12;IF([$'stehende Welle'.$I$10];TRUE();[.A60]&gt;=[$'stehende Welle'.$D$5]/12-0.5));EXP(-[$'stehende Welle'.$D$4]*[.A60])*SIN(2*PI()*([$'stehende Welle'.$D$5]/12-[.A60]));0)" office:value-type="float" office:value="0" calcext:value-type="float">
            <text:p>0</text:p>
          </table:table-cell>
          <table:table-cell table:style-name="ce5" table:formula="of:=IF(AND(4-[.A60]&lt;=[$'stehende Welle'.$D$5]/12;IF([$'stehende Welle'.$I$10];TRUE();4-[.A60]&gt;=[$'stehende Welle'.$D$5]/12-0.5));EXP(-[$'stehende Welle'.$D$4]*(4-[.A60]))*[$'stehende Welle'.$D$3]*SIN(2*PI()*([$'stehende Welle'.$D$5]/12-(4-[.A60])+[$'stehende Welle'.$F$2]));0)" office:value-type="float" office:value="0.500000000000002" calcext:value-type="float">
            <text:p>0,500000000000002</text:p>
          </table:table-cell>
          <table:table-cell table:style-name="ce5" table:formula="of:=[.B60]+[.C60]" office:value-type="float" office:value="0.500000000000002" calcext:value-type="float">
            <text:p>0,500000000000002</text:p>
          </table:table-cell>
          <table:table-cell table:style-name="ce5" table:number-columns-repeated="2"/>
          <table:table-cell table:style-name="ce5" table:formula="of:=[.A11]" office:value-type="float" office:value="0.5" calcext:value-type="float">
            <text:p>0,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5" table:formula="of:=[.A60]+1/12" office:value-type="float" office:value="4.66666666666667" calcext:value-type="float">
            <text:p>4,66666666666667</text:p>
          </table:table-cell>
          <table:table-cell table:style-name="ce5" table:formula="of:=IF(AND([.A61]&lt;=[$'stehende Welle'.$D$5]/12;IF([$'stehende Welle'.$I$10];TRUE();[.A61]&gt;=[$'stehende Welle'.$D$5]/12-0.5));EXP(-[$'stehende Welle'.$D$4]*[.A61])*SIN(2*PI()*([$'stehende Welle'.$D$5]/12-[.A61]));0)" office:value-type="float" office:value="0" calcext:value-type="float">
            <text:p>0</text:p>
          </table:table-cell>
          <table:table-cell table:style-name="ce5" table:formula="of:=IF(AND(4-[.A61]&lt;=[$'stehende Welle'.$D$5]/12;IF([$'stehende Welle'.$I$10];TRUE();4-[.A61]&gt;=[$'stehende Welle'.$D$5]/12-0.5));EXP(-[$'stehende Welle'.$D$4]*(4-[.A61]))*[$'stehende Welle'.$D$3]*SIN(2*PI()*([$'stehende Welle'.$D$5]/12-(4-[.A61])+[$'stehende Welle'.$F$2]));0)" office:value-type="float" office:value="0.86602540378444" calcext:value-type="float">
            <text:p>0,86602540378444</text:p>
          </table:table-cell>
          <table:table-cell table:style-name="ce5" table:formula="of:=[.B61]+[.C61]" office:value-type="float" office:value="0.86602540378444" calcext:value-type="float">
            <text:p>0,86602540378444</text:p>
          </table:table-cell>
          <table:table-cell table:style-name="ce5" table:number-columns-repeated="2"/>
          <table:table-cell table:style-name="ce5" table:formula="of:=[.A12]" office:value-type="float" office:value="0.583333333333333" calcext:value-type="float">
            <text:p>0,5833333333333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5" table:formula="of:=[.A61]+1/12" office:value-type="float" office:value="4.75" calcext:value-type="float">
            <text:p>4,75</text:p>
          </table:table-cell>
          <table:table-cell table:style-name="ce5" table:formula="of:=IF(AND([.A62]&lt;=[$'stehende Welle'.$D$5]/12;IF([$'stehende Welle'.$I$10];TRUE();[.A62]&gt;=[$'stehende Welle'.$D$5]/12-0.5));EXP(-[$'stehende Welle'.$D$4]*[.A62])*SIN(2*PI()*([$'stehende Welle'.$D$5]/12-[.A62]));0)" office:value-type="float" office:value="0" calcext:value-type="float">
            <text:p>0</text:p>
          </table:table-cell>
          <table:table-cell table:style-name="ce5" table:formula="of:=IF(AND(4-[.A62]&lt;=[$'stehende Welle'.$D$5]/12;IF([$'stehende Welle'.$I$10];TRUE();4-[.A62]&gt;=[$'stehende Welle'.$D$5]/12-0.5));EXP(-[$'stehende Welle'.$D$4]*(4-[.A62]))*[$'stehende Welle'.$D$3]*SIN(2*PI()*([$'stehende Welle'.$D$5]/12-(4-[.A62])+[$'stehende Welle'.$F$2]));0)" office:value-type="float" office:value="1" calcext:value-type="float">
            <text:p>1</text:p>
          </table:table-cell>
          <table:table-cell table:style-name="ce5" table:formula="of:=[.B62]+[.C62]" office:value-type="float" office:value="1" calcext:value-type="float">
            <text:p>1</text:p>
          </table:table-cell>
          <table:table-cell table:style-name="ce5" table:number-columns-repeated="2"/>
          <table:table-cell table:style-name="ce5" table:formula="of:=[.A13]" office:value-type="float" office:value="0.666666666666667" calcext:value-type="float">
            <text:p>0,66666666666666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5" table:formula="of:=[.A62]+1/12" office:value-type="float" office:value="4.83333333333333" calcext:value-type="float">
            <text:p>4,83333333333333</text:p>
          </table:table-cell>
          <table:table-cell table:style-name="ce5" table:formula="of:=IF(AND([.A63]&lt;=[$'stehende Welle'.$D$5]/12;IF([$'stehende Welle'.$I$10];TRUE();[.A63]&gt;=[$'stehende Welle'.$D$5]/12-0.5));EXP(-[$'stehende Welle'.$D$4]*[.A63])*SIN(2*PI()*([$'stehende Welle'.$D$5]/12-[.A63]));0)" office:value-type="float" office:value="0" calcext:value-type="float">
            <text:p>0</text:p>
          </table:table-cell>
          <table:table-cell table:style-name="ce5" table:formula="of:=IF(AND(4-[.A63]&lt;=[$'stehende Welle'.$D$5]/12;IF([$'stehende Welle'.$I$10];TRUE();4-[.A63]&gt;=[$'stehende Welle'.$D$5]/12-0.5));EXP(-[$'stehende Welle'.$D$4]*(4-[.A63]))*[$'stehende Welle'.$D$3]*SIN(2*PI()*([$'stehende Welle'.$D$5]/12-(4-[.A63])+[$'stehende Welle'.$F$2]));0)" office:value-type="float" office:value="0.86602540378444" calcext:value-type="float">
            <text:p>0,86602540378444</text:p>
          </table:table-cell>
          <table:table-cell table:style-name="ce5" table:formula="of:=[.B63]+[.C63]" office:value-type="float" office:value="0.86602540378444" calcext:value-type="float">
            <text:p>0,86602540378444</text:p>
          </table:table-cell>
          <table:table-cell table:style-name="ce5" table:number-columns-repeated="2"/>
          <table:table-cell table:style-name="ce5" table:formula="of:=[.A14]" office:value-type="float" office:value="0.75" calcext:value-type="float">
            <text:p>0,7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5" table:formula="of:=[.A63]+1/12" office:value-type="float" office:value="4.91666666666667" calcext:value-type="float">
            <text:p>4,91666666666667</text:p>
          </table:table-cell>
          <table:table-cell table:style-name="ce5" table:formula="of:=IF(AND([.A64]&lt;=[$'stehende Welle'.$D$5]/12;IF([$'stehende Welle'.$I$10];TRUE();[.A64]&gt;=[$'stehende Welle'.$D$5]/12-0.5));EXP(-[$'stehende Welle'.$D$4]*[.A64])*SIN(2*PI()*([$'stehende Welle'.$D$5]/12-[.A64]));0)" office:value-type="float" office:value="0" calcext:value-type="float">
            <text:p>0</text:p>
          </table:table-cell>
          <table:table-cell table:style-name="ce5" table:formula="of:=IF(AND(4-[.A64]&lt;=[$'stehende Welle'.$D$5]/12;IF([$'stehende Welle'.$I$10];TRUE();4-[.A64]&gt;=[$'stehende Welle'.$D$5]/12-0.5));EXP(-[$'stehende Welle'.$D$4]*(4-[.A64]))*[$'stehende Welle'.$D$3]*SIN(2*PI()*([$'stehende Welle'.$D$5]/12-(4-[.A64])+[$'stehende Welle'.$F$2]));0)" office:value-type="float" office:value="0.500000000000003" calcext:value-type="float">
            <text:p>0,500000000000003</text:p>
          </table:table-cell>
          <table:table-cell table:style-name="ce5" table:formula="of:=[.B64]+[.C64]" office:value-type="float" office:value="0.500000000000003" calcext:value-type="float">
            <text:p>0,500000000000003</text:p>
          </table:table-cell>
          <table:table-cell table:style-name="ce5" table:number-columns-repeated="2"/>
          <table:table-cell table:style-name="ce5" table:formula="of:=[.A15]" office:value-type="float" office:value="0.833333333333333" calcext:value-type="float">
            <text:p>0,8333333333333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5" table:formula="of:=[.A64]+1/12" office:value-type="float" office:value="5" calcext:value-type="float">
            <text:p>5</text:p>
          </table:table-cell>
          <table:table-cell table:style-name="ce5" table:formula="of:=IF(AND([.A65]&lt;=[$'stehende Welle'.$D$5]/12;IF([$'stehende Welle'.$I$10];TRUE();[.A65]&gt;=[$'stehende Welle'.$D$5]/12-0.5));EXP(-[$'stehende Welle'.$D$4]*[.A65])*SIN(2*PI()*([$'stehende Welle'.$D$5]/12-[.A65]));0)" office:value-type="float" office:value="0" calcext:value-type="float">
            <text:p>0</text:p>
          </table:table-cell>
          <table:table-cell table:style-name="ce5" table:formula="of:=IF(AND(4-[.A65]&lt;=[$'stehende Welle'.$D$5]/12;IF([$'stehende Welle'.$I$10];TRUE();4-[.A65]&gt;=[$'stehende Welle'.$D$5]/12-0.5));EXP(-[$'stehende Welle'.$D$4]*(4-[.A65]))*[$'stehende Welle'.$D$3]*SIN(2*PI()*([$'stehende Welle'.$D$5]/12-(4-[.A65])+[$'stehende Welle'.$F$2]));0)" office:value-type="float" office:value="5.94139391777443E-015" calcext:value-type="float">
            <text:p>5,94139391777443E-15</text:p>
          </table:table-cell>
          <table:table-cell table:style-name="ce5" table:formula="of:=[.B65]+[.C65]" office:value-type="float" office:value="5.94139391777443E-015" calcext:value-type="float">
            <text:p>5,94139391777443E-15</text:p>
          </table:table-cell>
          <table:table-cell table:style-name="ce5" table:number-columns-repeated="2"/>
          <table:table-cell table:style-name="ce5" table:formula="of:=[.A16]" office:value-type="float" office:value="0.916666666666667" calcext:value-type="float">
            <text:p>0,91666666666666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5" table:formula="of:=[.A65]+1/12" office:value-type="float" office:value="5.08333333333333" calcext:value-type="float">
            <text:p>5,08333333333333</text:p>
          </table:table-cell>
          <table:table-cell table:style-name="ce5" table:formula="of:=IF(AND([.A66]&lt;=[$'stehende Welle'.$D$5]/12;IF([$'stehende Welle'.$I$10];TRUE();[.A66]&gt;=[$'stehende Welle'.$D$5]/12-0.5));EXP(-[$'stehende Welle'.$D$4]*[.A66])*SIN(2*PI()*([$'stehende Welle'.$D$5]/12-[.A66]));0)" office:value-type="float" office:value="0" calcext:value-type="float">
            <text:p>0</text:p>
          </table:table-cell>
          <table:table-cell table:style-name="ce5" table:formula="of:=IF(AND(4-[.A66]&lt;=[$'stehende Welle'.$D$5]/12;IF([$'stehende Welle'.$I$10];TRUE();4-[.A66]&gt;=[$'stehende Welle'.$D$5]/12-0.5));EXP(-[$'stehende Welle'.$D$4]*(4-[.A66]))*[$'stehende Welle'.$D$3]*SIN(2*PI()*([$'stehende Welle'.$D$5]/12-(4-[.A66])+[$'stehende Welle'.$F$2]));0)" office:value-type="float" office:value="-0.499999999999993" calcext:value-type="float">
            <text:p>-0,499999999999993</text:p>
          </table:table-cell>
          <table:table-cell table:style-name="ce5" table:formula="of:=[.B66]+[.C66]" office:value-type="float" office:value="-0.499999999999993" calcext:value-type="float">
            <text:p>-0,499999999999993</text:p>
          </table:table-cell>
          <table:table-cell table:style-name="ce5" table:number-columns-repeated="2"/>
          <table:table-cell table:style-name="ce5" table:formula="of:=[.A17]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5" table:formula="of:=[.A66]+1/12" office:value-type="float" office:value="5.16666666666667" calcext:value-type="float">
            <text:p>5,16666666666667</text:p>
          </table:table-cell>
          <table:table-cell table:style-name="ce5" table:formula="of:=IF(AND([.A67]&lt;=[$'stehende Welle'.$D$5]/12;IF([$'stehende Welle'.$I$10];TRUE();[.A67]&gt;=[$'stehende Welle'.$D$5]/12-0.5));EXP(-[$'stehende Welle'.$D$4]*[.A67])*SIN(2*PI()*([$'stehende Welle'.$D$5]/12-[.A67]));0)" office:value-type="float" office:value="0" calcext:value-type="float">
            <text:p>0</text:p>
          </table:table-cell>
          <table:table-cell table:style-name="ce5" table:formula="of:=IF(AND(4-[.A67]&lt;=[$'stehende Welle'.$D$5]/12;IF([$'stehende Welle'.$I$10];TRUE();4-[.A67]&gt;=[$'stehende Welle'.$D$5]/12-0.5));EXP(-[$'stehende Welle'.$D$4]*(4-[.A67]))*[$'stehende Welle'.$D$3]*SIN(2*PI()*([$'stehende Welle'.$D$5]/12-(4-[.A67])+[$'stehende Welle'.$F$2]));0)" office:value-type="float" office:value="-0.866025403784434" calcext:value-type="float">
            <text:p>-0,866025403784434</text:p>
          </table:table-cell>
          <table:table-cell table:style-name="ce5" table:formula="of:=[.B67]+[.C67]" office:value-type="float" office:value="-0.866025403784434" calcext:value-type="float">
            <text:p>-0,866025403784434</text:p>
          </table:table-cell>
          <table:table-cell table:style-name="ce5" table:number-columns-repeated="2"/>
          <table:table-cell table:style-name="ce5" table:formula="of:=[.A18]" office:value-type="float" office:value="1.08333333333333" calcext:value-type="float">
            <text:p>1,083333333333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5" table:formula="of:=[.A67]+1/12" office:value-type="float" office:value="5.25" calcext:value-type="float">
            <text:p>5,25</text:p>
          </table:table-cell>
          <table:table-cell table:style-name="ce5" table:formula="of:=IF(AND([.A68]&lt;=[$'stehende Welle'.$D$5]/12;IF([$'stehende Welle'.$I$10];TRUE();[.A68]&gt;=[$'stehende Welle'.$D$5]/12-0.5));EXP(-[$'stehende Welle'.$D$4]*[.A68])*SIN(2*PI()*([$'stehende Welle'.$D$5]/12-[.A68]));0)" office:value-type="float" office:value="0" calcext:value-type="float">
            <text:p>0</text:p>
          </table:table-cell>
          <table:table-cell table:style-name="ce5" table:formula="of:=IF(AND(4-[.A68]&lt;=[$'stehende Welle'.$D$5]/12;IF([$'stehende Welle'.$I$10];TRUE();4-[.A68]&gt;=[$'stehende Welle'.$D$5]/12-0.5));EXP(-[$'stehende Welle'.$D$4]*(4-[.A68]))*[$'stehende Welle'.$D$3]*SIN(2*PI()*([$'stehende Welle'.$D$5]/12-(4-[.A68])+[$'stehende Welle'.$F$2]));0)" office:value-type="float" office:value="-1" calcext:value-type="float">
            <text:p>-1</text:p>
          </table:table-cell>
          <table:table-cell table:style-name="ce5" table:formula="of:=[.B68]+[.C68]" office:value-type="float" office:value="-1" calcext:value-type="float">
            <text:p>-1</text:p>
          </table:table-cell>
          <table:table-cell table:style-name="ce5" table:number-columns-repeated="2"/>
          <table:table-cell table:style-name="ce5" table:formula="of:=[.A19]" office:value-type="float" office:value="1.16666666666667" calcext:value-type="float">
            <text:p>1,1666666666666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5" table:formula="of:=[.A68]+1/12" office:value-type="float" office:value="5.33333333333333" calcext:value-type="float">
            <text:p>5,33333333333333</text:p>
          </table:table-cell>
          <table:table-cell table:style-name="ce5" table:formula="of:=IF(AND([.A69]&lt;=[$'stehende Welle'.$D$5]/12;IF([$'stehende Welle'.$I$10];TRUE();[.A69]&gt;=[$'stehende Welle'.$D$5]/12-0.5));EXP(-[$'stehende Welle'.$D$4]*[.A69])*SIN(2*PI()*([$'stehende Welle'.$D$5]/12-[.A69]));0)" office:value-type="float" office:value="0" calcext:value-type="float">
            <text:p>0</text:p>
          </table:table-cell>
          <table:table-cell table:style-name="ce5" table:formula="of:=IF(AND(4-[.A69]&lt;=[$'stehende Welle'.$D$5]/12;IF([$'stehende Welle'.$I$10];TRUE();4-[.A69]&gt;=[$'stehende Welle'.$D$5]/12-0.5));EXP(-[$'stehende Welle'.$D$4]*(4-[.A69]))*[$'stehende Welle'.$D$3]*SIN(2*PI()*([$'stehende Welle'.$D$5]/12-(4-[.A69])+[$'stehende Welle'.$F$2]));0)" office:value-type="float" office:value="-0.866025403784446" calcext:value-type="float">
            <text:p>-0,866025403784446</text:p>
          </table:table-cell>
          <table:table-cell table:style-name="ce5" table:formula="of:=[.B69]+[.C69]" office:value-type="float" office:value="-0.866025403784446" calcext:value-type="float">
            <text:p>-0,866025403784446</text:p>
          </table:table-cell>
          <table:table-cell table:style-name="ce5" table:number-columns-repeated="2"/>
          <table:table-cell table:style-name="ce5" table:formula="of:=[.A20]" office:value-type="float" office:value="1.25" calcext:value-type="float">
            <text:p>1,2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5" table:formula="of:=[.A69]+1/12" office:value-type="float" office:value="5.41666666666666" calcext:value-type="float">
            <text:p>5,41666666666666</text:p>
          </table:table-cell>
          <table:table-cell table:style-name="ce5" table:formula="of:=IF(AND([.A70]&lt;=[$'stehende Welle'.$D$5]/12;IF([$'stehende Welle'.$I$10];TRUE();[.A70]&gt;=[$'stehende Welle'.$D$5]/12-0.5));EXP(-[$'stehende Welle'.$D$4]*[.A70])*SIN(2*PI()*([$'stehende Welle'.$D$5]/12-[.A70]));0)" office:value-type="float" office:value="0" calcext:value-type="float">
            <text:p>0</text:p>
          </table:table-cell>
          <table:table-cell table:style-name="ce5" table:formula="of:=IF(AND(4-[.A70]&lt;=[$'stehende Welle'.$D$5]/12;IF([$'stehende Welle'.$I$10];TRUE();4-[.A70]&gt;=[$'stehende Welle'.$D$5]/12-0.5));EXP(-[$'stehende Welle'.$D$4]*(4-[.A70]))*[$'stehende Welle'.$D$3]*SIN(2*PI()*([$'stehende Welle'.$D$5]/12-(4-[.A70])+[$'stehende Welle'.$F$2]));0)" office:value-type="float" office:value="-0.500000000000012" calcext:value-type="float">
            <text:p>-0,500000000000012</text:p>
          </table:table-cell>
          <table:table-cell table:style-name="ce5" table:formula="of:=[.B70]+[.C70]" office:value-type="float" office:value="-0.500000000000012" calcext:value-type="float">
            <text:p>-0,500000000000012</text:p>
          </table:table-cell>
          <table:table-cell table:style-name="ce5" table:number-columns-repeated="2"/>
          <table:table-cell table:style-name="ce5" table:formula="of:=[.A21]" office:value-type="float" office:value="1.33333333333333" calcext:value-type="float">
            <text:p>1,333333333333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5" table:formula="of:=[.A70]+1/12" office:value-type="float" office:value="5.5" calcext:value-type="float">
            <text:p>5,5</text:p>
          </table:table-cell>
          <table:table-cell table:style-name="ce5" table:formula="of:=IF(AND([.A71]&lt;=[$'stehende Welle'.$D$5]/12;IF([$'stehende Welle'.$I$10];TRUE();[.A71]&gt;=[$'stehende Welle'.$D$5]/12-0.5));EXP(-[$'stehende Welle'.$D$4]*[.A71])*SIN(2*PI()*([$'stehende Welle'.$D$5]/12-[.A71]));0)" office:value-type="float" office:value="0" calcext:value-type="float">
            <text:p>0</text:p>
          </table:table-cell>
          <table:table-cell table:style-name="ce5" table:formula="of:=IF(AND(4-[.A71]&lt;=[$'stehende Welle'.$D$5]/12;IF([$'stehende Welle'.$I$10];TRUE();4-[.A71]&gt;=[$'stehende Welle'.$D$5]/12-0.5));EXP(-[$'stehende Welle'.$D$4]*(4-[.A71]))*[$'stehende Welle'.$D$3]*SIN(2*PI()*([$'stehende Welle'.$D$5]/12-(4-[.A71])+[$'stehende Welle'.$F$2]));0)" office:value-type="float" office:value="-0.0000000000000184983564734909" calcext:value-type="float">
            <text:p>-1,84983564734909E-14</text:p>
          </table:table-cell>
          <table:table-cell table:style-name="ce5" table:formula="of:=[.B71]+[.C71]" office:value-type="float" office:value="-0.0000000000000184983564734909" calcext:value-type="float">
            <text:p>-1,84983564734909E-14</text:p>
          </table:table-cell>
          <table:table-cell table:style-name="ce5" table:number-columns-repeated="2"/>
          <table:table-cell table:style-name="ce5" table:formula="of:=[.A22]" office:value-type="float" office:value="1.41666666666667" calcext:value-type="float">
            <text:p>1,4166666666666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5" table:formula="of:=[.A71]+1/12" office:value-type="float" office:value="5.58333333333333" calcext:value-type="float">
            <text:p>5,58333333333333</text:p>
          </table:table-cell>
          <table:table-cell table:style-name="ce5" table:formula="of:=IF(AND([.A72]&lt;=[$'stehende Welle'.$D$5]/12;IF([$'stehende Welle'.$I$10];TRUE();[.A72]&gt;=[$'stehende Welle'.$D$5]/12-0.5));EXP(-[$'stehende Welle'.$D$4]*[.A72])*SIN(2*PI()*([$'stehende Welle'.$D$5]/12-[.A72]));0)" office:value-type="float" office:value="0" calcext:value-type="float">
            <text:p>0</text:p>
          </table:table-cell>
          <table:table-cell table:style-name="ce5" table:formula="of:=IF(AND(4-[.A72]&lt;=[$'stehende Welle'.$D$5]/12;IF([$'stehende Welle'.$I$10];TRUE();4-[.A72]&gt;=[$'stehende Welle'.$D$5]/12-0.5));EXP(-[$'stehende Welle'.$D$4]*(4-[.A72]))*[$'stehende Welle'.$D$3]*SIN(2*PI()*([$'stehende Welle'.$D$5]/12-(4-[.A72])+[$'stehende Welle'.$F$2]));0)" office:value-type="float" office:value="0.499999999999983" calcext:value-type="float">
            <text:p>0,499999999999983</text:p>
          </table:table-cell>
          <table:table-cell table:style-name="ce5" table:formula="of:=[.B72]+[.C72]" office:value-type="float" office:value="0.499999999999983" calcext:value-type="float">
            <text:p>0,499999999999983</text:p>
          </table:table-cell>
          <table:table-cell table:style-name="ce5" table:number-columns-repeated="2"/>
          <table:table-cell table:style-name="ce5" table:formula="of:=[.A23]" office:value-type="float" office:value="1.5" calcext:value-type="float">
            <text:p>1,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5" table:formula="of:=[.A72]+1/12" office:value-type="float" office:value="5.66666666666666" calcext:value-type="float">
            <text:p>5,66666666666666</text:p>
          </table:table-cell>
          <table:table-cell table:style-name="ce5" table:formula="of:=IF(AND([.A73]&lt;=[$'stehende Welle'.$D$5]/12;IF([$'stehende Welle'.$I$10];TRUE();[.A73]&gt;=[$'stehende Welle'.$D$5]/12-0.5));EXP(-[$'stehende Welle'.$D$4]*[.A73])*SIN(2*PI()*([$'stehende Welle'.$D$5]/12-[.A73]));0)" office:value-type="float" office:value="0" calcext:value-type="float">
            <text:p>0</text:p>
          </table:table-cell>
          <table:table-cell table:style-name="ce5" table:formula="of:=IF(AND(4-[.A73]&lt;=[$'stehende Welle'.$D$5]/12;IF([$'stehende Welle'.$I$10];TRUE();4-[.A73]&gt;=[$'stehende Welle'.$D$5]/12-0.5));EXP(-[$'stehende Welle'.$D$4]*(4-[.A73]))*[$'stehende Welle'.$D$3]*SIN(2*PI()*([$'stehende Welle'.$D$5]/12-(4-[.A73])+[$'stehende Welle'.$F$2]));0)" office:value-type="float" office:value="0.866025403784429" calcext:value-type="float">
            <text:p>0,866025403784429</text:p>
          </table:table-cell>
          <table:table-cell table:style-name="ce5" table:formula="of:=[.B73]+[.C73]" office:value-type="float" office:value="0.866025403784429" calcext:value-type="float">
            <text:p>0,866025403784429</text:p>
          </table:table-cell>
          <table:table-cell table:style-name="ce5" table:number-columns-repeated="2"/>
          <table:table-cell table:style-name="ce5" table:formula="of:=[.A24]" office:value-type="float" office:value="1.58333333333333" calcext:value-type="float">
            <text:p>1,583333333333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5" table:formula="of:=[.A73]+1/12" office:value-type="float" office:value="5.75" calcext:value-type="float">
            <text:p>5,75</text:p>
          </table:table-cell>
          <table:table-cell table:style-name="ce5" table:formula="of:=IF(AND([.A74]&lt;=[$'stehende Welle'.$D$5]/12;IF([$'stehende Welle'.$I$10];TRUE();[.A74]&gt;=[$'stehende Welle'.$D$5]/12-0.5));EXP(-[$'stehende Welle'.$D$4]*[.A74])*SIN(2*PI()*([$'stehende Welle'.$D$5]/12-[.A74]));0)" office:value-type="float" office:value="0" calcext:value-type="float">
            <text:p>0</text:p>
          </table:table-cell>
          <table:table-cell table:style-name="ce5" table:formula="of:=IF(AND(4-[.A74]&lt;=[$'stehende Welle'.$D$5]/12;IF([$'stehende Welle'.$I$10];TRUE();4-[.A74]&gt;=[$'stehende Welle'.$D$5]/12-0.5));EXP(-[$'stehende Welle'.$D$4]*(4-[.A74]))*[$'stehende Welle'.$D$3]*SIN(2*PI()*([$'stehende Welle'.$D$5]/12-(4-[.A74])+[$'stehende Welle'.$F$2]));0)" office:value-type="float" office:value="1" calcext:value-type="float">
            <text:p>1</text:p>
          </table:table-cell>
          <table:table-cell table:style-name="ce5" table:formula="of:=[.B74]+[.C74]" office:value-type="float" office:value="1" calcext:value-type="float">
            <text:p>1</text:p>
          </table:table-cell>
          <table:table-cell table:style-name="ce5" table:number-columns-repeated="2"/>
          <table:table-cell table:style-name="ce5" table:formula="of:=[.A25]" office:value-type="float" office:value="1.66666666666667" calcext:value-type="float">
            <text:p>1,6666666666666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5" table:formula="of:=[.A74]+1/12" office:value-type="float" office:value="5.83333333333333" calcext:value-type="float">
            <text:p>5,83333333333333</text:p>
          </table:table-cell>
          <table:table-cell table:style-name="ce5" table:formula="of:=IF(AND([.A75]&lt;=[$'stehende Welle'.$D$5]/12;IF([$'stehende Welle'.$I$10];TRUE();[.A75]&gt;=[$'stehende Welle'.$D$5]/12-0.5));EXP(-[$'stehende Welle'.$D$4]*[.A75])*SIN(2*PI()*([$'stehende Welle'.$D$5]/12-[.A75]));0)" office:value-type="float" office:value="0" calcext:value-type="float">
            <text:p>0</text:p>
          </table:table-cell>
          <table:table-cell table:style-name="ce5" table:formula="of:=IF(AND(4-[.A75]&lt;=[$'stehende Welle'.$D$5]/12;IF([$'stehende Welle'.$I$10];TRUE();4-[.A75]&gt;=[$'stehende Welle'.$D$5]/12-0.5));EXP(-[$'stehende Welle'.$D$4]*(4-[.A75]))*[$'stehende Welle'.$D$3]*SIN(2*PI()*([$'stehende Welle'.$D$5]/12-(4-[.A75])+[$'stehende Welle'.$F$2]));0)" office:value-type="float" office:value="0.866025403784451" calcext:value-type="float">
            <text:p>0,866025403784451</text:p>
          </table:table-cell>
          <table:table-cell table:style-name="ce5" table:formula="of:=[.B75]+[.C75]" office:value-type="float" office:value="0.866025403784451" calcext:value-type="float">
            <text:p>0,866025403784451</text:p>
          </table:table-cell>
          <table:table-cell table:style-name="ce5" table:number-columns-repeated="2"/>
          <table:table-cell table:style-name="ce5" table:formula="of:=[.A26]" office:value-type="float" office:value="1.75" calcext:value-type="float">
            <text:p>1,7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5" table:formula="of:=[.A75]+1/12" office:value-type="float" office:value="5.91666666666666" calcext:value-type="float">
            <text:p>5,91666666666666</text:p>
          </table:table-cell>
          <table:table-cell table:style-name="ce5" table:formula="of:=IF(AND([.A76]&lt;=[$'stehende Welle'.$D$5]/12;IF([$'stehende Welle'.$I$10];TRUE();[.A76]&gt;=[$'stehende Welle'.$D$5]/12-0.5));EXP(-[$'stehende Welle'.$D$4]*[.A76])*SIN(2*PI()*([$'stehende Welle'.$D$5]/12-[.A76]));0)" office:value-type="float" office:value="0" calcext:value-type="float">
            <text:p>0</text:p>
          </table:table-cell>
          <table:table-cell table:style-name="ce5" table:formula="of:=IF(AND(4-[.A76]&lt;=[$'stehende Welle'.$D$5]/12;IF([$'stehende Welle'.$I$10];TRUE();4-[.A76]&gt;=[$'stehende Welle'.$D$5]/12-0.5));EXP(-[$'stehende Welle'.$D$4]*(4-[.A76]))*[$'stehende Welle'.$D$3]*SIN(2*PI()*([$'stehende Welle'.$D$5]/12-(4-[.A76])+[$'stehende Welle'.$F$2]));0)" office:value-type="float" office:value="0.500000000000022" calcext:value-type="float">
            <text:p>0,500000000000022</text:p>
          </table:table-cell>
          <table:table-cell table:style-name="ce5" table:formula="of:=[.B76]+[.C76]" office:value-type="float" office:value="0.500000000000022" calcext:value-type="float">
            <text:p>0,500000000000022</text:p>
          </table:table-cell>
          <table:table-cell table:style-name="ce5" table:number-columns-repeated="2"/>
          <table:table-cell table:style-name="ce5" table:formula="of:=[.A27]" office:value-type="float" office:value="1.83333333333333" calcext:value-type="float">
            <text:p>1,833333333333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5" table:formula="of:=[.A76]+1/12" office:value-type="float" office:value="6" calcext:value-type="float">
            <text:p>6</text:p>
          </table:table-cell>
          <table:table-cell table:style-name="ce5" table:formula="of:=IF(AND([.A77]&lt;=[$'stehende Welle'.$D$5]/12;IF([$'stehende Welle'.$I$10];TRUE();[.A77]&gt;=[$'stehende Welle'.$D$5]/12-0.5));EXP(-[$'stehende Welle'.$D$4]*[.A77])*SIN(2*PI()*([$'stehende Welle'.$D$5]/12-[.A77]));0)" office:value-type="float" office:value="0" calcext:value-type="float">
            <text:p>0</text:p>
          </table:table-cell>
          <table:table-cell table:style-name="ce5" table:formula="of:=IF(AND(4-[.A77]&lt;=[$'stehende Welle'.$D$5]/12;IF([$'stehende Welle'.$I$10];TRUE();4-[.A77]&gt;=[$'stehende Welle'.$D$5]/12-0.5));EXP(-[$'stehende Welle'.$D$4]*(4-[.A77]))*[$'stehende Welle'.$D$3]*SIN(2*PI()*([$'stehende Welle'.$D$5]/12-(4-[.A77])+[$'stehende Welle'.$F$2]));0)" office:value-type="float" office:value="0.0000000000000292789621898072" calcext:value-type="float">
            <text:p>2,92789621898072E-14</text:p>
          </table:table-cell>
          <table:table-cell table:style-name="ce5" table:formula="of:=[.B77]+[.C77]" office:value-type="float" office:value="0.0000000000000292789621898072" calcext:value-type="float">
            <text:p>2,92789621898072E-14</text:p>
          </table:table-cell>
          <table:table-cell table:style-name="ce5" table:number-columns-repeated="2"/>
          <table:table-cell table:style-name="ce5" table:formula="of:=[.A28]" office:value-type="float" office:value="1.91666666666667" calcext:value-type="float">
            <text:p>1,9166666666666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5" table:formula="of:=[.A77]+1/12" office:value-type="float" office:value="6.08333333333333" calcext:value-type="float">
            <text:p>6,08333333333333</text:p>
          </table:table-cell>
          <table:table-cell table:style-name="ce5" table:formula="of:=IF(AND([.A78]&lt;=[$'stehende Welle'.$D$5]/12;IF([$'stehende Welle'.$I$10];TRUE();[.A78]&gt;=[$'stehende Welle'.$D$5]/12-0.5));EXP(-[$'stehende Welle'.$D$4]*[.A78])*SIN(2*PI()*([$'stehende Welle'.$D$5]/12-[.A78]));0)" office:value-type="float" office:value="0" calcext:value-type="float">
            <text:p>0</text:p>
          </table:table-cell>
          <table:table-cell table:style-name="ce5" table:formula="of:=IF(AND(4-[.A78]&lt;=[$'stehende Welle'.$D$5]/12;IF([$'stehende Welle'.$I$10];TRUE();4-[.A78]&gt;=[$'stehende Welle'.$D$5]/12-0.5));EXP(-[$'stehende Welle'.$D$4]*(4-[.A78]))*[$'stehende Welle'.$D$3]*SIN(2*PI()*([$'stehende Welle'.$D$5]/12-(4-[.A78])+[$'stehende Welle'.$F$2]));0)" office:value-type="float" office:value="-0.499999999999974" calcext:value-type="float">
            <text:p>-0,499999999999974</text:p>
          </table:table-cell>
          <table:table-cell table:style-name="ce5" table:formula="of:=[.B78]+[.C78]" office:value-type="float" office:value="-0.499999999999974" calcext:value-type="float">
            <text:p>-0,499999999999974</text:p>
          </table:table-cell>
          <table:table-cell table:style-name="ce5" table:number-columns-repeated="2"/>
          <table:table-cell table:style-name="ce5" table:formula="of:=[.A29]" office:value-type="float" office:value="2" calcext:value-type="float">
            <text:p>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5" table:formula="of:=[.A78]+1/12" office:value-type="float" office:value="6.16666666666666" calcext:value-type="float">
            <text:p>6,16666666666666</text:p>
          </table:table-cell>
          <table:table-cell table:style-name="ce5" table:formula="of:=IF(AND([.A79]&lt;=[$'stehende Welle'.$D$5]/12;IF([$'stehende Welle'.$I$10];TRUE();[.A79]&gt;=[$'stehende Welle'.$D$5]/12-0.5));EXP(-[$'stehende Welle'.$D$4]*[.A79])*SIN(2*PI()*([$'stehende Welle'.$D$5]/12-[.A79]));0)" office:value-type="float" office:value="0" calcext:value-type="float">
            <text:p>0</text:p>
          </table:table-cell>
          <table:table-cell table:style-name="ce5" table:formula="of:=IF(AND(4-[.A79]&lt;=[$'stehende Welle'.$D$5]/12;IF([$'stehende Welle'.$I$10];TRUE();4-[.A79]&gt;=[$'stehende Welle'.$D$5]/12-0.5));EXP(-[$'stehende Welle'.$D$4]*(4-[.A79]))*[$'stehende Welle'.$D$3]*SIN(2*PI()*([$'stehende Welle'.$D$5]/12-(4-[.A79])+[$'stehende Welle'.$F$2]));0)" office:value-type="float" office:value="-0.866025403784422" calcext:value-type="float">
            <text:p>-0,866025403784422</text:p>
          </table:table-cell>
          <table:table-cell table:style-name="ce5" table:formula="of:=[.B79]+[.C79]" office:value-type="float" office:value="-0.866025403784422" calcext:value-type="float">
            <text:p>-0,866025403784422</text:p>
          </table:table-cell>
          <table:table-cell table:style-name="ce5" table:number-columns-repeated="2"/>
          <table:table-cell table:style-name="ce5" table:formula="of:=[.A30]" office:value-type="float" office:value="2.08333333333333" calcext:value-type="float">
            <text:p>2,083333333333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5" table:formula="of:=[.A79]+1/12" office:value-type="float" office:value="6.25" calcext:value-type="float">
            <text:p>6,25</text:p>
          </table:table-cell>
          <table:table-cell table:style-name="ce5" table:formula="of:=IF(AND([.A80]&lt;=[$'stehende Welle'.$D$5]/12;IF([$'stehende Welle'.$I$10];TRUE();[.A80]&gt;=[$'stehende Welle'.$D$5]/12-0.5));EXP(-[$'stehende Welle'.$D$4]*[.A80])*SIN(2*PI()*([$'stehende Welle'.$D$5]/12-[.A80]));0)" office:value-type="float" office:value="0" calcext:value-type="float">
            <text:p>0</text:p>
          </table:table-cell>
          <table:table-cell table:style-name="ce5" table:formula="of:=IF(AND(4-[.A80]&lt;=[$'stehende Welle'.$D$5]/12;IF([$'stehende Welle'.$I$10];TRUE();4-[.A80]&gt;=[$'stehende Welle'.$D$5]/12-0.5));EXP(-[$'stehende Welle'.$D$4]*(4-[.A80]))*[$'stehende Welle'.$D$3]*SIN(2*PI()*([$'stehende Welle'.$D$5]/12-(4-[.A80])+[$'stehende Welle'.$F$2]));0)" office:value-type="float" office:value="-1" calcext:value-type="float">
            <text:p>-1</text:p>
          </table:table-cell>
          <table:table-cell table:style-name="ce5" table:formula="of:=[.B80]+[.C80]" office:value-type="float" office:value="-1" calcext:value-type="float">
            <text:p>-1</text:p>
          </table:table-cell>
          <table:table-cell table:style-name="ce5" table:number-columns-repeated="2"/>
          <table:table-cell table:style-name="ce5" table:formula="of:=[.A31]" office:value-type="float" office:value="2.16666666666667" calcext:value-type="float">
            <text:p>2,1666666666666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5" table:formula="of:=[.A80]+1/12" office:value-type="float" office:value="6.33333333333333" calcext:value-type="float">
            <text:p>6,33333333333333</text:p>
          </table:table-cell>
          <table:table-cell table:style-name="ce5" table:formula="of:=IF(AND([.A81]&lt;=[$'stehende Welle'.$D$5]/12;IF([$'stehende Welle'.$I$10];TRUE();[.A81]&gt;=[$'stehende Welle'.$D$5]/12-0.5));EXP(-[$'stehende Welle'.$D$4]*[.A81])*SIN(2*PI()*([$'stehende Welle'.$D$5]/12-[.A81]));0)" office:value-type="float" office:value="0" calcext:value-type="float">
            <text:p>0</text:p>
          </table:table-cell>
          <table:table-cell table:style-name="ce5" table:formula="of:=IF(AND(4-[.A81]&lt;=[$'stehende Welle'.$D$5]/12;IF([$'stehende Welle'.$I$10];TRUE();4-[.A81]&gt;=[$'stehende Welle'.$D$5]/12-0.5));EXP(-[$'stehende Welle'.$D$4]*(4-[.A81]))*[$'stehende Welle'.$D$3]*SIN(2*PI()*([$'stehende Welle'.$D$5]/12-(4-[.A81])+[$'stehende Welle'.$F$2]));0)" office:value-type="float" office:value="-0.866025403784456" calcext:value-type="float">
            <text:p>-0,866025403784456</text:p>
          </table:table-cell>
          <table:table-cell table:style-name="ce5" table:formula="of:=[.B81]+[.C81]" office:value-type="float" office:value="-0.866025403784456" calcext:value-type="float">
            <text:p>-0,866025403784456</text:p>
          </table:table-cell>
          <table:table-cell table:style-name="ce5" table:number-columns-repeated="2"/>
          <table:table-cell table:style-name="ce5" table:formula="of:=[.A32]" office:value-type="float" office:value="2.25" calcext:value-type="float">
            <text:p>2,2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5" table:formula="of:=[.A81]+1/12" office:value-type="float" office:value="6.41666666666666" calcext:value-type="float">
            <text:p>6,41666666666666</text:p>
          </table:table-cell>
          <table:table-cell table:style-name="ce5" table:formula="of:=IF(AND([.A82]&lt;=[$'stehende Welle'.$D$5]/12;IF([$'stehende Welle'.$I$10];TRUE();[.A82]&gt;=[$'stehende Welle'.$D$5]/12-0.5));EXP(-[$'stehende Welle'.$D$4]*[.A82])*SIN(2*PI()*([$'stehende Welle'.$D$5]/12-[.A82]));0)" office:value-type="float" office:value="0" calcext:value-type="float">
            <text:p>0</text:p>
          </table:table-cell>
          <table:table-cell table:style-name="ce5" table:formula="of:=IF(AND(4-[.A82]&lt;=[$'stehende Welle'.$D$5]/12;IF([$'stehende Welle'.$I$10];TRUE();4-[.A82]&gt;=[$'stehende Welle'.$D$5]/12-0.5));EXP(-[$'stehende Welle'.$D$4]*(4-[.A82]))*[$'stehende Welle'.$D$3]*SIN(2*PI()*([$'stehende Welle'.$D$5]/12-(4-[.A82])+[$'stehende Welle'.$F$2]));0)" office:value-type="float" office:value="-0.500000000000034" calcext:value-type="float">
            <text:p>-0,500000000000034</text:p>
          </table:table-cell>
          <table:table-cell table:style-name="ce5" table:formula="of:=[.B82]+[.C82]" office:value-type="float" office:value="-0.500000000000034" calcext:value-type="float">
            <text:p>-0,500000000000034</text:p>
          </table:table-cell>
          <table:table-cell table:style-name="ce5" table:number-columns-repeated="2"/>
          <table:table-cell table:style-name="ce5" table:formula="of:=[.A33]" office:value-type="float" office:value="2.33333333333333" calcext:value-type="float">
            <text:p>2,333333333333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5" table:formula="of:=[.A82]+1/12" office:value-type="float" office:value="6.49999999999999" calcext:value-type="float">
            <text:p>6,49999999999999</text:p>
          </table:table-cell>
          <table:table-cell table:style-name="ce5" table:formula="of:=IF(AND([.A83]&lt;=[$'stehende Welle'.$D$5]/12;IF([$'stehende Welle'.$I$10];TRUE();[.A83]&gt;=[$'stehende Welle'.$D$5]/12-0.5));EXP(-[$'stehende Welle'.$D$4]*[.A83])*SIN(2*PI()*([$'stehende Welle'.$D$5]/12-[.A83]));0)" office:value-type="float" office:value="0" calcext:value-type="float">
            <text:p>0</text:p>
          </table:table-cell>
          <table:table-cell table:style-name="ce5" table:formula="of:=IF(AND(4-[.A83]&lt;=[$'stehende Welle'.$D$5]/12;IF([$'stehende Welle'.$I$10];TRUE();4-[.A83]&gt;=[$'stehende Welle'.$D$5]/12-0.5));EXP(-[$'stehende Welle'.$D$4]*(4-[.A83]))*[$'stehende Welle'.$D$3]*SIN(2*PI()*([$'stehende Welle'.$D$5]/12-(4-[.A83])+[$'stehende Welle'.$F$2]));0)" office:value-type="float" office:value="-0.0000000000000400595679061234" calcext:value-type="float">
            <text:p>-4,00595679061234E-14</text:p>
          </table:table-cell>
          <table:table-cell table:style-name="ce5" table:formula="of:=[.B83]+[.C83]" office:value-type="float" office:value="-0.0000000000000400595679061234" calcext:value-type="float">
            <text:p>-4,00595679061234E-14</text:p>
          </table:table-cell>
          <table:table-cell table:style-name="ce5" table:number-columns-repeated="2"/>
          <table:table-cell table:style-name="ce5" table:formula="of:=[.A34]" office:value-type="float" office:value="2.41666666666667" calcext:value-type="float">
            <text:p>2,4166666666666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5" table:formula="of:=[.A83]+1/12" office:value-type="float" office:value="6.58333333333333" calcext:value-type="float">
            <text:p>6,58333333333333</text:p>
          </table:table-cell>
          <table:table-cell table:style-name="ce5" table:formula="of:=IF(AND([.A84]&lt;=[$'stehende Welle'.$D$5]/12;IF([$'stehende Welle'.$I$10];TRUE();[.A84]&gt;=[$'stehende Welle'.$D$5]/12-0.5));EXP(-[$'stehende Welle'.$D$4]*[.A84])*SIN(2*PI()*([$'stehende Welle'.$D$5]/12-[.A84]));0)" office:value-type="float" office:value="0" calcext:value-type="float">
            <text:p>0</text:p>
          </table:table-cell>
          <table:table-cell table:style-name="ce5" table:formula="of:=IF(AND(4-[.A84]&lt;=[$'stehende Welle'.$D$5]/12;IF([$'stehende Welle'.$I$10];TRUE();4-[.A84]&gt;=[$'stehende Welle'.$D$5]/12-0.5));EXP(-[$'stehende Welle'.$D$4]*(4-[.A84]))*[$'stehende Welle'.$D$3]*SIN(2*PI()*([$'stehende Welle'.$D$5]/12-(4-[.A84])+[$'stehende Welle'.$F$2]));0)" office:value-type="float" office:value="0.499999999999965" calcext:value-type="float">
            <text:p>0,499999999999965</text:p>
          </table:table-cell>
          <table:table-cell table:style-name="ce5" table:formula="of:=[.B84]+[.C84]" office:value-type="float" office:value="0.499999999999965" calcext:value-type="float">
            <text:p>0,499999999999965</text:p>
          </table:table-cell>
          <table:table-cell table:style-name="ce5" table:number-columns-repeated="2"/>
          <table:table-cell table:style-name="ce5" table:formula="of:=[.A35]" office:value-type="float" office:value="2.5" calcext:value-type="float">
            <text:p>2,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5" table:formula="of:=[.A84]+1/12" office:value-type="float" office:value="6.66666666666666" calcext:value-type="float">
            <text:p>6,66666666666666</text:p>
          </table:table-cell>
          <table:table-cell table:style-name="ce5" table:formula="of:=IF(AND([.A85]&lt;=[$'stehende Welle'.$D$5]/12;IF([$'stehende Welle'.$I$10];TRUE();[.A85]&gt;=[$'stehende Welle'.$D$5]/12-0.5));EXP(-[$'stehende Welle'.$D$4]*[.A85])*SIN(2*PI()*([$'stehende Welle'.$D$5]/12-[.A85]));0)" office:value-type="float" office:value="0" calcext:value-type="float">
            <text:p>0</text:p>
          </table:table-cell>
          <table:table-cell table:style-name="ce5" table:formula="of:=IF(AND(4-[.A85]&lt;=[$'stehende Welle'.$D$5]/12;IF([$'stehende Welle'.$I$10];TRUE();4-[.A85]&gt;=[$'stehende Welle'.$D$5]/12-0.5));EXP(-[$'stehende Welle'.$D$4]*(4-[.A85]))*[$'stehende Welle'.$D$3]*SIN(2*PI()*([$'stehende Welle'.$D$5]/12-(4-[.A85])+[$'stehende Welle'.$F$2]));0)" office:value-type="float" office:value="0.866025403784416" calcext:value-type="float">
            <text:p>0,866025403784416</text:p>
          </table:table-cell>
          <table:table-cell table:style-name="ce5" table:formula="of:=[.B85]+[.C85]" office:value-type="float" office:value="0.866025403784416" calcext:value-type="float">
            <text:p>0,866025403784416</text:p>
          </table:table-cell>
          <table:table-cell table:style-name="ce5" table:number-columns-repeated="2"/>
          <table:table-cell table:style-name="ce5" table:formula="of:=[.A36]" office:value-type="float" office:value="2.58333333333333" calcext:value-type="float">
            <text:p>2,583333333333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5" table:formula="of:=[.A85]+1/12" office:value-type="float" office:value="6.74999999999999" calcext:value-type="float">
            <text:p>6,74999999999999</text:p>
          </table:table-cell>
          <table:table-cell table:style-name="ce5" table:formula="of:=IF(AND([.A86]&lt;=[$'stehende Welle'.$D$5]/12;IF([$'stehende Welle'.$I$10];TRUE();[.A86]&gt;=[$'stehende Welle'.$D$5]/12-0.5));EXP(-[$'stehende Welle'.$D$4]*[.A86])*SIN(2*PI()*([$'stehende Welle'.$D$5]/12-[.A86]));0)" office:value-type="float" office:value="0" calcext:value-type="float">
            <text:p>0</text:p>
          </table:table-cell>
          <table:table-cell table:style-name="ce5" table:formula="of:=IF(AND(4-[.A86]&lt;=[$'stehende Welle'.$D$5]/12;IF([$'stehende Welle'.$I$10];TRUE();4-[.A86]&gt;=[$'stehende Welle'.$D$5]/12-0.5));EXP(-[$'stehende Welle'.$D$4]*(4-[.A86]))*[$'stehende Welle'.$D$3]*SIN(2*PI()*([$'stehende Welle'.$D$5]/12-(4-[.A86])+[$'stehende Welle'.$F$2]));0)" office:value-type="float" office:value="1" calcext:value-type="float">
            <text:p>1</text:p>
          </table:table-cell>
          <table:table-cell table:style-name="ce5" table:formula="of:=[.B86]+[.C86]" office:value-type="float" office:value="1" calcext:value-type="float">
            <text:p>1</text:p>
          </table:table-cell>
          <table:table-cell table:style-name="ce5" table:number-columns-repeated="2"/>
          <table:table-cell table:style-name="ce5" table:formula="of:=[.A37]" office:value-type="float" office:value="2.66666666666667" calcext:value-type="float">
            <text:p>2,6666666666666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5" table:formula="of:=[.A86]+1/12" office:value-type="float" office:value="6.83333333333333" calcext:value-type="float">
            <text:p>6,83333333333333</text:p>
          </table:table-cell>
          <table:table-cell table:style-name="ce5" table:formula="of:=IF(AND([.A87]&lt;=[$'stehende Welle'.$D$5]/12;IF([$'stehende Welle'.$I$10];TRUE();[.A87]&gt;=[$'stehende Welle'.$D$5]/12-0.5));EXP(-[$'stehende Welle'.$D$4]*[.A87])*SIN(2*PI()*([$'stehende Welle'.$D$5]/12-[.A87]));0)" office:value-type="float" office:value="0" calcext:value-type="float">
            <text:p>0</text:p>
          </table:table-cell>
          <table:table-cell table:style-name="ce5" table:formula="of:=IF(AND(4-[.A87]&lt;=[$'stehende Welle'.$D$5]/12;IF([$'stehende Welle'.$I$10];TRUE();4-[.A87]&gt;=[$'stehende Welle'.$D$5]/12-0.5));EXP(-[$'stehende Welle'.$D$4]*(4-[.A87]))*[$'stehende Welle'.$D$3]*SIN(2*PI()*([$'stehende Welle'.$D$5]/12-(4-[.A87])+[$'stehende Welle'.$F$2]));0)" office:value-type="float" office:value="0.866025403784462" calcext:value-type="float">
            <text:p>0,866025403784462</text:p>
          </table:table-cell>
          <table:table-cell table:style-name="ce5" table:formula="of:=[.B87]+[.C87]" office:value-type="float" office:value="0.866025403784462" calcext:value-type="float">
            <text:p>0,866025403784462</text:p>
          </table:table-cell>
          <table:table-cell table:style-name="ce5" table:number-columns-repeated="2"/>
          <table:table-cell table:style-name="ce5" table:formula="of:=[.A38]" office:value-type="float" office:value="2.75" calcext:value-type="float">
            <text:p>2,7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5" table:formula="of:=[.A87]+1/12" office:value-type="float" office:value="6.91666666666666" calcext:value-type="float">
            <text:p>6,91666666666666</text:p>
          </table:table-cell>
          <table:table-cell table:style-name="ce5" table:formula="of:=IF(AND([.A88]&lt;=[$'stehende Welle'.$D$5]/12;IF([$'stehende Welle'.$I$10];TRUE();[.A88]&gt;=[$'stehende Welle'.$D$5]/12-0.5));EXP(-[$'stehende Welle'.$D$4]*[.A88])*SIN(2*PI()*([$'stehende Welle'.$D$5]/12-[.A88]));0)" office:value-type="float" office:value="0" calcext:value-type="float">
            <text:p>0</text:p>
          </table:table-cell>
          <table:table-cell table:style-name="ce5" table:formula="of:=IF(AND(4-[.A88]&lt;=[$'stehende Welle'.$D$5]/12;IF([$'stehende Welle'.$I$10];TRUE();4-[.A88]&gt;=[$'stehende Welle'.$D$5]/12-0.5));EXP(-[$'stehende Welle'.$D$4]*(4-[.A88]))*[$'stehende Welle'.$D$3]*SIN(2*PI()*([$'stehende Welle'.$D$5]/12-(4-[.A88])+[$'stehende Welle'.$F$2]));0)" office:value-type="float" office:value="0.500000000000044" calcext:value-type="float">
            <text:p>0,500000000000044</text:p>
          </table:table-cell>
          <table:table-cell table:style-name="ce5" table:formula="of:=[.B88]+[.C88]" office:value-type="float" office:value="0.500000000000044" calcext:value-type="float">
            <text:p>0,500000000000044</text:p>
          </table:table-cell>
          <table:table-cell table:style-name="ce5" table:number-columns-repeated="2"/>
          <table:table-cell table:style-name="ce5" table:formula="of:=[.A39]" office:value-type="float" office:value="2.83333333333333" calcext:value-type="float">
            <text:p>2,833333333333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5" table:formula="of:=[.A88]+1/12" office:value-type="float" office:value="6.99999999999999" calcext:value-type="float">
            <text:p>6,99999999999999</text:p>
          </table:table-cell>
          <table:table-cell table:style-name="ce5" table:formula="of:=IF(AND([.A89]&lt;=[$'stehende Welle'.$D$5]/12;IF([$'stehende Welle'.$I$10];TRUE();[.A89]&gt;=[$'stehende Welle'.$D$5]/12-0.5));EXP(-[$'stehende Welle'.$D$4]*[.A89])*SIN(2*PI()*([$'stehende Welle'.$D$5]/12-[.A89]));0)" office:value-type="float" office:value="0" calcext:value-type="float">
            <text:p>0</text:p>
          </table:table-cell>
          <table:table-cell table:style-name="ce5" table:formula="of:=IF(AND(4-[.A89]&lt;=[$'stehende Welle'.$D$5]/12;IF([$'stehende Welle'.$I$10];TRUE();4-[.A89]&gt;=[$'stehende Welle'.$D$5]/12-0.5));EXP(-[$'stehende Welle'.$D$4]*(4-[.A89]))*[$'stehende Welle'.$D$3]*SIN(2*PI()*([$'stehende Welle'.$D$5]/12-(4-[.A89])+[$'stehende Welle'.$F$2]));0)" office:value-type="float" office:value="0.0000000000000508401736224396" calcext:value-type="float">
            <text:p>5,08401736224396E-14</text:p>
          </table:table-cell>
          <table:table-cell table:style-name="ce5" table:formula="of:=[.B89]+[.C89]" office:value-type="float" office:value="0.0000000000000508401736224396" calcext:value-type="float">
            <text:p>5,08401736224396E-14</text:p>
          </table:table-cell>
          <table:table-cell table:style-name="ce5" table:number-columns-repeated="2"/>
          <table:table-cell table:style-name="ce5" table:formula="of:=[.A40]" office:value-type="float" office:value="2.91666666666667" calcext:value-type="float">
            <text:p>2,9166666666666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5" table:formula="of:=[.A89]+1/12" office:value-type="float" office:value="7.08333333333333" calcext:value-type="float">
            <text:p>7,08333333333333</text:p>
          </table:table-cell>
          <table:table-cell table:style-name="ce5" table:formula="of:=IF(AND([.A90]&lt;=[$'stehende Welle'.$D$5]/12;IF([$'stehende Welle'.$I$10];TRUE();[.A90]&gt;=[$'stehende Welle'.$D$5]/12-0.5));EXP(-[$'stehende Welle'.$D$4]*[.A90])*SIN(2*PI()*([$'stehende Welle'.$D$5]/12-[.A90]));0)" office:value-type="float" office:value="0" calcext:value-type="float">
            <text:p>0</text:p>
          </table:table-cell>
          <table:table-cell table:style-name="ce5" table:formula="of:=IF(AND(4-[.A90]&lt;=[$'stehende Welle'.$D$5]/12;IF([$'stehende Welle'.$I$10];TRUE();4-[.A90]&gt;=[$'stehende Welle'.$D$5]/12-0.5));EXP(-[$'stehende Welle'.$D$4]*(4-[.A90]))*[$'stehende Welle'.$D$3]*SIN(2*PI()*([$'stehende Welle'.$D$5]/12-(4-[.A90])+[$'stehende Welle'.$F$2]));0)" office:value-type="float" office:value="-0.499999999999955" calcext:value-type="float">
            <text:p>-0,499999999999955</text:p>
          </table:table-cell>
          <table:table-cell table:style-name="ce5" table:formula="of:=[.B90]+[.C90]" office:value-type="float" office:value="-0.499999999999955" calcext:value-type="float">
            <text:p>-0,499999999999955</text:p>
          </table:table-cell>
          <table:table-cell table:style-name="ce5" table:number-columns-repeated="2"/>
          <table:table-cell table:style-name="ce5" table:formula="of:=[.A41]" office:value-type="float" office:value="3" calcext:value-type="float">
            <text:p>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5" table:formula="of:=[.A90]+1/12" office:value-type="float" office:value="7.16666666666666" calcext:value-type="float">
            <text:p>7,16666666666666</text:p>
          </table:table-cell>
          <table:table-cell table:style-name="ce5" table:formula="of:=IF(AND([.A91]&lt;=[$'stehende Welle'.$D$5]/12;IF([$'stehende Welle'.$I$10];TRUE();[.A91]&gt;=[$'stehende Welle'.$D$5]/12-0.5));EXP(-[$'stehende Welle'.$D$4]*[.A91])*SIN(2*PI()*([$'stehende Welle'.$D$5]/12-[.A91]));0)" office:value-type="float" office:value="0" calcext:value-type="float">
            <text:p>0</text:p>
          </table:table-cell>
          <table:table-cell table:style-name="ce5" table:formula="of:=IF(AND(4-[.A91]&lt;=[$'stehende Welle'.$D$5]/12;IF([$'stehende Welle'.$I$10];TRUE();4-[.A91]&gt;=[$'stehende Welle'.$D$5]/12-0.5));EXP(-[$'stehende Welle'.$D$4]*(4-[.A91]))*[$'stehende Welle'.$D$3]*SIN(2*PI()*([$'stehende Welle'.$D$5]/12-(4-[.A91])+[$'stehende Welle'.$F$2]));0)" office:value-type="float" office:value="-0.866025403784411" calcext:value-type="float">
            <text:p>-0,866025403784411</text:p>
          </table:table-cell>
          <table:table-cell table:style-name="ce5" table:formula="of:=[.B91]+[.C91]" office:value-type="float" office:value="-0.866025403784411" calcext:value-type="float">
            <text:p>-0,866025403784411</text:p>
          </table:table-cell>
          <table:table-cell table:style-name="ce5" table:number-columns-repeated="2"/>
          <table:table-cell table:style-name="ce5" table:formula="of:=[.A42]" office:value-type="float" office:value="3.08333333333333" calcext:value-type="float">
            <text:p>3,083333333333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5" table:formula="of:=[.A91]+1/12" office:value-type="float" office:value="7.24999999999999" calcext:value-type="float">
            <text:p>7,24999999999999</text:p>
          </table:table-cell>
          <table:table-cell table:style-name="ce5" table:formula="of:=IF(AND([.A92]&lt;=[$'stehende Welle'.$D$5]/12;IF([$'stehende Welle'.$I$10];TRUE();[.A92]&gt;=[$'stehende Welle'.$D$5]/12-0.5));EXP(-[$'stehende Welle'.$D$4]*[.A92])*SIN(2*PI()*([$'stehende Welle'.$D$5]/12-[.A92]));0)" office:value-type="float" office:value="0" calcext:value-type="float">
            <text:p>0</text:p>
          </table:table-cell>
          <table:table-cell table:style-name="ce5" table:formula="of:=IF(AND(4-[.A92]&lt;=[$'stehende Welle'.$D$5]/12;IF([$'stehende Welle'.$I$10];TRUE();4-[.A92]&gt;=[$'stehende Welle'.$D$5]/12-0.5));EXP(-[$'stehende Welle'.$D$4]*(4-[.A92]))*[$'stehende Welle'.$D$3]*SIN(2*PI()*([$'stehende Welle'.$D$5]/12-(4-[.A92])+[$'stehende Welle'.$F$2]));0)" office:value-type="float" office:value="-1" calcext:value-type="float">
            <text:p>-1</text:p>
          </table:table-cell>
          <table:table-cell table:style-name="ce5" table:formula="of:=[.B92]+[.C92]" office:value-type="float" office:value="-1" calcext:value-type="float">
            <text:p>-1</text:p>
          </table:table-cell>
          <table:table-cell table:style-name="ce5" table:number-columns-repeated="2"/>
          <table:table-cell table:style-name="ce5" table:formula="of:=[.A43]" office:value-type="float" office:value="3.16666666666667" calcext:value-type="float">
            <text:p>3,1666666666666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5" table:formula="of:=[.A92]+1/12" office:value-type="float" office:value="7.33333333333332" calcext:value-type="float">
            <text:p>7,33333333333332</text:p>
          </table:table-cell>
          <table:table-cell table:style-name="ce5" table:formula="of:=IF(AND([.A93]&lt;=[$'stehende Welle'.$D$5]/12;IF([$'stehende Welle'.$I$10];TRUE();[.A93]&gt;=[$'stehende Welle'.$D$5]/12-0.5));EXP(-[$'stehende Welle'.$D$4]*[.A93])*SIN(2*PI()*([$'stehende Welle'.$D$5]/12-[.A93]));0)" office:value-type="float" office:value="0" calcext:value-type="float">
            <text:p>0</text:p>
          </table:table-cell>
          <table:table-cell table:style-name="ce5" table:formula="of:=IF(AND(4-[.A93]&lt;=[$'stehende Welle'.$D$5]/12;IF([$'stehende Welle'.$I$10];TRUE();4-[.A93]&gt;=[$'stehende Welle'.$D$5]/12-0.5));EXP(-[$'stehende Welle'.$D$4]*(4-[.A93]))*[$'stehende Welle'.$D$3]*SIN(2*PI()*([$'stehende Welle'.$D$5]/12-(4-[.A93])+[$'stehende Welle'.$F$2]));0)" office:value-type="float" office:value="-0.866025403784469" calcext:value-type="float">
            <text:p>-0,866025403784469</text:p>
          </table:table-cell>
          <table:table-cell table:style-name="ce5" table:formula="of:=[.B93]+[.C93]" office:value-type="float" office:value="-0.866025403784469" calcext:value-type="float">
            <text:p>-0,866025403784469</text:p>
          </table:table-cell>
          <table:table-cell table:style-name="ce5" table:number-columns-repeated="2"/>
          <table:table-cell table:style-name="ce5" table:formula="of:=[.A44]" office:value-type="float" office:value="3.25" calcext:value-type="float">
            <text:p>3,2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5" table:formula="of:=[.A93]+1/12" office:value-type="float" office:value="7.41666666666666" calcext:value-type="float">
            <text:p>7,41666666666666</text:p>
          </table:table-cell>
          <table:table-cell table:style-name="ce5" table:formula="of:=IF(AND([.A94]&lt;=[$'stehende Welle'.$D$5]/12;IF([$'stehende Welle'.$I$10];TRUE();[.A94]&gt;=[$'stehende Welle'.$D$5]/12-0.5));EXP(-[$'stehende Welle'.$D$4]*[.A94])*SIN(2*PI()*([$'stehende Welle'.$D$5]/12-[.A94]));0)" office:value-type="float" office:value="0" calcext:value-type="float">
            <text:p>0</text:p>
          </table:table-cell>
          <table:table-cell table:style-name="ce5" table:formula="of:=IF(AND(4-[.A94]&lt;=[$'stehende Welle'.$D$5]/12;IF([$'stehende Welle'.$I$10];TRUE();4-[.A94]&gt;=[$'stehende Welle'.$D$5]/12-0.5));EXP(-[$'stehende Welle'.$D$4]*(4-[.A94]))*[$'stehende Welle'.$D$3]*SIN(2*PI()*([$'stehende Welle'.$D$5]/12-(4-[.A94])+[$'stehende Welle'.$F$2]));0)" office:value-type="float" office:value="-0.500000000000053" calcext:value-type="float">
            <text:p>-0,500000000000053</text:p>
          </table:table-cell>
          <table:table-cell table:style-name="ce5" table:formula="of:=[.B94]+[.C94]" office:value-type="float" office:value="-0.500000000000053" calcext:value-type="float">
            <text:p>-0,500000000000053</text:p>
          </table:table-cell>
          <table:table-cell table:style-name="ce5" table:number-columns-repeated="2"/>
          <table:table-cell table:style-name="ce5" table:formula="of:=[.A45]" office:value-type="float" office:value="3.33333333333333" calcext:value-type="float">
            <text:p>3,3333333333333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5" table:formula="of:=[.A94]+1/12" office:value-type="float" office:value="7.49999999999999" calcext:value-type="float">
            <text:p>7,49999999999999</text:p>
          </table:table-cell>
          <table:table-cell table:style-name="ce5" table:formula="of:=IF(AND([.A95]&lt;=[$'stehende Welle'.$D$5]/12;IF([$'stehende Welle'.$I$10];TRUE();[.A95]&gt;=[$'stehende Welle'.$D$5]/12-0.5));EXP(-[$'stehende Welle'.$D$4]*[.A95])*SIN(2*PI()*([$'stehende Welle'.$D$5]/12-[.A95]));0)" office:value-type="float" office:value="0" calcext:value-type="float">
            <text:p>0</text:p>
          </table:table-cell>
          <table:table-cell table:style-name="ce5" table:formula="of:=IF(AND(4-[.A95]&lt;=[$'stehende Welle'.$D$5]/12;IF([$'stehende Welle'.$I$10];TRUE();4-[.A95]&gt;=[$'stehende Welle'.$D$5]/12-0.5));EXP(-[$'stehende Welle'.$D$4]*(4-[.A95]))*[$'stehende Welle'.$D$3]*SIN(2*PI()*([$'stehende Welle'.$D$5]/12-(4-[.A95])+[$'stehende Welle'.$F$2]));0)" office:value-type="float" office:value="-0.0000000000000616207793387559" calcext:value-type="float">
            <text:p>-6,16207793387559E-14</text:p>
          </table:table-cell>
          <table:table-cell table:style-name="ce5" table:formula="of:=[.B95]+[.C95]" office:value-type="float" office:value="-0.0000000000000616207793387559" calcext:value-type="float">
            <text:p>-6,16207793387559E-14</text:p>
          </table:table-cell>
          <table:table-cell table:style-name="ce5" table:number-columns-repeated="2"/>
          <table:table-cell table:style-name="ce5" table:formula="of:=[.A46]" office:value-type="float" office:value="3.41666666666667" calcext:value-type="float">
            <text:p>3,4166666666666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5" table:formula="of:=[.A95]+1/12" office:value-type="float" office:value="7.58333333333332" calcext:value-type="float">
            <text:p>7,58333333333332</text:p>
          </table:table-cell>
          <table:table-cell table:style-name="ce5" table:formula="of:=IF(AND([.A96]&lt;=[$'stehende Welle'.$D$5]/12;IF([$'stehende Welle'.$I$10];TRUE();[.A96]&gt;=[$'stehende Welle'.$D$5]/12-0.5));EXP(-[$'stehende Welle'.$D$4]*[.A96])*SIN(2*PI()*([$'stehende Welle'.$D$5]/12-[.A96]));0)" office:value-type="float" office:value="0" calcext:value-type="float">
            <text:p>0</text:p>
          </table:table-cell>
          <table:table-cell table:style-name="ce5" table:formula="of:=IF(AND(4-[.A96]&lt;=[$'stehende Welle'.$D$5]/12;IF([$'stehende Welle'.$I$10];TRUE();4-[.A96]&gt;=[$'stehende Welle'.$D$5]/12-0.5));EXP(-[$'stehende Welle'.$D$4]*(4-[.A96]))*[$'stehende Welle'.$D$3]*SIN(2*PI()*([$'stehende Welle'.$D$5]/12-(4-[.A96])+[$'stehende Welle'.$F$2]));0)" office:value-type="float" office:value="0.499999999999943" calcext:value-type="float">
            <text:p>0,499999999999943</text:p>
          </table:table-cell>
          <table:table-cell table:style-name="ce5" table:formula="of:=[.B96]+[.C96]" office:value-type="float" office:value="0.499999999999943" calcext:value-type="float">
            <text:p>0,499999999999943</text:p>
          </table:table-cell>
          <table:table-cell table:style-name="ce5" table:number-columns-repeated="2"/>
          <table:table-cell table:style-name="ce5" table:formula="of:=[.A47]" office:value-type="float" office:value="3.5" calcext:value-type="float">
            <text:p>3,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5" table:formula="of:=[.A96]+1/12" office:value-type="float" office:value="7.66666666666666" calcext:value-type="float">
            <text:p>7,66666666666666</text:p>
          </table:table-cell>
          <table:table-cell table:style-name="ce5" table:formula="of:=IF(AND([.A97]&lt;=[$'stehende Welle'.$D$5]/12;IF([$'stehende Welle'.$I$10];TRUE();[.A97]&gt;=[$'stehende Welle'.$D$5]/12-0.5));EXP(-[$'stehende Welle'.$D$4]*[.A97])*SIN(2*PI()*([$'stehende Welle'.$D$5]/12-[.A97]));0)" office:value-type="float" office:value="0" calcext:value-type="float">
            <text:p>0</text:p>
          </table:table-cell>
          <table:table-cell table:style-name="ce5" table:formula="of:=IF(AND(4-[.A97]&lt;=[$'stehende Welle'.$D$5]/12;IF([$'stehende Welle'.$I$10];TRUE();4-[.A97]&gt;=[$'stehende Welle'.$D$5]/12-0.5));EXP(-[$'stehende Welle'.$D$4]*(4-[.A97]))*[$'stehende Welle'.$D$3]*SIN(2*PI()*([$'stehende Welle'.$D$5]/12-(4-[.A97])+[$'stehende Welle'.$F$2]));0)" office:value-type="float" office:value="0.866025403784405" calcext:value-type="float">
            <text:p>0,866025403784405</text:p>
          </table:table-cell>
          <table:table-cell table:style-name="ce5" table:formula="of:=[.B97]+[.C97]" office:value-type="float" office:value="0.866025403784405" calcext:value-type="float">
            <text:p>0,866025403784405</text:p>
          </table:table-cell>
          <table:table-cell table:style-name="ce5" table:number-columns-repeated="2"/>
          <table:table-cell table:style-name="ce5" table:formula="of:=[.A48]" office:value-type="float" office:value="3.58333333333334" calcext:value-type="float">
            <text:p>3,58333333333334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5" table:formula="of:=[.A97]+1/12" office:value-type="float" office:value="7.74999999999999" calcext:value-type="float">
            <text:p>7,74999999999999</text:p>
          </table:table-cell>
          <table:table-cell table:style-name="ce5" table:formula="of:=IF(AND([.A98]&lt;=[$'stehende Welle'.$D$5]/12;IF([$'stehende Welle'.$I$10];TRUE();[.A98]&gt;=[$'stehende Welle'.$D$5]/12-0.5));EXP(-[$'stehende Welle'.$D$4]*[.A98])*SIN(2*PI()*([$'stehende Welle'.$D$5]/12-[.A98]));0)" office:value-type="float" office:value="0" calcext:value-type="float">
            <text:p>0</text:p>
          </table:table-cell>
          <table:table-cell table:style-name="ce5" table:formula="of:=IF(AND(4-[.A98]&lt;=[$'stehende Welle'.$D$5]/12;IF([$'stehende Welle'.$I$10];TRUE();4-[.A98]&gt;=[$'stehende Welle'.$D$5]/12-0.5));EXP(-[$'stehende Welle'.$D$4]*(4-[.A98]))*[$'stehende Welle'.$D$3]*SIN(2*PI()*([$'stehende Welle'.$D$5]/12-(4-[.A98])+[$'stehende Welle'.$F$2]));0)" office:value-type="float" office:value="1" calcext:value-type="float">
            <text:p>1</text:p>
          </table:table-cell>
          <table:table-cell table:style-name="ce5" table:formula="of:=[.B98]+[.C98]" office:value-type="float" office:value="1" calcext:value-type="float">
            <text:p>1</text:p>
          </table:table-cell>
          <table:table-cell table:style-name="ce5" table:number-columns-repeated="2"/>
          <table:table-cell table:style-name="ce5" table:formula="of:=[.A49]" office:value-type="float" office:value="3.66666666666667" calcext:value-type="float">
            <text:p>3,6666666666666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5" table:formula="of:=[.A98]+1/12" office:value-type="float" office:value="7.83333333333332" calcext:value-type="float">
            <text:p>7,83333333333332</text:p>
          </table:table-cell>
          <table:table-cell table:style-name="ce5" table:formula="of:=IF(AND([.A99]&lt;=[$'stehende Welle'.$D$5]/12;IF([$'stehende Welle'.$I$10];TRUE();[.A99]&gt;=[$'stehende Welle'.$D$5]/12-0.5));EXP(-[$'stehende Welle'.$D$4]*[.A99])*SIN(2*PI()*([$'stehende Welle'.$D$5]/12-[.A99]));0)" office:value-type="float" office:value="0" calcext:value-type="float">
            <text:p>0</text:p>
          </table:table-cell>
          <table:table-cell table:style-name="ce5" table:formula="of:=IF(AND(4-[.A99]&lt;=[$'stehende Welle'.$D$5]/12;IF([$'stehende Welle'.$I$10];TRUE();4-[.A99]&gt;=[$'stehende Welle'.$D$5]/12-0.5));EXP(-[$'stehende Welle'.$D$4]*(4-[.A99]))*[$'stehende Welle'.$D$3]*SIN(2*PI()*([$'stehende Welle'.$D$5]/12-(4-[.A99])+[$'stehende Welle'.$F$2]));0)" office:value-type="float" office:value="0.866025403784473" calcext:value-type="float">
            <text:p>0,866025403784473</text:p>
          </table:table-cell>
          <table:table-cell table:style-name="ce5" table:formula="of:=[.B99]+[.C99]" office:value-type="float" office:value="0.866025403784473" calcext:value-type="float">
            <text:p>0,866025403784473</text:p>
          </table:table-cell>
          <table:table-cell table:style-name="ce5" table:number-columns-repeated="2"/>
          <table:table-cell table:style-name="ce5" table:formula="of:=[.A50]" office:value-type="float" office:value="3.75" calcext:value-type="float">
            <text:p>3,7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5" table:formula="of:=[.A99]+1/12" office:value-type="float" office:value="7.91666666666666" calcext:value-type="float">
            <text:p>7,91666666666666</text:p>
          </table:table-cell>
          <table:table-cell table:style-name="ce5" table:formula="of:=IF(AND([.A100]&lt;=[$'stehende Welle'.$D$5]/12;IF([$'stehende Welle'.$I$10];TRUE();[.A100]&gt;=[$'stehende Welle'.$D$5]/12-0.5));EXP(-[$'stehende Welle'.$D$4]*[.A100])*SIN(2*PI()*([$'stehende Welle'.$D$5]/12-[.A100]));0)" office:value-type="float" office:value="0" calcext:value-type="float">
            <text:p>0</text:p>
          </table:table-cell>
          <table:table-cell table:style-name="ce5" table:formula="of:=IF(AND(4-[.A100]&lt;=[$'stehende Welle'.$D$5]/12;IF([$'stehende Welle'.$I$10];TRUE();4-[.A100]&gt;=[$'stehende Welle'.$D$5]/12-0.5));EXP(-[$'stehende Welle'.$D$4]*(4-[.A100]))*[$'stehende Welle'.$D$3]*SIN(2*PI()*([$'stehende Welle'.$D$5]/12-(4-[.A100])+[$'stehende Welle'.$F$2]));0)" office:value-type="float" office:value="0.500000000000062" calcext:value-type="float">
            <text:p>0,500000000000062</text:p>
          </table:table-cell>
          <table:table-cell table:style-name="ce5" table:formula="of:=[.B100]+[.C100]" office:value-type="float" office:value="0.500000000000062" calcext:value-type="float">
            <text:p>0,500000000000062</text:p>
          </table:table-cell>
          <table:table-cell table:style-name="ce5" table:number-columns-repeated="2"/>
          <table:table-cell table:style-name="ce5" table:formula="of:=[.A51]" office:value-type="float" office:value="3.83333333333334" calcext:value-type="float">
            <text:p>3,83333333333334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5" table:formula="of:=[.A100]+1/12" office:value-type="float" office:value="7.99999999999999" calcext:value-type="float">
            <text:p>7,99999999999999</text:p>
          </table:table-cell>
          <table:table-cell table:style-name="ce5" table:formula="of:=IF(AND([.A101]&lt;=[$'stehende Welle'.$D$5]/12;IF([$'stehende Welle'.$I$10];TRUE();[.A101]&gt;=[$'stehende Welle'.$D$5]/12-0.5));EXP(-[$'stehende Welle'.$D$4]*[.A101])*SIN(2*PI()*([$'stehende Welle'.$D$5]/12-[.A101]));0)" office:value-type="float" office:value="0" calcext:value-type="float">
            <text:p>0</text:p>
          </table:table-cell>
          <table:table-cell table:style-name="ce5" table:formula="of:=IF(AND(4-[.A101]&lt;=[$'stehende Welle'.$D$5]/12;IF([$'stehende Welle'.$I$10];TRUE();4-[.A101]&gt;=[$'stehende Welle'.$D$5]/12-0.5));EXP(-[$'stehende Welle'.$D$4]*(4-[.A101]))*[$'stehende Welle'.$D$3]*SIN(2*PI()*([$'stehende Welle'.$D$5]/12-(4-[.A101])+[$'stehende Welle'.$F$2]));0)" office:value-type="float" office:value="0.0000000000000759540987338726" calcext:value-type="float">
            <text:p>7,59540987338726E-14</text:p>
          </table:table-cell>
          <table:table-cell table:style-name="ce5" table:formula="of:=[.B101]+[.C101]" office:value-type="float" office:value="0.0000000000000759540987338726" calcext:value-type="float">
            <text:p>7,59540987338726E-14</text:p>
          </table:table-cell>
          <table:table-cell table:style-name="ce5" table:number-columns-repeated="2"/>
          <table:table-cell table:style-name="ce5" table:formula="of:=[.A52]" office:value-type="float" office:value="3.91666666666667" calcext:value-type="float">
            <text:p>3,9166666666666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5" table:number-columns-repeated="6"/>
          <table:table-cell table:style-name="ce5" table:formula="of:=[.A53]" office:value-type="float" office:value="4" calcext:value-type="float">
            <text:p>4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3" table:number-rows-repeated="20">
          <table:table-cell table:style-name="ce5" table:number-columns-repeated="10"/>
          <table:table-cell table:number-columns-repeated="101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DM</number:text>
    </number:number-style>
    <number:number-style style:name="N107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DM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DM</number:text>
    </number:number-style>
    <number:number-style style:name="N10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DM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11P2" style:volatile="true">
      <loext:text> </loext:text>
      <loext:fill-character> </loext:fill-character>
      <number:text>-   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12P2" style:volatile="true">
      <loext:text> </loext:text>
      <loext:fill-character> </loext:fill-character>
      <number:text>- DM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Noto Sans CJK SC" style:font-family-asian="'Noto Sans CJK SC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stehende_20_Welle" style:display-name="PageStyle_stehende Wel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ustehWelle" style:display-name="PageStyle_zustehWel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0-17T06:27:31</meta:creation-date>
    <dc:date>2019-11-24T12:33:11.790750633</dc:date>
    <meta:editing-duration>PT27S</meta:editing-duration>
    <meta:editing-cycles>1</meta:editing-cycles>
    <meta:document-statistic meta:table-count="2" meta:cell-count="618" meta:object-count="9"/>
    <meta:generator>LibreOffice/6.0.7.3$Linux_X86_64 LibreOffice_project/00m0$Build-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DieseArbeitsmappe.xml><?xml version="1.0" encoding="utf-8"?>
<!DOCTYPE module  PUBLIC '-//OpenOffice.org//DTD OfficeDocument 1.0//EN'  'module.dtd'>
<script:module xmlns:script="http://openoffice.org/2000/script" script:name="DieseArbeitsmappe" script:language="StarBasic" script:moduleType="document">Rem Attribute VBA_ModuleType=VBADocumentModule
Option VBASupport 1

</script:module>
</file>

<file path=Basic/VBAProject/Tabelle1.xml><?xml version="1.0" encoding="utf-8"?>
<!DOCTYPE module  PUBLIC '-//OpenOffice.org//DTD OfficeDocument 1.0//EN'  'module.dtd'>
<script:module xmlns:script="http://openoffice.org/2000/script" script:name="Tabelle1" script:language="StarBasic" script:moduleType="document">Rem Attribute VBA_ModuleType=VBADocumentModule
Option VBASupport 1

</script:module>
</file>

<file path=Basic/VBAProject/Tabelle6.xml><?xml version="1.0" encoding="utf-8"?>
<!DOCTYPE module  PUBLIC '-//OpenOffice.org//DTD OfficeDocument 1.0//EN'  'module.dtd'>
<script:module xmlns:script="http://openoffice.org/2000/script" script:name="Tabelle6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DieseArbeitsmappe"/>
  <library:element library:name="Tabelle1"/>
  <library:element library:name="Tabelle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color="#4a4a4a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minimum="0" chart:maximum="4" chart:interval-major="1" chart:interval-minor-divisor="2" chart:reverse-direction="false" text:line-break="false" loext:try-staggering-first="false" chart:link-data-style-to-source="true" chart:axis-position="0" chart:tick-mark-position="at-axis"/>
      <style:graphic-properties svg:stroke-color="#4a4a4a"/>
      <style:text-properties fo:color="#4a4a4a" fo:font-family="Arial" fo:font-size="8pt" style:font-size-asian="8pt" style:font-family-complex="Arial" style:font-size-complex="8pt"/>
    </style:style>
    <style:style style:name="ch4" style:family="chart">
      <style:graphic-properties draw:stroke="dash" draw:stroke-dash="Excel_20_line_20_dash_20_2" svg:stroke-color="#4a4a4a"/>
    </style:style>
    <style:style style:name="ch5" style:family="chart" style:data-style-name="N0">
      <style:chart-properties chart:display-label="true" chart:logarithmic="false" chart:minimum="-3" chart:maximum="3" chart:interval-major="1" chart:interval-minor-divisor="10" chart:reverse-direction="false" text:line-break="false" loext:try-staggering-first="false" chart:link-data-style-to-source="true" chart:axis-position="0" chart:tick-mark-position="at-axis"/>
      <style:graphic-properties svg:stroke-color="#4a4a4a"/>
      <style:text-properties fo:color="#4a4a4a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3" svg:stroke-color="#4a4a4a"/>
    </style:style>
    <style:style style:name="ch7" style:family="chart" style:data-style-name="N0">
      <style:chart-properties chart:symbol-type="none" chart:link-data-style-to-source="true"/>
      <style:graphic-properties svg:stroke-width="0.035cm" svg:stroke-color="#0000ff" draw:fill-color="#0000ff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35cm" svg:stroke-color="#00ff00" draw:fill-color="#00ff00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Excel_20_line_20_dash_20_1" svg:stroke-width="0.035cm" svg:stroke-color="#0000ff" draw:fill-color="#0000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ff0000" draw:fill-color="#ff000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0.063cm" svg:height="5.319cm" xlink:href=".." xlink:type="simple" chart:class="chart:scatter" chart:column-mapping="1 2" chart:style-name="ch1">
        <chart:plot-area chart:style-name="ch2" table:cell-range-address="zustehWelle.A5:zustehWelle.A59 zustehWelle.B5:zustehWelle.D53" svg:x="0.401cm" svg:y="0.106cm" svg:width="19.261cm" svg:height="5.107cm">
          <chartooo:coordinate-region svg:x="0.917cm" svg:y="0.266cm" svg:width="18.664cm" svg:height="4.788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zustehWelle.B5:zustehWelle.B53" chart:class="chart:scatter">
            <chart:domain table:cell-range-address="zustehWelle.A5:zustehWelle.A59"/>
            <chart:data-point chart:repeated="55"/>
          </chart:series>
          <chart:series chart:style-name="ch8" chart:values-cell-range-address="zustehWelle.C5:zustehWelle.C53" chart:class="chart:scatter">
            <chart:data-point chart:repeated="55"/>
          </chart:series>
          <chart:series chart:style-name="ch9" chart:values-cell-range-address="" chart:class="chart:scatter">
            <chart:data-point chart:repeated="55"/>
          </chart:series>
          <chart:series chart:style-name="ch10" chart:values-cell-range-address="zustehWelle.D5:zustehWelle.D53" chart:class="chart:scatter">
            <chart:data-point chart:repeated="5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  <table:table-cell office:value-type="string">
                <text:p>Spalt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zustehWelle.A5:zustehWelle.A59</svg:desc>
                </draw:g>
              </table:table-cell>
              <table:table-cell office:value-type="float" office:value="-2.44929359829471E-016">
                <text:p>-2.44929359829471E-016</text:p>
                <draw:g>
                  <svg:desc>zustehWelle.B5:zustehWelle.B53</svg:desc>
                </draw:g>
              </table:table-cell>
              <table:table-cell office:value-type="float" office:value="0">
                <text:p>0</text:p>
                <draw:g>
                  <svg:desc>zustehWelle.C5:zustehWelle.C53</svg:desc>
                </draw:g>
              </table:table-cell>
              <table:table-cell office:value-type="float" office:value="-2.44929359829471E-016">
                <text:p>-2.44929359829471E-016</text:p>
                <draw:g>
                  <svg:desc>zustehWelle.D5:zustehWelle.D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-0.5">
                <text:p>-0.5</text:p>
              </table:table-cell>
              <table:table-cell office:value-type="float" office:value="0">
                <text:p>0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-0.866025403784439">
                <text:p>-0.866025403784439</text:p>
              </table:table-cell>
              <table:table-cell office:value-type="float" office:value="0">
                <text:p>0</text:p>
              </table:table-cell>
              <table:table-cell office:value-type="float" office:value="-0.866025403784439">
                <text:p>-0.8660254037844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5">
                <text:p>0.25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-0.866025403784439">
                <text:p>-0.866025403784439</text:p>
              </table:table-cell>
              <table:table-cell office:value-type="float" office:value="0">
                <text:p>0</text:p>
              </table:table-cell>
              <table:table-cell office:value-type="float" office:value="-0.866025403784439">
                <text:p>-0.86602540378443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-0.5">
                <text:p>-0.5</text:p>
              </table:table-cell>
              <table:table-cell office:value-type="float" office:value="0">
                <text:p>0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">
                <text:p>0.5</text:p>
              </table:table-cell>
              <table:table-cell office:value-type="float" office:value="1.22464679914735E-016">
                <text:p>1.22464679914735E-016</text:p>
              </table:table-cell>
              <table:table-cell office:value-type="float" office:value="0">
                <text:p>0</text:p>
              </table:table-cell>
              <table:table-cell office:value-type="float" office:value="1.22464679914735E-016">
                <text:p>1.22464679914735E-0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583333333333333">
                <text:p>0.583333333333333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866025403784438">
                <text:p>0.866025403784438</text:p>
              </table:table-cell>
              <table:table-cell office:value-type="float" office:value="0">
                <text:p>0</text:p>
              </table:table-cell>
              <table:table-cell office:value-type="float" office:value="0.866025403784438">
                <text:p>0.8660254037844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75">
                <text:p>0.7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0.866025403784438">
                <text:p>0.866025403784438</text:p>
              </table:table-cell>
              <table:table-cell office:value-type="float" office:value="0">
                <text:p>0</text:p>
              </table:table-cell>
              <table:table-cell office:value-type="float" office:value="0.866025403784438">
                <text:p>0.86602540378443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916666666666667">
                <text:p>0.916666666666667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25">
                <text:p>1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5">
                <text:p>1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75">
                <text:p>1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83333333333333">
                <text:p>1.8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91666666666667">
                <text:p>1.9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08333333333333">
                <text:p>2.0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16666666666667">
                <text:p>2.1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25">
                <text:p>2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33333333333333">
                <text:p>2.3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41666666666667">
                <text:p>2.4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.58333333333333">
                <text:p>2.5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.66666666666667">
                <text:p>2.6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.75">
                <text:p>2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.83333333333333">
                <text:p>2.8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.91666666666667">
                <text:p>2.9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.22464679914735E-016">
                <text:p>1.22464679914735E-016</text:p>
              </table:table-cell>
              <table:table-cell office:value-type="float" office:value="1.22464679914735E-016">
                <text:p>1.22464679914735E-01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08333333333333">
                <text:p>3.08333333333333</text:p>
              </table:table-cell>
              <table:table-cell office:value-type="float" office:value="0">
                <text:p>0</text:p>
              </table:table-cell>
              <table:table-cell office:value-type="float" office:value="-0.500000000000006">
                <text:p>-0.500000000000006</text:p>
              </table:table-cell>
              <table:table-cell office:value-type="float" office:value="-0.500000000000006">
                <text:p>-0.50000000000000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16666666666667">
                <text:p>3.16666666666667</text:p>
              </table:table-cell>
              <table:table-cell office:value-type="float" office:value="0">
                <text:p>0</text:p>
              </table:table-cell>
              <table:table-cell office:value-type="float" office:value="-0.866025403784442">
                <text:p>-0.866025403784442</text:p>
              </table:table-cell>
              <table:table-cell office:value-type="float" office:value="-0.866025403784442">
                <text:p>-0.86602540378444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25">
                <text:p>3.25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0">
                <text:p>0</text:p>
              </table:table-cell>
              <table:table-cell office:value-type="float" office:value="-0.866025403784434">
                <text:p>-0.866025403784434</text:p>
              </table:table-cell>
              <table:table-cell office:value-type="float" office:value="-0.866025403784434">
                <text:p>-0.86602540378443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.41666666666667">
                <text:p>3.41666666666667</text:p>
              </table:table-cell>
              <table:table-cell office:value-type="float" office:value="0">
                <text:p>0</text:p>
              </table:table-cell>
              <table:table-cell office:value-type="float" office:value="-0.499999999999991">
                <text:p>-0.499999999999991</text:p>
              </table:table-cell>
              <table:table-cell office:value-type="float" office:value="-0.499999999999991">
                <text:p>-0.49999999999999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.5">
                <text:p>3.5</text:p>
              </table:table-cell>
              <table:table-cell office:value-type="float" office:value="0">
                <text:p>0</text:p>
              </table:table-cell>
              <table:table-cell office:value-type="float" office:value="0.0000000000000113013900962722">
                <text:p>0.0000000000000113013900962722</text:p>
              </table:table-cell>
              <table:table-cell office:value-type="float" office:value="0.0000000000000113013900962722">
                <text:p>0.000000000000011301390096272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.58333333333334">
                <text:p>3.58333333333334</text:p>
              </table:table-cell>
              <table:table-cell office:value-type="float" office:value="0">
                <text:p>0</text:p>
              </table:table-cell>
              <table:table-cell office:value-type="float" office:value="0.50000000000001">
                <text:p>0.50000000000001</text:p>
              </table:table-cell>
              <table:table-cell office:value-type="float" office:value="0.50000000000001">
                <text:p>0.5000000000000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.66666666666667">
                <text:p>3.66666666666667</text:p>
              </table:table-cell>
              <table:table-cell office:value-type="float" office:value="0">
                <text:p>0</text:p>
              </table:table-cell>
              <table:table-cell office:value-type="float" office:value="0.866025403784445">
                <text:p>0.866025403784445</text:p>
              </table:table-cell>
              <table:table-cell office:value-type="float" office:value="0.866025403784445">
                <text:p>0.86602540378444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.75">
                <text:p>3.7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.83333333333334">
                <text:p>3.83333333333334</text:p>
              </table:table-cell>
              <table:table-cell office:value-type="float" office:value="0">
                <text:p>0</text:p>
              </table:table-cell>
              <table:table-cell office:value-type="float" office:value="0.866025403784431">
                <text:p>0.866025403784431</text:p>
              </table:table-cell>
              <table:table-cell office:value-type="float" office:value="0.866025403784431">
                <text:p>0.86602540378443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.91666666666667">
                <text:p>3.91666666666667</text:p>
              </table:table-cell>
              <table:table-cell office:value-type="float" office:value="0">
                <text:p>0</text:p>
              </table:table-cell>
              <table:table-cell office:value-type="float" office:value="0.499999999999986">
                <text:p>0.499999999999986</text:p>
              </table:table-cell>
              <table:table-cell office:value-type="float" office:value="0.499999999999986">
                <text:p>0.49999999999998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.67394039744206E-016">
                <text:p>3.67394039744206E-016</text:p>
              </table:table-cell>
              <table:table-cell office:value-type="float" office:value="3.67394039744206E-016">
                <text:p>3.67394039744206E-016</text:p>
              </table:table-cell>
            </table:table-row>
            <table:table-row>
              <table:table-cell office:value-type="string"/>
              <table:table-cell office:value-type="float" office:value="4.08333333333334">
                <text:p>4.08333333333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.16666666666667">
                <text:p>4.16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.25">
                <text:p>4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.33333333333334">
                <text:p>4.33333333333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.41666666666667">
                <text:p>4.41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  <draw:stroke-dash draw:name="Excel_20_line_20_dash_20_2" draw:display-name="Excel line dash 2" draw:style="rect" draw:dots1="1" draw:dots1-length="0.104cm" draw:distance="0.104cm"/>
    <draw:stroke-dash draw:name="Excel_20_line_20_dash_20_3" draw:display-name="Excel line dash 3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color="#4a4a4a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logarithmic="false" chart:minimum="0" chart:maximum="4.5" chart:interval-major="1" chart:interval-minor-divisor="2" chart:reverse-direction="false" text:line-break="false" loext:try-staggering-first="false" chart:link-data-style-to-source="true" chart:axis-position="0" chart:tick-mark-position="at-axis"/>
      <style:graphic-properties svg:stroke-color="#4a4a4a"/>
      <style:text-properties fo:color="#4a4a4a" fo:font-family="Arial" fo:font-size="9pt" style:font-size-asian="9pt" style:font-family-complex="Arial" style:font-size-complex="9pt"/>
    </style:style>
    <style:style style:name="ch4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draw:stroke="none" svg:stroke-color="#4a4a4a"/>
      <style:text-properties fo:color="#4a4a4a" fo:font-family="Arial" fo:font-size="3.5pt" style:font-size-asian="3.5pt" style:font-family-complex="Arial" style:font-size-complex="3.5pt"/>
    </style:style>
    <style:style style:name="ch5" style:family="chart" style:data-style-name="N0">
      <style:chart-properties chart:symbol-type="named-symbol" chart:symbol-name="circle" chart:symbol-width="0.176cm" chart:symbol-height="0.176cm" chart:link-data-style-to-source="true"/>
      <style:graphic-properties draw:stroke="none" svg:stroke-color="#ff0000" draw:fill-color="#ff0000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circle" chart:symbol-width="0.07cm" chart:symbol-height="0.07cm" chart:link-data-style-to-source="true"/>
      <style:graphic-properties draw:stroke="none" svg:stroke-color="#000080" draw:fill-color="#000080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22.383cm" svg:height="2.647cm" xlink:href=".." xlink:type="simple" chart:class="chart:scatter" chart:style-name="ch1">
        <chart:plot-area chart:style-name="ch2" table:cell-range-address="zustehWelle.G5:zustehWelle.I102" svg:x="0.25cm" svg:y="0.25cm" svg:width="21.389cm" svg:height="1.826cm">
          <chartooo:coordinate-region svg:x="0.343cm" svg:y="0.25cm" svg:width="21.296cm" svg:height="1.206cm"/>
          <chart:axis chart:dimension="x" chart:name="primary-x" chart:style-name="ch3"/>
          <chart:axis chart:dimension="y" chart:name="primary-y" chart:style-name="ch4"/>
          <chart:series chart:style-name="ch5" chart:values-cell-range-address="zustehWelle.H5:zustehWelle.H102" chart:class="chart:scatter">
            <chart:domain table:cell-range-address="zustehWelle.G5:zustehWelle.G102"/>
            <chart:data-point chart:repeated="98"/>
          </chart:series>
          <chart:series chart:style-name="ch6" chart:values-cell-range-address="zustehWelle.I5:zustehWelle.I102" chart:class="chart:scatter">
            <chart:data-point chart:repeated="9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G</text:p>
              </table:table-cell>
              <table:table-cell office:value-type="string">
                <text:p>Spalte H</text:p>
              </table:table-cell>
              <table:table-cell office:value-type="string">
                <text:p>Spalte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2.85750919801049E-017">
                <text:p>-2.85750919801049E-017</text:p>
                <draw:g>
                  <svg:desc>zustehWelle.G5:zustehWelle.G102</svg:desc>
                </draw:g>
              </table:table-cell>
              <table:table-cell office:value-type="float" office:value="0">
                <text:p>0</text:p>
                <draw:g>
                  <svg:desc>zustehWelle.H5:zustehWelle.H102</svg:desc>
                </draw:g>
              </table:table-cell>
              <table:table-cell office:value-type="float" office:value="NaN">
                <text:p>NaN</text:p>
                <draw:g>
                  <svg:desc>zustehWelle.I5:zustehWelle.I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5">
                <text:p>0.02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656303695584822">
                <text:p>0.065630369558482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33333333333333">
                <text:p>0.13333333333333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32297036225149">
                <text:p>0.23229703622514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58333333333333">
                <text:p>0.35833333333333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641666666666666">
                <text:p>0.64166666666666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767702963774851">
                <text:p>0.76770296377485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866666666666667">
                <text:p>0.86666666666666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934369630441518">
                <text:p>0.93436963044151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975">
                <text:p>0.97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25">
                <text:p>1.2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5">
                <text:p>1.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75">
                <text:p>1.7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83333333333333">
                <text:p>1.8333333333333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91666666666667">
                <text:p>1.9166666666666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08333333333333">
                <text:p>2.0833333333333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16666666666667">
                <text:p>2.1666666666666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25">
                <text:p>2.2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33333333333333">
                <text:p>2.3333333333333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41666666666667">
                <text:p>2.4166666666666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.58333333333333">
                <text:p>2.5833333333333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.66666666666667">
                <text:p>2.6666666666666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.75">
                <text:p>2.7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.83333333333333">
                <text:p>2.8333333333333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.91666666666667">
                <text:p>2.9166666666666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025">
                <text:p>3.02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06563036955848">
                <text:p>3.0656303695584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13333333333333">
                <text:p>3.1333333333333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.23229703622515">
                <text:p>3.232297036225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.35833333333334">
                <text:p>3.3583333333333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.5">
                <text:p>3.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.64166666666667">
                <text:p>3.6416666666666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.76770296377485">
                <text:p>3.7677029637748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.86666666666667">
                <text:p>3.8666666666666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.93436963044152">
                <text:p>3.9343696304415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.975">
                <text:p>3.97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25">
                <text:p>0.25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583333333333333">
                <text:p>0.58333333333333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75">
                <text:p>0.75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916666666666667">
                <text:p>0.91666666666666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25">
                <text:p>1.25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75">
                <text:p>1.75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83333333333333">
                <text:p>1.8333333333333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91666666666667">
                <text:p>1.9166666666666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.08333333333333">
                <text:p>2.0833333333333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.16666666666667">
                <text:p>2.1666666666666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.25">
                <text:p>2.25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.33333333333333">
                <text:p>2.3333333333333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.41666666666667">
                <text:p>2.4166666666666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.5">
                <text:p>2.5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.58333333333333">
                <text:p>2.5833333333333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.66666666666667">
                <text:p>2.6666666666666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.75">
                <text:p>2.75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.83333333333333">
                <text:p>2.8333333333333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.91666666666667">
                <text:p>2.9166666666666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.08333333333333">
                <text:p>3.0833333333333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.16666666666667">
                <text:p>3.1666666666666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.25">
                <text:p>3.25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.41666666666667">
                <text:p>3.4166666666666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.5">
                <text:p>3.5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.58333333333334">
                <text:p>3.58333333333334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.66666666666667">
                <text:p>3.6666666666666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.75">
                <text:p>3.75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.83333333333334">
                <text:p>3.83333333333334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.91666666666667">
                <text:p>3.9166666666666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