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5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65mm"/>
    </style:style>
    <style:style style:name="ro1" style:family="table-row">
      <style:table-row-properties style:row-height="8.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3.49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35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fo:border="none"/>
    </style:style>
    <style:style style:name="gr2" style:family="graphic">
      <style:graphic-properties draw:stroke="none" draw:fill="none" draw:ole-draw-aspect="1"/>
    </style:style>
    <style:style style:name="P1" style:family="paragraph"/>
    <style:style style:name="P2" style:family="paragraph">
      <loext:graphic-properties draw:fill="none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10pt" style:font-size-asian="10pt" style:font-name-complex="Arial" style:use-window-font-color="true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name="Arial" style:font-style-complex="normal" style:font-style-asian="normal" style:font-size-complex="10pt" style:font-size-asian="10pt" style:font-name-complex="Arial" style:use-window-font-color="true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Tabelle1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Rollbalken 3" form:control-implementation="ooo:com.sun.star.form.component.ScrollBar" xml:id="control1" form:id="control1" form:value="9" form:linked-cell="Tabelle1.E4" form:page-step-size="1" form:delay-for-repeat="PT0.500000000S" form:min-value="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shapes>
          <draw:control draw:z-index="0" draw:name="Rollbalken 3" draw:style-name="gr1" draw:text-style-name="P1" svg:width="134.57mm" svg:height="11.87mm" svg:x="130.94mm" svg:y="18.97mm" draw:control="control1"/>
          <draw:frame draw:z-index="1" draw:name="Chart 6" draw:style-name="gr2" draw:text-style-name="P2" svg:width="136.52mm" svg:height="117.29mm" svg:x="130.66mm" svg:y="33.75mm">
            <draw:object draw:notify-on-update-of-ranges="Tabelle1.C12:Tabelle1.C37 Tabelle1.D12:Tabelle1.D37 Tabelle1.E12:Tabelle1.E37 Tabelle1.F12:Tabelle1.F3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Zeigeraddition beim n-fach Spalt</text:p>
          </table:table-cell>
          <table:table-cell table:number-columns-repeated="3"/>
          <table:table-cell table:style-name="ce11" office:value-type="string" calcext:value-type="string">
            <text:p>http://www.zum.de/Faecher/Materialien/gebhardt/index.htm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Anzahl der Spalte eingeben: </text:p>
          </table:table-cell>
          <table:table-cell table:style-name="ce5" office:value-type="string" calcext:value-type="string">
            <text:p>n=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&lt;=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Phasendifferenz zwischen zwei benachbarten Spalten am<text:span text:style-name="T1"> Schieberegler</text:span><text:span text:style-name="T2"> einstellen</text:span></text:p>
          </table:table-cell>
          <table:table-cell table:style-name="ce5" office:value-type="string" calcext:value-type="string">
            <text:p>dphi=</text:p>
          </table:table-cell>
          <table:table-cell table:style-name="ce2" table:formula="of:=[.G4]*[.E4]/1000" office:value-type="float" office:value="0.24" calcext:value-type="float">
            <text:p>0,24</text:p>
          </table:table-cell>
          <table:table-cell table:style-name="ce2" table:formula="of:=CONCATENATE(&quot;*2pi/&quot;;[.C3])" office:value-type="string" office:string-value="*2pi/4" calcext:value-type="string">
            <text:p>*2pi/4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C3]*4" office:value-type="float" office:value="16" calcext:value-type="float">
            <text:p>16</text:p>
          </table:table-cell>
          <table:table-cell/>
          <table:table-cell table:formula="of:=[.C4]*2*PI()/[.C3]" office:value-type="float" office:value="0.376991118430775" calcext:value-type="float">
            <text:p>0,3769911184307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ntspricht Wegdifferenz zum Schirm:</text:p>
          </table:table-cell>
          <table:table-cell/>
          <table:table-cell table:formula="of:=[.C4]" office:value-type="float" office:value="0.24" calcext:value-type="float">
            <text:p>0,24</text:p>
          </table:table-cell>
          <table:table-cell table:formula="of:=CONCATENATE(&quot;*lambda/&quot;;[.C3])" office:value-type="string" office:string-value="*lambda/4" calcext:value-type="string">
            <text:p>*lambda/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ktuelle Intensität auf dem Schirm</text:p>
          </table:table-cell>
          <table:table-cell table:style-name="ce6" office:value-type="string" calcext:value-type="string">
            <text:p><text:s/>I=</text:p>
          </table:table-cell>
          <table:table-cell table:style-name="ce9" table:formula="of:=[.E39]*[.E39]+[.F39]*[.F39]" office:value-type="float" office:value="0.834130750509081" calcext:value-type="float">
            <text:p>0,83413</text:p>
          </table:table-cell>
          <table:table-cell table:style-name="ce10" office:value-type="string" calcext:value-type="string">
            <text:p>*Io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Berechnungstabelle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nr</text:p>
          </table:table-cell>
          <table:table-cell table:style-name="ce7" office:value-type="string" calcext:value-type="string">
            <text:p>phi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y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[.A13]&lt;=[.$C$3];[.C12]+COS([.B13])/[.$C$3];[.C12])" office:value-type="float" office:value="0.25" calcext:value-type="float">
            <text:p>0,25</text:p>
          </table:table-cell>
          <table:table-cell table:formula="of:=IF([.A13]&lt;=[.$C$3];[.D12]+SIN([.B13])/[.$C$3];[.D12])" office:value-type="float" office:value="0" calcext:value-type="float">
            <text:p>0</text:p>
          </table:table-cell>
          <table:table-cell table:formula="of:=IF([.A13]=[.$C$3];[.C13];0)" office:value-type="float" office:value="0" calcext:value-type="float">
            <text:p>0</text:p>
          </table:table-cell>
          <table:table-cell table:formula="of:=IF([.A13]=[.$C$3];[.D13]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formula="of:=[.A13]+1" office:value-type="float" office:value="2" calcext:value-type="float">
            <text:p>2</text:p>
          </table:table-cell>
          <table:table-cell table:formula="of:=[.B13]+[.$I$4]" office:value-type="float" office:value="0.376991118430775" calcext:value-type="float">
            <text:p>0,376991118430775</text:p>
          </table:table-cell>
          <table:table-cell table:formula="of:=IF([.A14]&lt;=[.$C$3];[.C13]+COS([.B14])/[.$C$3];[.C13])" office:value-type="float" office:value="0.482444121472063" calcext:value-type="float">
            <text:p>0,482444121472063</text:p>
          </table:table-cell>
          <table:table-cell table:formula="of:=IF([.A14]&lt;=[.$C$3];[.D13]+SIN([.B14])/[.$C$3];[.D13])" office:value-type="float" office:value="0.0920311381711695" calcext:value-type="float">
            <text:p>0,09203113817117</text:p>
          </table:table-cell>
          <table:table-cell table:formula="of:=IF([.A14]=[.$C$3];[.C14];0)" office:value-type="float" office:value="0" calcext:value-type="float">
            <text:p>0</text:p>
          </table:table-cell>
          <table:table-cell table:formula="of:=IF([.A14]=[.$C$3];[.D14]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formula="of:=[.A14]+1" office:value-type="float" office:value="3" calcext:value-type="float">
            <text:p>3</text:p>
          </table:table-cell>
          <table:table-cell table:formula="of:=[.B14]+[.$I$4]" office:value-type="float" office:value="0.75398223686155" calcext:value-type="float">
            <text:p>0,75398223686155</text:p>
          </table:table-cell>
          <table:table-cell table:formula="of:=IF([.A15]&lt;=[.$C$3];[.C14]+COS([.B15])/[.$C$3];[.C14])" office:value-type="float" office:value="0.664686278327416" calcext:value-type="float">
            <text:p>0,664686278327416</text:p>
          </table:table-cell>
          <table:table-cell table:formula="of:=IF([.A15]&lt;=[.$C$3];[.D14]+SIN([.B15])/[.$C$3];[.D14])" office:value-type="float" office:value="0.263167914653342" calcext:value-type="float">
            <text:p>0,263167914653342</text:p>
          </table:table-cell>
          <table:table-cell table:formula="of:=IF([.A15]=[.$C$3];[.C15];0)" office:value-type="float" office:value="0" calcext:value-type="float">
            <text:p>0</text:p>
          </table:table-cell>
          <table:table-cell table:formula="of:=IF([.A15]=[.$C$3];[.D15]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formula="of:=[.A15]+1" office:value-type="float" office:value="4" calcext:value-type="float">
            <text:p>4</text:p>
          </table:table-cell>
          <table:table-cell table:formula="of:=[.B15]+[.$I$4]" office:value-type="float" office:value="1.13097335529233" calcext:value-type="float">
            <text:p>1,13097335529233</text:p>
          </table:table-cell>
          <table:table-cell table:formula="of:=IF([.A16]&lt;=[.$C$3];[.C15]+COS([.B16])/[.$C$3];[.C15])" office:value-type="float" office:value="0.771131101218684" calcext:value-type="float">
            <text:p>0,771131101218684</text:p>
          </table:table-cell>
          <table:table-cell table:formula="of:=IF([.A16]&lt;=[.$C$3];[.D15]+SIN([.B16])/[.$C$3];[.D15])" office:value-type="float" office:value="0.489374677769847" calcext:value-type="float">
            <text:p>0,489374677769847</text:p>
          </table:table-cell>
          <table:table-cell table:formula="of:=IF([.A16]=[.$C$3];[.C16];0)" office:value-type="float" office:value="0.771131101218684" calcext:value-type="float">
            <text:p>0,771131101218684</text:p>
          </table:table-cell>
          <table:table-cell table:formula="of:=IF([.A16]=[.$C$3];[.D16];0)" office:value-type="float" office:value="0.489374677769847" calcext:value-type="float">
            <text:p>0,489374677769847</text:p>
          </table:table-cell>
          <table:table-cell table:number-columns-repeated="1018"/>
        </table:table-row>
        <table:table-row table:style-name="ro2">
          <table:table-cell table:formula="of:=[.A16]+1" office:value-type="float" office:value="5" calcext:value-type="float">
            <text:p>5</text:p>
          </table:table-cell>
          <table:table-cell table:formula="of:=[.B16]+[.$I$4]" office:value-type="float" office:value="1.5079644737231" calcext:value-type="float">
            <text:p>1,5079644737231</text:p>
          </table:table-cell>
          <table:table-cell table:formula="of:=IF([.A17]&lt;=[.$C$3];[.C16]+COS([.B17])/[.$C$3];[.C16])" office:value-type="float" office:value="0.771131101218684" calcext:value-type="float">
            <text:p>0,771131101218684</text:p>
          </table:table-cell>
          <table:table-cell table:formula="of:=IF([.A17]&lt;=[.$C$3];[.D16]+SIN([.B17])/[.$C$3];[.D16])" office:value-type="float" office:value="0.489374677769847" calcext:value-type="float">
            <text:p>0,489374677769847</text:p>
          </table:table-cell>
          <table:table-cell table:formula="of:=IF([.A17]=[.$C$3];[.C17];0)" office:value-type="float" office:value="0" calcext:value-type="float">
            <text:p>0</text:p>
          </table:table-cell>
          <table:table-cell table:formula="of:=IF([.A17]=[.$C$3];[.D17]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formula="of:=[.A17]+1" office:value-type="float" office:value="6" calcext:value-type="float">
            <text:p>6</text:p>
          </table:table-cell>
          <table:table-cell table:formula="of:=[.B17]+[.$I$4]" office:value-type="float" office:value="1.88495559215388" calcext:value-type="float">
            <text:p>1,88495559215388</text:p>
          </table:table-cell>
          <table:table-cell table:formula="of:=IF([.A18]&lt;=[.$C$3];[.C17]+COS([.B18])/[.$C$3];[.C17])" office:value-type="float" office:value="0.771131101218684" calcext:value-type="float">
            <text:p>0,771131101218684</text:p>
          </table:table-cell>
          <table:table-cell table:formula="of:=IF([.A18]&lt;=[.$C$3];[.D17]+SIN([.B18])/[.$C$3];[.D17])" office:value-type="float" office:value="0.489374677769847" calcext:value-type="float">
            <text:p>0,489374677769847</text:p>
          </table:table-cell>
          <table:table-cell table:formula="of:=IF([.A18]=[.$C$3];[.C18];0)" office:value-type="float" office:value="0" calcext:value-type="float">
            <text:p>0</text:p>
          </table:table-cell>
          <table:table-cell table:formula="of:=IF([.A18]=[.$C$3];[.D18]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formula="of:=[.A18]+1" office:value-type="float" office:value="7" calcext:value-type="float">
            <text:p>7</text:p>
          </table:table-cell>
          <table:table-cell table:formula="of:=[.B18]+[.$I$4]" office:value-type="float" office:value="2.26194671058465" calcext:value-type="float">
            <text:p>2,26194671058465</text:p>
          </table:table-cell>
          <table:table-cell table:formula="of:=IF([.A19]&lt;=[.$C$3];[.C18]+COS([.B19])/[.$C$3];[.C18])" office:value-type="float" office:value="0.771131101218684" calcext:value-type="float">
            <text:p>0,771131101218684</text:p>
          </table:table-cell>
          <table:table-cell table:formula="of:=IF([.A19]&lt;=[.$C$3];[.D18]+SIN([.B19])/[.$C$3];[.D18])" office:value-type="float" office:value="0.489374677769847" calcext:value-type="float">
            <text:p>0,489374677769847</text:p>
          </table:table-cell>
          <table:table-cell table:formula="of:=IF([.A19]=[.$C$3];[.C19];0)" office:value-type="float" office:value="0" calcext:value-type="float">
            <text:p>0</text:p>
          </table:table-cell>
          <table:table-cell table:formula="of:=IF([.A19]=[.$C$3];[.D19]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formula="of:=[.A19]+1" office:value-type="float" office:value="8" calcext:value-type="float">
            <text:p>8</text:p>
          </table:table-cell>
          <table:table-cell table:formula="of:=[.B19]+[.$I$4]" office:value-type="float" office:value="2.63893782901543" calcext:value-type="float">
            <text:p>2,63893782901543</text:p>
          </table:table-cell>
          <table:table-cell table:formula="of:=IF([.A20]&lt;=[.$C$3];[.C19]+COS([.B20])/[.$C$3];[.C19])" office:value-type="float" office:value="0.771131101218684" calcext:value-type="float">
            <text:p>0,771131101218684</text:p>
          </table:table-cell>
          <table:table-cell table:formula="of:=IF([.A20]&lt;=[.$C$3];[.D19]+SIN([.B20])/[.$C$3];[.D19])" office:value-type="float" office:value="0.489374677769847" calcext:value-type="float">
            <text:p>0,489374677769847</text:p>
          </table:table-cell>
          <table:table-cell table:formula="of:=IF([.A20]=[.$C$3];[.C20];0)" office:value-type="float" office:value="0" calcext:value-type="float">
            <text:p>0</text:p>
          </table:table-cell>
          <table:table-cell table:formula="of:=IF([.A20]=[.$C$3];[.D20]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formula="of:=[.A20]+1" office:value-type="float" office:value="9" calcext:value-type="float">
            <text:p>9</text:p>
          </table:table-cell>
          <table:table-cell table:formula="of:=[.B20]+[.$I$4]" office:value-type="float" office:value="3.0159289474462" calcext:value-type="float">
            <text:p>3,0159289474462</text:p>
          </table:table-cell>
          <table:table-cell table:formula="of:=IF([.A21]&lt;=[.$C$3];[.C20]+COS([.B21])/[.$C$3];[.C20])" office:value-type="float" office:value="0.771131101218684" calcext:value-type="float">
            <text:p>0,771131101218684</text:p>
          </table:table-cell>
          <table:table-cell table:formula="of:=IF([.A21]&lt;=[.$C$3];[.D20]+SIN([.B21])/[.$C$3];[.D20])" office:value-type="float" office:value="0.489374677769847" calcext:value-type="float">
            <text:p>0,489374677769847</text:p>
          </table:table-cell>
          <table:table-cell table:formula="of:=IF([.A21]=[.$C$3];[.C21];0)" office:value-type="float" office:value="0" calcext:value-type="float">
            <text:p>0</text:p>
          </table:table-cell>
          <table:table-cell table:formula="of:=IF([.A21]=[.$C$3];[.D21]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formula="of:=[.A21]+1" office:value-type="float" office:value="10" calcext:value-type="float">
            <text:p>10</text:p>
          </table:table-cell>
          <table:table-cell table:formula="of:=[.B21]+[.$I$4]" office:value-type="float" office:value="3.39292006587698" calcext:value-type="float">
            <text:p>3,39292006587698</text:p>
          </table:table-cell>
          <table:table-cell table:formula="of:=IF([.A22]&lt;=[.$C$3];[.C21]+COS([.B22])/[.$C$3];[.C21])" office:value-type="float" office:value="0.771131101218684" calcext:value-type="float">
            <text:p>0,771131101218684</text:p>
          </table:table-cell>
          <table:table-cell table:formula="of:=IF([.A22]&lt;=[.$C$3];[.D21]+SIN([.B22])/[.$C$3];[.D21])" office:value-type="float" office:value="0.489374677769847" calcext:value-type="float">
            <text:p>0,489374677769847</text:p>
          </table:table-cell>
          <table:table-cell table:formula="of:=IF([.A22]=[.$C$3];[.C22];0)" office:value-type="float" office:value="0" calcext:value-type="float">
            <text:p>0</text:p>
          </table:table-cell>
          <table:table-cell table:formula="of:=IF([.A22]=[.$C$3];[.D22]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formula="of:=[.A22]+1" office:value-type="float" office:value="11" calcext:value-type="float">
            <text:p>11</text:p>
          </table:table-cell>
          <table:table-cell table:formula="of:=[.B22]+[.$I$4]" office:value-type="float" office:value="3.76991118430775" calcext:value-type="float">
            <text:p>3,76991118430775</text:p>
          </table:table-cell>
          <table:table-cell table:formula="of:=IF([.A23]&lt;=[.$C$3];[.C22]+COS([.B23])/[.$C$3];[.C22])" office:value-type="float" office:value="0.771131101218684" calcext:value-type="float">
            <text:p>0,771131101218684</text:p>
          </table:table-cell>
          <table:table-cell table:formula="of:=IF([.A23]&lt;=[.$C$3];[.D22]+SIN([.B23])/[.$C$3];[.D22])" office:value-type="float" office:value="0.489374677769847" calcext:value-type="float">
            <text:p>0,489374677769847</text:p>
          </table:table-cell>
          <table:table-cell table:formula="of:=IF([.A23]=[.$C$3];[.C23];0)" office:value-type="float" office:value="0" calcext:value-type="float">
            <text:p>0</text:p>
          </table:table-cell>
          <table:table-cell table:formula="of:=IF([.A23]=[.$C$3];[.D23]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formula="of:=[.A23]+1" office:value-type="float" office:value="12" calcext:value-type="float">
            <text:p>12</text:p>
          </table:table-cell>
          <table:table-cell table:formula="of:=[.B23]+[.$I$4]" office:value-type="float" office:value="4.14690230273853" calcext:value-type="float">
            <text:p>4,14690230273853</text:p>
          </table:table-cell>
          <table:table-cell table:formula="of:=IF([.A24]&lt;=[.$C$3];[.C23]+COS([.B24])/[.$C$3];[.C23])" office:value-type="float" office:value="0.771131101218684" calcext:value-type="float">
            <text:p>0,771131101218684</text:p>
          </table:table-cell>
          <table:table-cell table:formula="of:=IF([.A24]&lt;=[.$C$3];[.D23]+SIN([.B24])/[.$C$3];[.D23])" office:value-type="float" office:value="0.489374677769847" calcext:value-type="float">
            <text:p>0,489374677769847</text:p>
          </table:table-cell>
          <table:table-cell table:formula="of:=IF([.A24]=[.$C$3];[.C24];0)" office:value-type="float" office:value="0" calcext:value-type="float">
            <text:p>0</text:p>
          </table:table-cell>
          <table:table-cell table:formula="of:=IF([.A24]=[.$C$3];[.D24]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formula="of:=[.A24]+1" office:value-type="float" office:value="13" calcext:value-type="float">
            <text:p>13</text:p>
          </table:table-cell>
          <table:table-cell table:formula="of:=[.B24]+[.$I$4]" office:value-type="float" office:value="4.5238934211693" calcext:value-type="float">
            <text:p>4,5238934211693</text:p>
          </table:table-cell>
          <table:table-cell table:formula="of:=IF([.A25]&lt;=[.$C$3];[.C24]+COS([.B25])/[.$C$3];[.C24])" office:value-type="float" office:value="0.771131101218684" calcext:value-type="float">
            <text:p>0,771131101218684</text:p>
          </table:table-cell>
          <table:table-cell table:formula="of:=IF([.A25]&lt;=[.$C$3];[.D24]+SIN([.B25])/[.$C$3];[.D24])" office:value-type="float" office:value="0.489374677769847" calcext:value-type="float">
            <text:p>0,489374677769847</text:p>
          </table:table-cell>
          <table:table-cell table:formula="of:=IF([.A25]=[.$C$3];[.C25];0)" office:value-type="float" office:value="0" calcext:value-type="float">
            <text:p>0</text:p>
          </table:table-cell>
          <table:table-cell table:formula="of:=IF([.A25]=[.$C$3];[.D25]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formula="of:=[.A25]+1" office:value-type="float" office:value="14" calcext:value-type="float">
            <text:p>14</text:p>
          </table:table-cell>
          <table:table-cell table:formula="of:=[.B25]+[.$I$4]" office:value-type="float" office:value="4.90088453960008" calcext:value-type="float">
            <text:p>4,90088453960008</text:p>
          </table:table-cell>
          <table:table-cell table:formula="of:=IF([.A26]&lt;=[.$C$3];[.C25]+COS([.B26])/[.$C$3];[.C25])" office:value-type="float" office:value="0.771131101218684" calcext:value-type="float">
            <text:p>0,771131101218684</text:p>
          </table:table-cell>
          <table:table-cell table:formula="of:=IF([.A26]&lt;=[.$C$3];[.D25]+SIN([.B26])/[.$C$3];[.D25])" office:value-type="float" office:value="0.489374677769847" calcext:value-type="float">
            <text:p>0,489374677769847</text:p>
          </table:table-cell>
          <table:table-cell table:formula="of:=IF([.A26]=[.$C$3];[.C26];0)" office:value-type="float" office:value="0" calcext:value-type="float">
            <text:p>0</text:p>
          </table:table-cell>
          <table:table-cell table:formula="of:=IF([.A26]=[.$C$3];[.D26]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formula="of:=[.A26]+1" office:value-type="float" office:value="15" calcext:value-type="float">
            <text:p>15</text:p>
          </table:table-cell>
          <table:table-cell table:formula="of:=[.B26]+[.$I$4]" office:value-type="float" office:value="5.27787565803085" calcext:value-type="float">
            <text:p>5,27787565803085</text:p>
          </table:table-cell>
          <table:table-cell table:formula="of:=IF([.A27]&lt;=[.$C$3];[.C26]+COS([.B27])/[.$C$3];[.C26])" office:value-type="float" office:value="0.771131101218684" calcext:value-type="float">
            <text:p>0,771131101218684</text:p>
          </table:table-cell>
          <table:table-cell table:formula="of:=IF([.A27]&lt;=[.$C$3];[.D26]+SIN([.B27])/[.$C$3];[.D26])" office:value-type="float" office:value="0.489374677769847" calcext:value-type="float">
            <text:p>0,489374677769847</text:p>
          </table:table-cell>
          <table:table-cell table:formula="of:=IF([.A27]=[.$C$3];[.C27];0)" office:value-type="float" office:value="0" calcext:value-type="float">
            <text:p>0</text:p>
          </table:table-cell>
          <table:table-cell table:formula="of:=IF([.A27]=[.$C$3];[.D27]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formula="of:=[.A27]+1" office:value-type="float" office:value="16" calcext:value-type="float">
            <text:p>16</text:p>
          </table:table-cell>
          <table:table-cell table:formula="of:=[.B27]+[.$I$4]" office:value-type="float" office:value="5.65486677646163" calcext:value-type="float">
            <text:p>5,65486677646163</text:p>
          </table:table-cell>
          <table:table-cell table:formula="of:=IF([.A28]&lt;=[.$C$3];[.C27]+COS([.B28])/[.$C$3];[.C27])" office:value-type="float" office:value="0.771131101218684" calcext:value-type="float">
            <text:p>0,771131101218684</text:p>
          </table:table-cell>
          <table:table-cell table:formula="of:=IF([.A28]&lt;=[.$C$3];[.D27]+SIN([.B28])/[.$C$3];[.D27])" office:value-type="float" office:value="0.489374677769847" calcext:value-type="float">
            <text:p>0,489374677769847</text:p>
          </table:table-cell>
          <table:table-cell table:formula="of:=IF([.A28]=[.$C$3];[.C28];0)" office:value-type="float" office:value="0" calcext:value-type="float">
            <text:p>0</text:p>
          </table:table-cell>
          <table:table-cell table:formula="of:=IF([.A28]=[.$C$3];[.D28]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formula="of:=[.A28]+1" office:value-type="float" office:value="17" calcext:value-type="float">
            <text:p>17</text:p>
          </table:table-cell>
          <table:table-cell table:formula="of:=[.B28]+[.$I$4]" office:value-type="float" office:value="6.0318578948924" calcext:value-type="float">
            <text:p>6,0318578948924</text:p>
          </table:table-cell>
          <table:table-cell table:formula="of:=IF([.A29]&lt;=[.$C$3];[.C28]+COS([.B29])/[.$C$3];[.C28])" office:value-type="float" office:value="0.771131101218684" calcext:value-type="float">
            <text:p>0,771131101218684</text:p>
          </table:table-cell>
          <table:table-cell table:formula="of:=IF([.A29]&lt;=[.$C$3];[.D28]+SIN([.B29])/[.$C$3];[.D28])" office:value-type="float" office:value="0.489374677769847" calcext:value-type="float">
            <text:p>0,489374677769847</text:p>
          </table:table-cell>
          <table:table-cell table:formula="of:=IF([.A29]=[.$C$3];[.C29];0)" office:value-type="float" office:value="0" calcext:value-type="float">
            <text:p>0</text:p>
          </table:table-cell>
          <table:table-cell table:formula="of:=IF([.A29]=[.$C$3];[.D29]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formula="of:=[.A29]+1" office:value-type="float" office:value="18" calcext:value-type="float">
            <text:p>18</text:p>
          </table:table-cell>
          <table:table-cell table:formula="of:=[.B29]+[.$I$4]" office:value-type="float" office:value="6.40884901332318" calcext:value-type="float">
            <text:p>6,40884901332318</text:p>
          </table:table-cell>
          <table:table-cell table:formula="of:=IF([.A30]&lt;=[.$C$3];[.C29]+COS([.B30])/[.$C$3];[.C29])" office:value-type="float" office:value="0.771131101218684" calcext:value-type="float">
            <text:p>0,771131101218684</text:p>
          </table:table-cell>
          <table:table-cell table:formula="of:=IF([.A30]&lt;=[.$C$3];[.D29]+SIN([.B30])/[.$C$3];[.D29])" office:value-type="float" office:value="0.489374677769847" calcext:value-type="float">
            <text:p>0,489374677769847</text:p>
          </table:table-cell>
          <table:table-cell table:formula="of:=IF([.A30]=[.$C$3];[.C30];0)" office:value-type="float" office:value="0" calcext:value-type="float">
            <text:p>0</text:p>
          </table:table-cell>
          <table:table-cell table:formula="of:=IF([.A30]=[.$C$3];[.D30]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formula="of:=[.A30]+1" office:value-type="float" office:value="19" calcext:value-type="float">
            <text:p>19</text:p>
          </table:table-cell>
          <table:table-cell table:formula="of:=[.B30]+[.$I$4]" office:value-type="float" office:value="6.78584013175395" calcext:value-type="float">
            <text:p>6,78584013175395</text:p>
          </table:table-cell>
          <table:table-cell table:formula="of:=IF([.A31]&lt;=[.$C$3];[.C30]+COS([.B31])/[.$C$3];[.C30])" office:value-type="float" office:value="0.771131101218684" calcext:value-type="float">
            <text:p>0,771131101218684</text:p>
          </table:table-cell>
          <table:table-cell table:formula="of:=IF([.A31]&lt;=[.$C$3];[.D30]+SIN([.B31])/[.$C$3];[.D30])" office:value-type="float" office:value="0.489374677769847" calcext:value-type="float">
            <text:p>0,489374677769847</text:p>
          </table:table-cell>
          <table:table-cell table:formula="of:=IF([.A31]=[.$C$3];[.C31];0)" office:value-type="float" office:value="0" calcext:value-type="float">
            <text:p>0</text:p>
          </table:table-cell>
          <table:table-cell table:formula="of:=IF([.A31]=[.$C$3];[.D31]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formula="of:=[.A31]+1" office:value-type="float" office:value="20" calcext:value-type="float">
            <text:p>20</text:p>
          </table:table-cell>
          <table:table-cell table:formula="of:=[.B31]+[.$I$4]" office:value-type="float" office:value="7.16283125018473" calcext:value-type="float">
            <text:p>7,16283125018473</text:p>
          </table:table-cell>
          <table:table-cell table:formula="of:=IF([.A32]&lt;=[.$C$3];[.C31]+COS([.B32])/[.$C$3];[.C31])" office:value-type="float" office:value="0.771131101218684" calcext:value-type="float">
            <text:p>0,771131101218684</text:p>
          </table:table-cell>
          <table:table-cell table:formula="of:=IF([.A32]&lt;=[.$C$3];[.D31]+SIN([.B32])/[.$C$3];[.D31])" office:value-type="float" office:value="0.489374677769847" calcext:value-type="float">
            <text:p>0,489374677769847</text:p>
          </table:table-cell>
          <table:table-cell table:formula="of:=IF([.A32]=[.$C$3];[.C32];0)" office:value-type="float" office:value="0" calcext:value-type="float">
            <text:p>0</text:p>
          </table:table-cell>
          <table:table-cell table:formula="of:=IF([.A32]=[.$C$3];[.D32]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formula="of:=[.A32]+1" office:value-type="float" office:value="21" calcext:value-type="float">
            <text:p>21</text:p>
          </table:table-cell>
          <table:table-cell table:formula="of:=[.B32]+[.$I$4]" office:value-type="float" office:value="7.5398223686155" calcext:value-type="float">
            <text:p>7,5398223686155</text:p>
          </table:table-cell>
          <table:table-cell table:formula="of:=IF([.A33]&lt;=[.$C$3];[.C32]+COS([.B33])/[.$C$3];[.C32])" office:value-type="float" office:value="0.771131101218684" calcext:value-type="float">
            <text:p>0,771131101218684</text:p>
          </table:table-cell>
          <table:table-cell table:formula="of:=IF([.A33]&lt;=[.$C$3];[.D32]+SIN([.B33])/[.$C$3];[.D32])" office:value-type="float" office:value="0.489374677769847" calcext:value-type="float">
            <text:p>0,489374677769847</text:p>
          </table:table-cell>
          <table:table-cell table:formula="of:=IF([.A33]=[.$C$3];[.C33];0)" office:value-type="float" office:value="0" calcext:value-type="float">
            <text:p>0</text:p>
          </table:table-cell>
          <table:table-cell table:formula="of:=IF([.A33]=[.$C$3];[.D33]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formula="of:=[.A33]+1" office:value-type="float" office:value="22" calcext:value-type="float">
            <text:p>22</text:p>
          </table:table-cell>
          <table:table-cell table:formula="of:=[.B33]+[.$I$4]" office:value-type="float" office:value="7.91681348704628" calcext:value-type="float">
            <text:p>7,91681348704628</text:p>
          </table:table-cell>
          <table:table-cell table:formula="of:=IF([.A34]&lt;=[.$C$3];[.C33]+COS([.B34])/[.$C$3];[.C33])" office:value-type="float" office:value="0.771131101218684" calcext:value-type="float">
            <text:p>0,771131101218684</text:p>
          </table:table-cell>
          <table:table-cell table:formula="of:=IF([.A34]&lt;=[.$C$3];[.D33]+SIN([.B34])/[.$C$3];[.D33])" office:value-type="float" office:value="0.489374677769847" calcext:value-type="float">
            <text:p>0,489374677769847</text:p>
          </table:table-cell>
          <table:table-cell table:formula="of:=IF([.A34]=[.$C$3];[.C34];0)" office:value-type="float" office:value="0" calcext:value-type="float">
            <text:p>0</text:p>
          </table:table-cell>
          <table:table-cell table:formula="of:=IF([.A34]=[.$C$3];[.D34]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formula="of:=[.A34]+1" office:value-type="float" office:value="23" calcext:value-type="float">
            <text:p>23</text:p>
          </table:table-cell>
          <table:table-cell table:formula="of:=[.B34]+[.$I$4]" office:value-type="float" office:value="8.29380460547705" calcext:value-type="float">
            <text:p>8,29380460547705</text:p>
          </table:table-cell>
          <table:table-cell table:formula="of:=IF([.A35]&lt;=[.$C$3];[.C34]+COS([.B35])/[.$C$3];[.C34])" office:value-type="float" office:value="0.771131101218684" calcext:value-type="float">
            <text:p>0,771131101218684</text:p>
          </table:table-cell>
          <table:table-cell table:formula="of:=IF([.A35]&lt;=[.$C$3];[.D34]+SIN([.B35])/[.$C$3];[.D34])" office:value-type="float" office:value="0.489374677769847" calcext:value-type="float">
            <text:p>0,489374677769847</text:p>
          </table:table-cell>
          <table:table-cell table:formula="of:=IF([.A35]=[.$C$3];[.C35];0)" office:value-type="float" office:value="0" calcext:value-type="float">
            <text:p>0</text:p>
          </table:table-cell>
          <table:table-cell table:formula="of:=IF([.A35]=[.$C$3];[.D35]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formula="of:=[.A35]+1" office:value-type="float" office:value="24" calcext:value-type="float">
            <text:p>24</text:p>
          </table:table-cell>
          <table:table-cell table:formula="of:=[.B35]+[.$I$4]" office:value-type="float" office:value="8.67079572390783" calcext:value-type="float">
            <text:p>8,67079572390783</text:p>
          </table:table-cell>
          <table:table-cell table:formula="of:=IF([.A36]&lt;=[.$C$3];[.C35]+COS([.B36])/[.$C$3];[.C35])" office:value-type="float" office:value="0.771131101218684" calcext:value-type="float">
            <text:p>0,771131101218684</text:p>
          </table:table-cell>
          <table:table-cell table:formula="of:=IF([.A36]&lt;=[.$C$3];[.D35]+SIN([.B36])/[.$C$3];[.D35])" office:value-type="float" office:value="0.489374677769847" calcext:value-type="float">
            <text:p>0,489374677769847</text:p>
          </table:table-cell>
          <table:table-cell table:formula="of:=IF([.A36]=[.$C$3];[.C36];0)" office:value-type="float" office:value="0" calcext:value-type="float">
            <text:p>0</text:p>
          </table:table-cell>
          <table:table-cell table:formula="of:=IF([.A36]=[.$C$3];[.D36]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formula="of:=[.A36]+1" office:value-type="float" office:value="25" calcext:value-type="float">
            <text:p>25</text:p>
          </table:table-cell>
          <table:table-cell table:formula="of:=[.B36]+[.$I$4]" office:value-type="float" office:value="9.0477868423386" calcext:value-type="float">
            <text:p>9,0477868423386</text:p>
          </table:table-cell>
          <table:table-cell table:formula="of:=IF([.A37]&lt;=[.$C$3];[.C36]+COS([.B37])/[.$C$3];[.C36])" office:value-type="float" office:value="0.771131101218684" calcext:value-type="float">
            <text:p>0,771131101218684</text:p>
          </table:table-cell>
          <table:table-cell table:formula="of:=IF([.A37]&lt;=[.$C$3];[.D36]+SIN([.B37])/[.$C$3];[.D36])" office:value-type="float" office:value="0.489374677769847" calcext:value-type="float">
            <text:p>0,489374677769847</text:p>
          </table:table-cell>
          <table:table-cell table:formula="of:=IF([.A37]=[.$C$3];[.C37];0)" office:value-type="float" office:value="0" calcext:value-type="float">
            <text:p>0</text:p>
          </table:table-cell>
          <table:table-cell table:formula="of:=IF([.A37]=[.$C$3];[.D37]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Maximalwert</text:p>
          </table:table-cell>
          <table:table-cell table:style-name="ce4" table:formula="of:=MAX([.E12:.E37])" office:value-type="float" office:value="0.771131101218684" calcext:value-type="float">
            <text:p>0,771131101218684</text:p>
          </table:table-cell>
          <table:table-cell table:style-name="ce4" table:formula="of:=MAX([.F12:.F37])" office:value-type="float" office:value="0.489374677769847" calcext:value-type="float">
            <text:p>0,489374677769847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5" loext:min-decimal-places="5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4">00.00.0000</text:date>, <text:time style:data-style-name="N2" text:time-value="12:37:38.56269266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4T12:37:47.979131289</dc:date>
    <meta:generator>LibreOffice/6.0.7.3$Linux_X86_64 LibreOffice_project/00m0$Build-3</meta:generator>
    <meta:editing-duration>PT9S</meta:editing-duration>
    <meta:editing-cycles>1</meta:editing-cycles>
    <meta:document-statistic meta:table-count="1" meta:cell-count="18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logarithmic="false" chart:minimum="-0.5" chart:maximum="1.1" chart:interval-major="0.5" chart:interval-minor-divisor="5" chart:reverse-direction="false" text:line-break="false" loext:try-staggering-first="true" chart:link-data-style-to-source="true" chart:axis-position="0" chart:tick-mark-position="at-axis"/>
      <style:text-properties fo:color="#000000" fo:font-size="10pt" style:font-size-asian="10pt" style:font-family-complex="Arial" style:font-size-complex="10pt"/>
    </style:style>
    <style:style style:name="ch4" style:family="chart" style:data-style-name="N0">
      <style:chart-properties chart:display-label="true" chart:logarithmic="false" chart:minimum="-1" chart:maximum="1" chart:interval-major="0.2" chart:interval-minor-divisor="5" chart:reverse-direction="false" text:line-break="false" loext:try-staggering-first="true" chart:link-data-style-to-source="tru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7" style:family="chart">
      <style:graphic-properties draw:stroke="solid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3.653cm" svg:height="11.73cm" xlink:href=".." xlink:type="simple" chart:class="chart:scatter" chart:style-name="ch1">
        <chart:plot-area chart:style-name="ch2" table:cell-range-address="Tabelle1.C12:Tabelle1.D37 Tabelle1.F12:Tabelle1.F37" svg:x="0.107cm" svg:y="0.097cm" svg:width="12.984cm" svg:height="11.105cm">
          <chartooo:coordinate-region svg:x="0.399cm" svg:y="0.296cm" svg:width="12.692cm" svg:height="10.707cm"/>
          <chart:axis chart:dimension="x" chart:name="primary-x" chart:style-name="ch3"/>
          <chart:axis chart:dimension="y" chart:name="primary-y" chart:style-name="ch4"/>
          <chart:series chart:style-name="ch5" chart:values-cell-range-address="Tabelle1.D12:Tabelle1.D37" chart:class="chart:scatter">
            <chart:domain table:cell-range-address="Tabelle1.C12:Tabelle1.C37"/>
            <chart:data-point chart:repeated="26"/>
          </chart:series>
          <chart:series chart:style-name="ch6" chart:values-cell-range-address="Tabelle1.F12:Tabelle1.F37" chart:class="chart:scatter">
            <chart:domain table:cell-range-address="Tabelle1.E12:Tabelle1.E37"/>
            <chart:data-point chart:repeated="2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C12:Tabelle1.C37</svg:desc>
                </draw:g>
              </table:table-cell>
              <table:table-cell office:value-type="float" office:value="0">
                <text:p>0</text:p>
                <draw:g>
                  <svg:desc>Tabelle1.D12:Tabelle1.D37</svg:desc>
                </draw:g>
              </table:table-cell>
              <table:table-cell office:value-type="float" office:value="0">
                <text:p>0</text:p>
                <draw:g>
                  <svg:desc>Tabelle1.E12:Tabelle1.E37</svg:desc>
                </draw:g>
              </table:table-cell>
              <table:table-cell office:value-type="float" office:value="0">
                <text:p>0</text:p>
                <draw:g>
                  <svg:desc>Tabelle1.F12:Tabelle1.F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82444121472063">
                <text:p>0.482444121472063</text:p>
              </table:table-cell>
              <table:table-cell office:value-type="float" office:value="0.0920311381711695">
                <text:p>0.09203113817116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64686278327416">
                <text:p>0.664686278327416</text:p>
              </table:table-cell>
              <table:table-cell office:value-type="float" office:value="0.263167914653342">
                <text:p>0.2631679146533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71131101218684">
                <text:p>0.771131101218684</text:p>
              </table:table-cell>
              <table:table-cell office:value-type="float" office:value="0.489374677769847">
                <text:p>0.489374677769847</text:p>
              </table:table-cell>
              <table:table-cell office:value-type="float" office:value="0.771131101218684">
                <text:p>0.771131101218684</text:p>
              </table:table-cell>
              <table:table-cell office:value-type="float" office:value="0.489374677769847">
                <text:p>0.4893746777698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71131101218684">
                <text:p>0.771131101218684</text:p>
              </table:table-cell>
              <table:table-cell office:value-type="float" office:value="0.489374677769847">
                <text:p>0.4893746777698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71131101218684">
                <text:p>0.771131101218684</text:p>
              </table:table-cell>
              <table:table-cell office:value-type="float" office:value="0.489374677769847">
                <text:p>0.4893746777698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71131101218684">
                <text:p>0.771131101218684</text:p>
              </table:table-cell>
              <table:table-cell office:value-type="float" office:value="0.489374677769847">
                <text:p>0.4893746777698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71131101218684">
                <text:p>0.771131101218684</text:p>
              </table:table-cell>
              <table:table-cell office:value-type="float" office:value="0.489374677769847">
                <text:p>0.4893746777698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71131101218684">
                <text:p>0.771131101218684</text:p>
              </table:table-cell>
              <table:table-cell office:value-type="float" office:value="0.489374677769847">
                <text:p>0.4893746777698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771131101218684">
                <text:p>0.771131101218684</text:p>
              </table:table-cell>
              <table:table-cell office:value-type="float" office:value="0.489374677769847">
                <text:p>0.4893746777698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71131101218684">
                <text:p>0.771131101218684</text:p>
              </table:table-cell>
              <table:table-cell office:value-type="float" office:value="0.489374677769847">
                <text:p>0.4893746777698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771131101218684">
                <text:p>0.771131101218684</text:p>
              </table:table-cell>
              <table:table-cell office:value-type="float" office:value="0.489374677769847">
                <text:p>0.4893746777698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771131101218684">
                <text:p>0.771131101218684</text:p>
              </table:table-cell>
              <table:table-cell office:value-type="float" office:value="0.489374677769847">
                <text:p>0.4893746777698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71131101218684">
                <text:p>0.771131101218684</text:p>
              </table:table-cell>
              <table:table-cell office:value-type="float" office:value="0.489374677769847">
                <text:p>0.4893746777698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71131101218684">
                <text:p>0.771131101218684</text:p>
              </table:table-cell>
              <table:table-cell office:value-type="float" office:value="0.489374677769847">
                <text:p>0.4893746777698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71131101218684">
                <text:p>0.771131101218684</text:p>
              </table:table-cell>
              <table:table-cell office:value-type="float" office:value="0.489374677769847">
                <text:p>0.4893746777698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71131101218684">
                <text:p>0.771131101218684</text:p>
              </table:table-cell>
              <table:table-cell office:value-type="float" office:value="0.489374677769847">
                <text:p>0.4893746777698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71131101218684">
                <text:p>0.771131101218684</text:p>
              </table:table-cell>
              <table:table-cell office:value-type="float" office:value="0.489374677769847">
                <text:p>0.4893746777698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71131101218684">
                <text:p>0.771131101218684</text:p>
              </table:table-cell>
              <table:table-cell office:value-type="float" office:value="0.489374677769847">
                <text:p>0.4893746777698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771131101218684">
                <text:p>0.771131101218684</text:p>
              </table:table-cell>
              <table:table-cell office:value-type="float" office:value="0.489374677769847">
                <text:p>0.4893746777698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771131101218684">
                <text:p>0.771131101218684</text:p>
              </table:table-cell>
              <table:table-cell office:value-type="float" office:value="0.489374677769847">
                <text:p>0.4893746777698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71131101218684">
                <text:p>0.771131101218684</text:p>
              </table:table-cell>
              <table:table-cell office:value-type="float" office:value="0.489374677769847">
                <text:p>0.4893746777698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71131101218684">
                <text:p>0.771131101218684</text:p>
              </table:table-cell>
              <table:table-cell office:value-type="float" office:value="0.489374677769847">
                <text:p>0.4893746777698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771131101218684">
                <text:p>0.771131101218684</text:p>
              </table:table-cell>
              <table:table-cell office:value-type="float" office:value="0.489374677769847">
                <text:p>0.4893746777698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771131101218684">
                <text:p>0.771131101218684</text:p>
              </table:table-cell>
              <table:table-cell office:value-type="float" office:value="0.489374677769847">
                <text:p>0.4893746777698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